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style:snap-to-layout-grid="false" fo:text-align="center" fo:margin-bottom="0.0694in" fo:margin-left="0.9625in" fo:margin-right="0.468in" fo:text-indent="-0.272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2" style:parent-style-name="內文" style:family="paragraph">
      <style:paragraph-properties style:text-autospace="none" fo:text-align="end" style:line-height-at-least="0in"/>
    </style:style>
    <style:style style:name="T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language-asian="zh" style:country-asian="TW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language-asian="zh" style:country-asian="TW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language-asian="zh" style:country-asian="TW"/>
    </style:style>
    <style:style style:name="T1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language-asian="zh" style:country-asian="TW"/>
    </style:style>
    <style:style style:name="T1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language-asian="zh" style:country-asian="TW"/>
    </style:style>
    <style:style style:name="TableColumn13" style:family="table-column">
      <style:table-column-properties style:column-width="0.7604in" style:use-optimal-column-width="false"/>
    </style:style>
    <style:style style:name="TableColumn14" style:family="table-column">
      <style:table-column-properties style:column-width="0.8145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1666in" style:use-optimal-column-width="false"/>
    </style:style>
    <style:style style:name="TableColumn17" style:family="table-column">
      <style:table-column-properties style:column-width="1.0805in" style:use-optimal-column-width="false"/>
    </style:style>
    <style:style style:name="TableColumn18" style:family="table-column">
      <style:table-column-properties style:column-width="0.8854in" style:use-optimal-column-width="false"/>
    </style:style>
    <style:style style:name="TableColumn19" style:family="table-column">
      <style:table-column-properties style:column-width="0.1618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2" style:family="table">
      <style:table-properties style:width="7.2826in" fo:margin-left="0in" table:align="center"/>
    </style:style>
    <style:style style:name="TableRow23" style:family="table-row">
      <style:table-row-properties style:min-row-height="0.320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style:snap-to-layout-grid="false" fo:margin-top="0.0694in" fo:margin-bottom="0.0694in" fo:margin-left="0.0763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28" style:family="table-row">
      <style:table-row-properties style:min-row-height="0.4159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top="0.0694in" fo:margin-bottom="0.0694in" fo:margin-left="0.196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35" style:family="table-row">
      <style:table-row-properties style:min-row-height="0.363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50" style:family="table-row">
      <style:table-row-properties style:min-row-height="0.347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text-autospace="none" style:snap-to-layout-grid="false" fo:margin-top="0.0694in" fo:margin-bottom="0.0694in" fo:margin-left="0.1034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55" style:family="table-row">
      <style:table-row-properties style:min-row-height="0.249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text-autospace="none" style:snap-to-layout-grid="false" fo:text-align="center" fo:margin-top="0.0694in" fo:margin-bottom="0.0694in" fo:margin-left="0.7027in" fo:margin-right="0.7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66" style:family="table-row">
      <style:table-row-properties style:min-row-height="0.320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style:snap-to-layout-grid="false" fo:text-align="center" fo:margin-top="0.0694in" fo:margin-bottom="0.0694in"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125in" fo:font-size="12pt" style:font-size-asian="12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style:snap-to-layout-grid="false" fo:text-align="center" fo:margin-top="0.0694in" fo:margin-bottom="0.0694in">
        <style:tab-stops>
          <style:tab-stop style:type="left" style:position="0.7541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style:snap-to-layout-grid="false" fo:text-align="center" fo:margin-top="0.0694in" fo:margin-bottom="0.0694in" fo:margin-left="0.006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text-autospace="none" style:snap-to-layout-grid="false" fo:text-align="justify" fo:margin-top="0.0694in" fo:margin-bottom="0.0694in" fo:margin-left="0.0763in" fo:margin-righ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Row91" style:family="table-row">
      <style:table-row-properties style:min-row-height="0.2673in" style:use-optimal-row-height="false"/>
    </style:style>
    <style:style style:name="P9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pt" style:font-size-asian="1pt" style:font-size-complex="1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 style:snap-to-layout-grid="false" fo:text-align="center" fo:margin-top="0.0694in" fo:margin-bottom="0.0694in" fo:margin-left="0.006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text-autospace="none" style:snap-to-layout-grid="false" fo:text-align="justify" fo:margin-top="0.0694in" fo:margin-bottom="0.0694in" fo:margin-left="0.0763in" fo:margin-right="0.076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Row111" style:family="table-row">
      <style:table-row-properties style:min-row-height="0.2909in" style:use-optimal-row-height="false"/>
    </style:style>
    <style:style style:name="P11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letter-spacing="-0.002in" fo:font-size="12pt" style:font-size-asian="12pt" style:language-asian="zh" style:country-asian="TW"/>
    </style:style>
    <style:style style:name="P11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letter-spacing="-0.002in" fo:font-size="12pt" style:font-size-asian="12pt"/>
    </style:style>
    <style:style style:name="P114" style:parent-style-name="內文" style:family="paragraph">
      <style:paragraph-properties style:text-autospace="none" style:snap-to-layout-grid="false" fo:text-align="center" fo:margin-top="0.0694in" fo:margin-bottom="0.0694in" fo:margin-left="0.0069in">
        <style:tab-stops/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 style:snap-to-layout-grid="false" fo:text-align="justify" fo:margin-top="0.0694in" fo:margin-bottom="0.0694in" fo:margin-left="0.0763in" fo:margin-righ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2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Row121" style:family="table-row">
      <style:table-row-properties style:min-row-height="0.2861in" style:use-optimal-row-height="false"/>
    </style:style>
    <style:style style:name="P12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letter-spacing="-0.002in" fo:font-size="12pt" style:font-size-asian="12pt"/>
    </style:style>
    <style:style style:name="P12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letter-spacing="-0.002in" fo:font-size="12pt" style:font-size-asian="12pt"/>
    </style:style>
    <style:style style:name="P124" style:parent-style-name="內文" style:family="paragraph">
      <style:paragraph-properties style:text-autospace="none" style:snap-to-layout-grid="false" fo:text-align="center" fo:margin-top="0.0694in" fo:margin-bottom="0.0694in" fo:margin-left="0.006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style:snap-to-layout-grid="false" fo:text-align="justify" fo:margin-top="0.0694in" fo:margin-bottom="0.0694in" fo:margin-left="0.0763in" fo:margin-righ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P129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Row130" style:family="table-row">
      <style:table-row-properties style:min-row-height="0.2895in" style:use-optimal-row-height="false"/>
    </style:style>
    <style:style style:name="P131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style:snap-to-layout-grid="false" fo:text-align="center" fo:margin-top="0.0694in" fo:margin-bottom="0.0694in" fo:margin-left="0.006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 style:snap-to-layout-grid="false" fo:text-align="justify" fo:margin-top="0.0694in" fo:margin-bottom="0.0694in" fo:margin-left="0.0763in" fo:margin-righ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 style:snap-to-layout-grid="false" fo:text-align="center" fo:margin-top="0.0694in" fo:margin-bottom="0.0694in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Row144" style:family="table-row">
      <style:table-row-properties style:min-row-height="0.2937in" style:use-optimal-row-height="false"/>
    </style:style>
    <style:style style:name="P14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P146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P147" style:parent-style-name="內文" style:family="paragraph">
      <style:paragraph-properties style:text-autospace="none" style:snap-to-layout-grid="false" fo:text-align="center" fo:margin-top="0.0694in" fo:margin-bottom="0.0694in" fo:margin-left="0.006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style:snap-to-layout-grid="false" fo:text-align="justify" fo:margin-top="0.0694in" fo:margin-bottom="0.0694in" fo:margin-left="0.0763in" fo:margin-righ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P152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Row153" style:family="table-row">
      <style:table-row-properties style:min-row-height="0.2881in" style:use-optimal-row-height="false"/>
    </style:style>
    <style:style style:name="P154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P155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P156" style:parent-style-name="內文" style:family="paragraph">
      <style:paragraph-properties style:text-autospace="none" style:snap-to-layout-grid="false" fo:text-align="center" fo:margin-top="0.0694in" fo:margin-bottom="0.0694in" fo:margin-left="0.0069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style:snap-to-layout-grid="false" fo:text-align="justify" fo:margin-top="0.0694in" fo:margin-bottom="0.0694in" fo:margin-left="0.0763in" fo:margin-right="0.076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P161" style:parent-style-name="內文" style:family="paragraph">
      <style:paragraph-properties style:text-autospace="none" style:snap-to-layout-grid="false" fo:text-align="center" fo:margin-top="0.0694in" fo:margin-bottom="0.0694in"/>
      <style:text-properties style:font-name="Times New Roman" style:font-name-asian="標楷體" style:font-name-complex="Times New Roman" fo:font-size="12pt" style:font-size-asian="12pt"/>
    </style:style>
    <style:style style:name="TableRow162" style:family="table-row">
      <style:table-row-properties style:min-row-height="0.152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style:snap-to-layout-grid="false" fo:text-align="center" fo:margin-top="0.0694in" fo:margin-bottom="0.0694in" fo:margin-left="3.459in" fo:margin-right="3.4555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Row165" style:family="table-row">
      <style:table-row-properties style:min-row-height="4.4284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list-style-name="LFO6" style:family="paragraph">
      <style:paragraph-properties style:text-autospace="none" style:snap-to-layout-grid="false" fo:margin-top="0.1666in" fo:margin-bottom="0.0694in" fo:margin-right="0.0763in">
        <style:tab-stops>
          <style:tab-stop style:type="left" style:position="0.027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168" style:parent-style-name="內文" style:list-style-name="LFO6" style:family="paragraph">
      <style:paragraph-properties style:text-autospace="none" style:snap-to-layout-grid="false" fo:margin-bottom="0.0694in" fo:margin-right="0.0763in">
        <style:tab-stops>
          <style:tab-stop style:type="left" style:position="0.027in"/>
        </style:tab-stops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-0.0006in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13" style:parent-style-name="內文" style:list-style-name="LFO6" style:family="paragraph">
      <style:paragraph-properties style:text-autospace="none" style:snap-to-layout-grid="false" fo:margin-bottom="0.0694in" fo:margin-right="0.0763in">
        <style:tab-stops>
          <style:tab-stop style:type="left" style:position="0.027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19" style:parent-style-name="內文" style:list-style-name="LFO6" style:family="paragraph">
      <style:paragraph-properties style:text-autospace="none" style:snap-to-layout-grid="false" fo:margin-bottom="0.0694in" fo:margin-right="0.0763in">
        <style:tab-stops>
          <style:tab-stop style:type="left" style:position="0.027in"/>
        </style:tab-stops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31" style:parent-style-name="內文" style:list-style-name="LFO6" style:family="paragraph">
      <style:paragraph-properties style:text-autospace="none" style:snap-to-layout-grid="false" fo:margin-bottom="0.0694in" fo:margin-right="0.0763in">
        <style:tab-stops>
          <style:tab-stop style:type="left" style:position="0.027in"/>
        </style:tab-stops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241" style:parent-style-name="內文" style:list-style-name="LFO6" style:family="paragraph">
      <style:paragraph-properties style:text-autospace="none" style:line-height-at-least="0in"/>
    </style:style>
    <style:style style:name="T2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70" style:parent-style-name="內文" style:list-style-name="LFO6" style:family="paragraph">
      <style:paragraph-properties style:text-autospace="none" style:snap-to-layout-grid="false" fo:margin-top="0.0694in" fo:margin-bottom="0.0694in" fo:margin-right="0.0763in">
        <style:tab-stops>
          <style:tab-stop style:type="left" style:position="0.027in"/>
        </style:tab-stops>
      </style:paragraph-properties>
    </style:style>
    <style:style style:name="T27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style:text-autospace="none"/>
    </style:style>
    <style:style style:name="T28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283" style:parent-style-name="內文" style:family="paragraph">
      <style:paragraph-properties fo:widows="2" fo:orphans="2" fo:break-before="page"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TableColumn289" style:family="table-column">
      <style:table-column-properties style:column-width="0.475in" style:use-optimal-column-width="false"/>
    </style:style>
    <style:style style:name="TableColumn290" style:family="table-column">
      <style:table-column-properties style:column-width="0.4631in" style:use-optimal-column-width="false"/>
    </style:style>
    <style:style style:name="TableColumn291" style:family="table-column">
      <style:table-column-properties style:column-width="0.7597in" style:use-optimal-column-width="false"/>
    </style:style>
    <style:style style:name="TableColumn292" style:family="table-column">
      <style:table-column-properties style:column-width="0.7256in" style:use-optimal-column-width="false"/>
    </style:style>
    <style:style style:name="TableColumn293" style:family="table-column">
      <style:table-column-properties style:column-width="0.4048in" style:use-optimal-column-width="false"/>
    </style:style>
    <style:style style:name="TableColumn294" style:family="table-column">
      <style:table-column-properties style:column-width="0.6138in" style:use-optimal-column-width="false"/>
    </style:style>
    <style:style style:name="TableColumn295" style:family="table-column">
      <style:table-column-properties style:column-width="0.3513in" style:use-optimal-column-width="false"/>
    </style:style>
    <style:style style:name="TableColumn296" style:family="table-column">
      <style:table-column-properties style:column-width="0.418in" style:use-optimal-column-width="false"/>
    </style:style>
    <style:style style:name="TableColumn297" style:family="table-column">
      <style:table-column-properties style:column-width="0.2909in" style:use-optimal-column-width="false"/>
    </style:style>
    <style:style style:name="TableColumn298" style:family="table-column">
      <style:table-column-properties style:column-width="0.0479in" style:use-optimal-column-width="false"/>
    </style:style>
    <style:style style:name="TableColumn299" style:family="table-column">
      <style:table-column-properties style:column-width="0.5333in" style:use-optimal-column-width="false"/>
    </style:style>
    <style:style style:name="TableColumn300" style:family="table-column">
      <style:table-column-properties style:column-width="1.1236in" style:use-optimal-column-width="false"/>
    </style:style>
    <style:style style:name="TableColumn301" style:family="table-column">
      <style:table-column-properties style:column-width="0.418in" style:use-optimal-column-width="false"/>
    </style:style>
    <style:style style:name="TableColumn302" style:family="table-column">
      <style:table-column-properties style:column-width="0.4319in" style:use-optimal-column-width="false"/>
    </style:style>
    <style:style style:name="Table288" style:family="table">
      <style:table-properties style:width="7.0576in" style:rel-width="97.16%" fo:margin-left="0in" table:align="center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ableRow341" style:family="table-row">
      <style:table-row-properties style:min-row-height="0.4541in" style:use-optimal-row-height="false"/>
    </style:style>
    <style:style style:name="TableCell3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</style:style>
    <style:style style:name="T344" style:parent-style-name="預設段落字型" style:family="text">
      <style:text-properties style:font-name-asian="標楷體" style:font-size-complex="12pt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-asian="標楷體" style:font-size-complex="12pt"/>
    </style:style>
    <style:style style:name="TableCell3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margin-left="1.3902in" fo:text-indent="-1.3902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weight-complex="bold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標楷體" style:font-name-asian="標楷體" style:font-weight-complex="bold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標楷體" style:font-name-asian="標楷體" style:font-weight-complex="bold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weight-complex="bold" style:font-size-complex="12pt"/>
    </style:style>
    <style:style style:name="T3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57" style:family="table-row">
      <style:table-row-properties style:min-row-height="0.0409in" style:use-optimal-row-height="false"/>
    </style:style>
    <style:style style:name="P35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weight-complex="bold" style:font-size-complex="12pt" style:language-asian="zh" style:country-asian="TW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weight-complex="bold" style:font-size-complex="12pt" style:language-asian="zh" style:country-asian="TW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weight-complex="bold" style:font-size-complex="12pt" style:language-asian="zh" style:country-asian="TW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36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71" style:family="table-row">
      <style:table-row-properties style:min-row-height="0.9055in" style:use-optimal-row-height="false"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style:font-size-complex="12pt" style:language-asian="zh" style:country-asian="TW"/>
    </style:style>
    <style:style style:name="P374" style:parent-style-name="內文" style:family="paragraph">
      <style:paragraph-properties fo:text-align="center" fo:line-height="0.1944in"/>
    </style:style>
    <style:style style:name="T375" style:parent-style-name="預設段落字型" style:family="text">
      <style:text-properties style:font-name="標楷體" style:font-name-asian="標楷體" style:font-name-complex="Times New Roman" fo:letter-spacing="-0.0013in" fo:font-size="9pt" style:font-size-asian="9pt" style:font-size-complex="9pt" style:language-asian="zh" style:country-asian="TW"/>
    </style:style>
    <style:style style:name="TableCell3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 style:language-asian="zh" style:country-asian="TW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392" style:parent-style-name="內文" style:family="paragraph">
      <style:paragraph-properties fo:text-align="center" fo:line-height="0.1388in"/>
    </style:style>
    <style:style style:name="T39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94" style:parent-style-name="預設段落字型" style:family="text">
      <style:text-properties style:font-name="標楷體" style:font-name-asian="標楷體" style:text-position="18.7% 100%" fo:font-size="8pt" style:font-size-asian="8pt" style:font-size-complex="12pt" style:language-asian="zh" style:country-asian="TW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99" style:family="table-row">
      <style:table-row-properties style:row-height="0.3152in" style:use-optimal-row-height="false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1666in" fo:margin-left="0.076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Row422" style:family="table-row">
      <style:table-row-properties style:row-height="0.3152in" style:use-optimal-row-height="false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666in" fo:margin-left="0.0763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Row445" style:family="table-row">
      <style:table-row-properties style:row-height="0.3152in" style:use-optimal-row-height="false"/>
    </style:style>
    <style:style style:name="TableCell4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1666in" fo:margin-left="0.0763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Row467" style:family="table-row">
      <style:table-row-properties style:row-height="0.3152in" style:use-optimal-row-height="false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1666in" fo:margin-left="0.076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Row486" style:family="table-row">
      <style:table-row-properties style:row-height="0.3152in" style:use-optimal-row-height="false"/>
    </style:style>
    <style:style style:name="TableCell4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1666in" fo:margin-left="0.0763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666in"/>
    </style:style>
    <style:style style:name="T49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4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Row507" style:family="table-row">
      <style:table-row-properties style:row-height="0.3152in" style:use-optimal-row-height="fals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1666in" fo:margin-left="0.0763in">
        <style:tab-stops/>
      </style:paragraph-properties>
    </style:style>
    <style:style style:name="T5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</style:style>
    <style:style style:name="T51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Row528" style:family="table-row">
      <style:table-row-properties style:row-height="0.3152in" style:use-optimal-row-height="false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1666in" fo:margin-left="0.0763in">
        <style:tab-stops/>
      </style:paragraph-properties>
    </style:style>
    <style:style style:name="T5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/>
    </style:style>
    <style:style style:name="T5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53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TableCell5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 style:language-asian="zh" style:country-asian="TW"/>
    </style:style>
    <style:style style:name="P5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P550" style:parent-style-name="內文" style:list-style-name="LFO7" style:family="paragraph">
      <style:paragraph-properties style:text-autospace="none" style:snap-to-layout-grid="false" fo:margin-top="0.1666in" fo:margin-bottom="0.0694in" fo:margin-right="0.0763in">
        <style:tab-stops>
          <style:tab-stop style:type="left" style:position="0.027in"/>
        </style:tab-stops>
      </style:paragraph-properties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551" style:parent-style-name="內文" style:list-style-name="LFO7" style:family="paragraph">
      <style:paragraph-properties style:text-autospace="none" style:snap-to-layout-grid="false" fo:margin-bottom="0.0694in" fo:margin-right="0.0763in">
        <style:tab-stops>
          <style:tab-stop style:type="left" style:position="0.027in"/>
        </style:tab-stops>
      </style:paragraph-properties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letter-spacing="-0.0006in" fo:font-size="12pt" style:font-size-asian="12pt" style:language-asian="zh" style:country-asian="TW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596" style:parent-style-name="內文" style:list-style-name="LFO7" style:family="paragraph">
      <style:paragraph-properties style:text-autospace="none" style:snap-to-layout-grid="false" fo:margin-bottom="0.0694in" fo:margin-right="0.0763in">
        <style:tab-stops>
          <style:tab-stop style:type="left" style:position="0.027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5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602" style:parent-style-name="內文" style:list-style-name="LFO7" style:family="paragraph">
      <style:paragraph-properties style:text-autospace="none" style:snap-to-layout-grid="false" fo:margin-bottom="0.0694in" fo:margin-right="0.0763in">
        <style:tab-stops>
          <style:tab-stop style:type="left" style:position="0.027in"/>
        </style:tab-stops>
      </style:paragraph-properties>
    </style:style>
    <style:style style:name="T6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6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614" style:parent-style-name="內文" style:list-style-name="LFO7" style:family="paragraph">
      <style:paragraph-properties style:text-autospace="none" style:snap-to-layout-grid="false" fo:margin-bottom="0.0694in" fo:margin-right="0.0763in">
        <style:tab-stops>
          <style:tab-stop style:type="left" style:position="0.027in"/>
        </style:tab-stops>
      </style:paragraph-properties>
    </style:style>
    <style:style style:name="T6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language-asian="zh" style:country-asian="TW"/>
    </style:style>
    <style:style style:name="P624" style:parent-style-name="內文" style:list-style-name="LFO7" style:family="paragraph">
      <style:paragraph-properties style:line-height-at-least="0in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51" style:parent-style-name="內文" style:list-style-name="LFO7" style:family="paragraph">
      <style:paragraph-properties style:text-autospace="none" style:line-height-at-least="0in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bookmark-start text:name="中等學校師資職前全英語教學師資培育課程「數學領域數學專長」"/><text:bookmark-end text:name="中等學校師資職前全英語教學師資培育課程「數學領域數學專長」"/>國立臺灣師範大學中等學校師資職前「雙語教學師資培育課程」教育專業科目及學分表</text:p>
      <text:p text:style-name="P2"><text:span text:style-name="T3">教育部</text:span><text:span text:style-name="T4">111</text:span><text:span text:style-name="T5">年</text:span><text:span text:style-name="T6">5</text:span><text:span text:style-name="T7">月</text:span><text:span text:style-name="T8">23</text:span><text:span text:style-name="T9">日臺教師（二）字第</text:span><text:span text:style-name="T10">1110042716</text:span><text:span text:style-name="T11">號函備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領域專長名稱</text:p>
          </table:table-cell>
          <table:covered-table-cell/>
          <table:table-cell table:style-name="TableCell26" table:number-columns-spanned="8">
            <text:p text:style-name="P27">雙語教學師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要求最低應修畢<text:line-break/>總學分數</text:p>
          </table:table-cell>
          <table:covered-table-cell/>
          <table:table-cell table:style-name="TableCell31" table:number-columns-spanned="8">
            <text:p text:style-name="P32"><text:span text:style-name="T33">1</text:span><text:span text:style-name="T34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領域核心課程最低學分數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領域內跨科課程最低學分數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主修專長課程最低學分數</text:p>
          </table:table-cell>
          <table:covered-table-cell/>
          <table:table-cell table:style-name="TableCell46">
            <text:p text:style-name="P47"><text:span text:style-name="T48">1</text:span><text:span text:style-name="T49">0</text:span></text:p>
          </table:table-cell>
        </table:table-row>
        <table:table-row table:style-name="TableRow50">
          <table:table-cell table:style-name="TableCell51" table:number-columns-spanned="2">
            <text:p text:style-name="P52">適合培育之相關學系、研究所</text:p>
          </table:table-cell>
          <table:covered-table-cell/>
          <table:table-cell table:style-name="TableCell53" table:number-columns-spanned="8">
            <text:p text:style-name="P54">師培學院、本校相關師培系所(物理、數學系除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課程類別</text:p>
          </table:table-cell>
          <table:covered-table-cell/>
          <table:table-cell table:style-name="TableCell58" table:number-columns-spanned="2">
            <text:p text:style-name="P59">最低學分數</text:p>
          </table:table-cell>
          <table:covered-table-cell/>
          <table:table-cell table:style-name="TableCell60" table:number-columns-spanned="2">
            <text:p text:style-name="P61">科目名稱</text:p>
          </table:table-cell>
          <table:covered-table-cell/>
          <table:table-cell table:style-name="TableCell62" table:number-columns-spanned="2">
            <text:p text:style-name="P63">學分數</text:p>
          </table:table-cell>
          <table:covered-table-cell/>
          <table:table-cell table:style-name="TableCell64" table:number-columns-spanned="2">
            <text:p text:style-name="P65">備註</text:p>
          </table:table-cell>
          <table:covered-table-cell/>
        </table:table-row>
        <table:table-row table:style-name="TableRow66">
          <table:table-cell table:style-name="TableCell67" table:number-rows-spanned="7">
            <text:p text:style-name="P68"><text:span text:style-name="T69">教</text:span><text:span text:style-name="T70"><text:line-break/></text:span><text:span text:style-name="T71">育</text:span><text:span text:style-name="T72"><text:line-break/></text:span><text:span text:style-name="T73">專</text:span><text:span text:style-name="T74"><text:line-break/></text:span><text:span text:style-name="T75">業</text:span><text:span text:style-name="T76"><text:line-break/></text:span><text:span text:style-name="T77">課</text:span><text:span text:style-name="T78"><text:line-break/></text:span><text:span text:style-name="T79">程</text:span></text:p>
          </table:table-cell>
          <table:table-cell table:style-name="TableCell80">
            <text:p text:style-name="P81">教育基礎課程</text:p>
          </table:table-cell>
          <table:table-cell table:style-name="TableCell82" table:number-columns-spanned="2">
            <text:p text:style-name="P83"><text:span text:style-name="T84">2</text:span></text:p>
          </table:table-cell>
          <table:covered-table-cell/>
          <table:table-cell table:style-name="TableCell85" table:number-columns-spanned="2">
            <text:p text:style-name="P86">雙語教育概論</text:p>
          </table:table-cell>
          <table:covered-table-cell/>
          <table:table-cell table:style-name="TableCell87" table:number-columns-spanned="2">
            <text:p text:style-name="P88">2</text:p>
          </table:table-cell>
          <table:covered-table-cell/>
          <table:table-cell table:style-name="TableCell89" table:number-columns-spanned="2">
            <text:p text:style-name="P90">必修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3">
            <text:p text:style-name="P94"><text:span text:style-name="T95">教育方法課程</text:span></text:p>
          </table:table-cell>
          <table:table-cell table:style-name="TableCell96" table:number-columns-spanned="2" table:number-rows-spanned="3">
            <text:p text:style-name="P97"><text:span text:style-name="T98">3</text:span></text:p>
          </table:table-cell>
          <table:covered-table-cell/>
          <table:table-cell table:style-name="TableCell99" table:number-columns-spanned="2">
            <text:p text:style-name="P100"><text:span text:style-name="T101">學習評量</text:span><text:span text:style-name="T102">（</text:span><text:span text:style-name="T103">IB</text:span><text:span text:style-name="T104">）</text:span></text:p>
          </table:table-cell>
          <table:covered-table-cell/>
          <table:table-cell table:style-name="TableCell105" table:number-columns-spanned="2">
            <text:p text:style-name="P106"><text:span text:style-name="T107">3</text:span></text:p>
          </table:table-cell>
          <table:covered-table-cell/>
          <table:table-cell table:style-name="TableCell108" table:number-columns-spanned="2" table:number-rows-spanned="3">
            <text:p text:style-name="P109"><text:span text:style-name="T110">三科至少選一科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 table:number-columns-spanned="2">
            <text:p text:style-name="P116">課程發展與設計（IB）</text:p>
          </table:table-cell>
          <table:covered-table-cell/>
          <table:table-cell table:style-name="TableCell117" table:number-columns-spanned="2">
            <text:p text:style-name="P118"><text:span text:style-name="T119">3</text:span></text:p>
          </table:table-cell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 table:number-columns-spanned="2">
            <text:p text:style-name="P126">雙語教育之課室英語</text:p>
          </table:table-cell>
          <table:covered-table-cell/>
          <table:table-cell table:style-name="TableCell127" table:number-columns-spanned="2">
            <text:p text:style-name="P128">3</text:p>
          </table:table-cell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3">
            <text:p text:style-name="P133"><text:span text:style-name="T134">教育實踐課程</text:span></text:p>
          </table:table-cell>
          <table:table-cell table:style-name="TableCell135" table:number-columns-spanned="2" table:number-rows-spanned="3">
            <text:p text:style-name="P136">5</text:p>
          </table:table-cell>
          <table:covered-table-cell/>
          <table:table-cell table:style-name="TableCell137" table:number-columns-spanned="2">
            <text:p text:style-name="P138">雙語教材教法</text:p>
          </table:table-cell>
          <table:covered-table-cell/>
          <table:table-cell table:style-name="TableCell139" table:number-columns-spanned="2">
            <text:p text:style-name="P140"><text:span text:style-name="T141">2</text:span></text:p>
          </table:table-cell>
          <table:covered-table-cell/>
          <table:table-cell table:style-name="TableCell142" table:number-columns-spanned="2" table:number-rows-spanned="3">
            <text:p text:style-name="P143">必修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雙語教學實習</text:p>
          </table:table-cell>
          <table:covered-table-cell/>
          <table:table-cell table:style-name="TableCell150" table:number-columns-spanned="2">
            <text:p text:style-name="P151">2</text:p>
          </table:table-cell>
          <table:covered-table-cell/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2">
            <text:p text:style-name="P158">雙語教學應用與實作</text:p>
          </table:table-cell>
          <table:covered-table-cell/>
          <table:table-cell table:style-name="TableCell159" table:number-columns-spanned="2">
            <text:p text:style-name="P160">1</text:p>
          </table:table-cell>
          <table:covered-table-cell/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 table:number-columns-spanned="10">
            <text:p text:style-name="P164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0">
            <text:list text:style-name="LFO6" text:continue-numbering="true">
              <text:list-item>
                <text:p text:style-name="P167"><text:bookmark-start text:name="_Hlk211438106"/>【中等學校自然科學領域物理專長】教師證書上加註「次專長-雙語教學專長」認證者、【中等學校數學領域數學專長】教師證書上加註「次專長-雙語教學專長」認證者，請另依表修課規定辦理。</text:p>
              </text:list-item>
              <text:list-item>
                <text:p text:style-name="P168"><text:span text:style-name="T169">欲取得</text:span><text:span text:style-name="T170">【其他領域專長</text:span><text:span text:style-name="T171">(</text:span><text:span text:style-name="T172">物理、數學系除外</text:span><text:span text:style-name="T173">)</text:span><text:span text:style-name="T174">】教師證書上加註「次專長</text:span><text:span text:style-name="T175">-</text:span><text:span text:style-name="T176">雙語教學專長」認證者，應修畢本校中等學校教師師資職前教育課程、且需符合本表雙語教學師資中</text:span><text:span text:style-name="T177">所列課程至少</text:span><text:span text:style-name="T178"><text:s/>1</text:span><text:span text:style-name="T179">0</text:span><text:span text:style-name="T180">學分（包含教育</text:span><text:span text:style-name="T181">專業</text:span><text:span text:style-name="T182">課程「</text:span><text:span text:style-name="T183">雙語</text:span><text:span text:style-name="T184">教育概論</text:span><text:span text:style-name="T185">」</text:span><text:span text:style-name="T186">、「</text:span><text:span text:style-name="T187">雙語</text:span><text:span text:style-name="T188">教材教法</text:span><text:span text:style-name="T189">」、「雙語</text:span><text:span text:style-name="T190">教學實習</text:span><text:span text:style-name="T191">」、「雙語教學應用與實作」</text:span><text:span text:style-name="T192">必修</text:span><text:span text:style-name="T193">7</text:span><text:span text:style-name="T194">學分，</text:span><text:span text:style-name="T195">及</text:span><text:span text:style-name="T196">「</text:span><text:span text:style-name="T197">學習評量</text:span><text:span text:style-name="T198">（</text:span><text:span text:style-name="T199">IB</text:span><text:span text:style-name="T200">）</text:span><text:span text:style-name="T201">」、「</text:span><text:span text:style-name="T202">課程發展與設計（</text:span><text:span text:style-name="T203">IB</text:span><text:span text:style-name="T204">）</text:span><text:span text:style-name="T205">」與「</text:span><text:span text:style-name="T206">雙語教育之課室英語</text:span><text:span text:style-name="T207">」</text:span><text:span text:style-name="T208">三科必選一科，最少</text:span><text:span text:style-name="T209">3</text:span><text:span text:style-name="T210">學分</text:span><text:span text:style-name="T211">）</text:span><text:span text:style-name="T212">。</text:span></text:p>
              </text:list-item>
              <text:list-item>
                <text:p text:style-name="P213"><text:span text:style-name="T214">修習「雙語教材教法」、「雙語教學實習」之前，應修習過或同時修習其他領域專長之</text:span><text:span text:style-name="T215">教材教法</text:span><text:span text:style-name="T216">、</text:span><text:span text:style-name="T217">教學實習</text:span><text:span text:style-name="T218">。</text:span></text:p>
              </text:list-item>
              <text:list-item>
                <text:p text:style-name="P219"><text:span text:style-name="T220">「</text:span><text:span text:style-name="T221">學習評量</text:span><text:span text:style-name="T222">（</text:span><text:span text:style-name="T223">IB</text:span><text:span text:style-name="T224">）</text:span><text:span text:style-name="T225">」與「</text:span><text:span text:style-name="T226">課程發展與設計（</text:span><text:span text:style-name="T227">IB</text:span><text:span text:style-name="T228">）</text:span><text:span text:style-name="T229">」</text:span><text:span text:style-name="T230">二科修課方式，請配合本校國際教師學分學程相關修課規定辦理。</text:span></text:p>
              </text:list-item>
              <text:list-item>
                <text:p text:style-name="P231"><text:span text:style-name="T232">修習本表學習評量</text:span><text:span text:style-name="T233">（</text:span><text:span text:style-name="T234">IB</text:span><text:span text:style-name="T235">）</text:span><text:span text:style-name="T236">、課程發展與設計</text:span><text:span text:style-name="T237">（</text:span><text:span text:style-name="T238">IB</text:span><text:span text:style-name="T239">）</text:span><text:span text:style-name="T240">，可同時採認中等教育學程教育專業課程同課名之學分。</text:span></text:p>
              </text:list-item>
              <text:list-item>
                <text:p text:style-name="P241"><text:span text:style-name="T242">修習雙語教學師資職前課程師資生之語言程度，修課前須具備全民英檢</text:span><text:span text:style-name="T243">中</text:span><text:span text:style-name="T244">級初試</text:span><text:span text:style-name="T245">(</text:span><text:span text:style-name="T246">聽、讀</text:span><text:span text:style-name="T247">)</text:span><text:span text:style-name="T248">通過之英語能力，或具備</text:span><text:span text:style-name="T249">CEFR</text:span><text:span text:style-name="T250">（</text:span><text:span text:style-name="T251">Common European Framework of Reference for Languages: Learning, Teaching, Assessment</text:span><text:span text:style-name="T252">，歐洲語言學習、教學、評量共同參考架構）</text:span><text:span text:style-name="T253">B</text:span><text:span text:style-name="T254">1</text:span><text:span text:style-name="T255">等級</text:span><text:span text:style-name="T256">(</text:span><text:span text:style-name="T257">或以上</text:span><text:span text:style-name="T258">)</text:span><text:span text:style-name="T259">相同等級的英語能力者為限；並應於修畢課程</text:span><text:span text:style-name="T260">時</text:span><text:span text:style-name="T261">，通過全民英檢中高級</text:span><text:span text:style-name="T262">(</text:span><text:span text:style-name="T263">聽、說、讀、寫</text:span><text:span text:style-name="T264">)</text:span><text:span text:style-name="T265">或取得</text:span><text:span text:style-name="T266">CEFR</text:span><text:span text:style-name="T267">語言參考架構</text:span><text:span text:style-name="T268"><text:s/>B2</text:span><text:span text:style-name="T269">級以上的英語能力證明。</text:span></text:p>
              </text:list-item>
              <text:list-item>
                <text:p text:style-name="P270"><text:span text:style-name="T271">111</text:span><text:span text:style-name="T272">學年度起修習師資生適用，</text:span><text:span text:style-name="T273">110</text:span><text:span text:style-name="T274">學年度</text:span><text:span text:style-name="T275">(</text:span><text:span text:style-name="T276">含</text:span><text:span text:style-name="T277">)</text:span><text:span text:style-name="T278">以前得適用之。</text:span><text:bookmark-end text:name="_Hlk211438106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註：本任教學科之科目、學分由</text:span><text:span text:style-name="T281">師資培育學院</text:span><text:span text:style-name="T282">制訂、審核。</text:span></text:p>
      <text:soft-page-break/>
      <text:p text:style-name="P283"><text:span text:style-name="T284">國立臺灣師範大學 中等學校教師師資職前教育課程<text:s/></text:span><text:span text:style-name="T285">雙</text:span><text:span text:style-name="T286">語教學師資培育</text:span><text:span text:style-name="T287">課程認定表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就讀系所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>輔系/雙主修</text:p>
          </table:table-cell>
          <table:covered-table-cell/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姓名</text:p>
          </table:table-cell>
          <table:covered-table-cell/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 table:number-columns-spanned="3">
            <text:p text:style-name="P318">學號</text:p>
          </table:table-cell>
          <table:covered-table-cell/>
          <table:covered-table-cell/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4">
            <text:p text:style-name="內文"><text:span text:style-name="T323">本人於國立臺灣師範大學修畢</text:span><text:span text:style-name="T324">中等學校教師師資職前</text:span><text:span text:style-name="T325">教育課程</text:span><text:span text:style-name="T326">，</text:span><text:span text:style-name="T327">符合本校</text:span><text:span text:style-name="T328">雙</text:span><text:span text:style-name="T329">語教學師資培育課程</text:span><text:span text:style-name="T330">（</text:span><text:span text:style-name="T331">修習起迄時間：民國</text:span><text:span text:style-name="T332"><text:s text:c="4"/></text:span><text:span text:style-name="T333">年</text:span><text:span text:style-name="T334"><text:s text:c="4"/></text:span><text:span text:style-name="T335">月至民國</text:span><text:span text:style-name="T336"><text:s text:c="4"/></text:span><text:span text:style-name="T337">年</text:span><text:span text:style-name="T338"><text:s text:c="4"/></text:span><text:span text:style-name="T339">月）</text:span><text:span text:style-name="T340">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P343"><text:span text:style-name="T344">審核</text:span></text:p>
            <text:p text:style-name="P345"><text:span text:style-name="T346">結果</text:span></text:p>
          </table:table-cell>
          <table:table-cell table:style-name="TableCell347" table:number-columns-spanned="13">
            <text:p text:style-name="P348"><text:span text:style-name="T349">必修：</text:span><text:span text:style-name="T350">　　</text:span><text:span text:style-name="T351">學分；選修：</text:span><text:span text:style-name="T352">　　</text:span><text:span text:style-name="T353">學分。</text:span><text:span text:style-name="T354">總計：</text:span><text:span text:style-name="T355">　　</text:span><text:span text:style-name="T356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師培課程組</text:p>
            <text:p text:style-name="P361"><text:span text:style-name="T362">承辦人簽章</text:span>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師培課程組</text:p>
            <text:p text:style-name="P367"><text:span text:style-name="T368">組長簽章</text:span></text:p>
          </table:table-cell>
          <table:covered-table-cell/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6">
            <text:p text:style-name="P373">國立臺灣師範大學中等學校教師師資職前「雙語教學師資培育課程」教育專業科目及學分表</text:p>
            <text:p text:style-name="P374"><text:span text:style-name="T375">111年5月23日臺教師（二）字第1110042716號函備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>修業情形</text:p>
            <text:p text:style-name="P378">（學分認定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教育專業課程科目名稱</text:p>
          </table:table-cell>
          <table:covered-table-cell/>
          <table:covered-table-cell/>
          <table:covered-table-cell/>
          <table:table-cell table:style-name="TableCell382">
            <text:p text:style-name="P383">學分</text:p>
          </table:table-cell>
          <table:table-cell table:style-name="TableCell384">
            <text:p text:style-name="P385">備註</text:p>
          </table:table-cell>
          <table:table-cell table:style-name="TableCell386">
            <text:p text:style-name="P387">學年</text:p>
          </table:table-cell>
          <table:table-cell table:style-name="TableCell388">
            <text:p text:style-name="P389">學期</text:p>
          </table:table-cell>
          <table:table-cell table:style-name="TableCell390" table:number-columns-spanned="4">
            <text:p text:style-name="P391">已修習科目名稱</text:p>
            <text:p text:style-name="P392"><text:span text:style-name="T393">修習科目名稱與學分表科目名稱不符者請於前方加註</text:span><text:span text:style-name="T394">採</text:span></text:p>
          </table:table-cell>
          <table:covered-table-cell/>
          <table:covered-table-cell/>
          <table:covered-table-cell/>
          <table:table-cell table:style-name="TableCell395">
            <text:p text:style-name="P396">學分</text:p>
          </table:table-cell>
          <table:table-cell table:style-name="TableCell397">
            <text:p text:style-name="P398">成績</text:p>
          </table:table-cell>
        </table:table-row>
        <table:table-row table:style-name="TableRow399">
          <table:table-cell table:style-name="TableCell400" table:number-columns-spanned="4">
            <text:p text:style-name="P401"><text:span text:style-name="T402">雙語教育概論</text:span><text:span text:style-name="T403">(教)</text:span></text:p>
          </table:table-cell>
          <table:covered-table-cell/>
          <table:covered-table-cell/>
          <table:covered-table-cell/>
          <table:table-cell table:style-name="TableCell404">
            <text:p text:style-name="P405"><text:span text:style-name="T406">2</text:span></text:p>
          </table:table-cell>
          <table:table-cell table:style-name="TableCell407">
            <text:p text:style-name="P408"><text:span text:style-name="T409">必修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4">
            <text:p text:style-name="P424"><text:span text:style-name="T425">學習評量</text:span><text:span text:style-name="T426">（</text:span><text:span text:style-name="T427">IB</text:span><text:span text:style-name="T428">）</text:span></text:p>
          </table:table-cell>
          <table:covered-table-cell/>
          <table:covered-table-cell/>
          <table:covered-table-cell/>
          <table:table-cell table:style-name="TableCell429">
            <text:p text:style-name="P430">3</text:p>
          </table:table-cell>
          <table:table-cell table:style-name="TableCell431">
            <text:p text:style-name="P432">選修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4">
            <text:p text:style-name="P447"><text:span text:style-name="T448">課程發展與設計（</text:span><text:span text:style-name="T449">IB</text:span><text:span text:style-name="T450">）</text:span></text:p>
          </table:table-cell>
          <table:covered-table-cell/>
          <table:covered-table-cell/>
          <table:covered-table-cell/>
          <table:table-cell table:style-name="TableCell451">
            <text:p text:style-name="P452">3</text:p>
          </table:table-cell>
          <table:table-cell table:style-name="TableCell453">
            <text:p text:style-name="P454">選修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4">
            <text:p text:style-name="P469">雙語教室之課室英語(教)</text:p>
          </table:table-cell>
          <table:covered-table-cell/>
          <table:covered-table-cell/>
          <table:covered-table-cell/>
          <table:table-cell table:style-name="TableCell470">
            <text:p text:style-name="P471">3</text:p>
          </table:table-cell>
          <table:table-cell table:style-name="TableCell472">
            <text:p text:style-name="P473">選修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4">
            <text:p text:style-name="P488"><text:span text:style-name="T489">雙語教材教法</text:span></text:p>
          </table:table-cell>
          <table:covered-table-cell/>
          <table:covered-table-cell/>
          <table:covered-table-cell/>
          <table:table-cell table:style-name="TableCell490">
            <text:p text:style-name="P491"><text:span text:style-name="T492">2</text:span></text:p>
          </table:table-cell>
          <table:table-cell table:style-name="TableCell493">
            <text:p text:style-name="P494">必修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4">
            <text:p text:style-name="P509"><text:span text:style-name="T510">雙語教學實習</text:span></text:p>
          </table:table-cell>
          <table:covered-table-cell/>
          <table:covered-table-cell/>
          <table:covered-table-cell/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>必修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<text:span text:style-name="T531">雙語教學應用與實作</text:span></text:p>
          </table:table-cell>
          <table:covered-table-cell/>
          <table:covered-table-cell/>
          <table:covered-table-cell/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必修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>附註：</text:p>
      <text:list text:style-name="LFO7" text:continue-numbering="true">
        <text:list-item>
          <text:p text:style-name="P550">【中等學校自然科學領域物理專長】教師證書上加註「次專長-雙語教學專長」認證者、【中等學校數學領域數學專長】教師證書上加註「次專長-雙語教學專長」認證者，請另依表修課規定辦理。</text:p>
        </text:list-item>
        <text:list-item>
          <text:p text:style-name="P551"><text:span text:style-name="T552">欲取得</text:span><text:span text:style-name="T553">【其他領域專長</text:span><text:span text:style-name="T554">(</text:span><text:span text:style-name="T555">物理、數學系除外</text:span><text:span text:style-name="T556">)</text:span><text:span text:style-name="T557">】教師證書上加註「次專長</text:span><text:span text:style-name="T558">-</text:span><text:span text:style-name="T559">雙語教學專長」認證者，應修畢本校中等學校教師師資職前教育課程、且需符合本表雙語教學師資中</text:span><text:span text:style-name="T560">所列課程至少</text:span><text:span text:style-name="T561"><text:s/>1</text:span><text:span text:style-name="T562">0</text:span><text:span text:style-name="T563">學分（包含教育</text:span><text:span text:style-name="T564">專業</text:span><text:span text:style-name="T565">課程「</text:span><text:span text:style-name="T566">雙語</text:span><text:span text:style-name="T567">教育概論</text:span><text:span text:style-name="T568">」</text:span><text:span text:style-name="T569">、「</text:span><text:span text:style-name="T570">雙語</text:span><text:span text:style-name="T571">教材教法</text:span><text:span text:style-name="T572">」、「雙語</text:span><text:span text:style-name="T573">教學實習</text:span><text:span text:style-name="T574">」、「雙語教學應用與實作」</text:span><text:span text:style-name="T575">必修</text:span><text:span text:style-name="T576">7</text:span><text:span text:style-name="T577">學分，</text:span><text:span text:style-name="T578">及</text:span><text:span text:style-name="T579">「</text:span><text:span text:style-name="T580">學習評量</text:span><text:span text:style-name="T581">（</text:span><text:span text:style-name="T582">IB</text:span><text:span text:style-name="T583">）</text:span><text:span text:style-name="T584">」、「</text:span><text:span text:style-name="T585">課程發展與設計（</text:span><text:span text:style-name="T586">IB</text:span><text:span text:style-name="T587">）</text:span><text:span text:style-name="T588">」與「</text:span><text:span text:style-name="T589">雙語教育之課室英語</text:span><text:span text:style-name="T590">」</text:span><text:span text:style-name="T591">三科必選一科，最少</text:span><text:span text:style-name="T592">3</text:span><text:span text:style-name="T593">學分</text:span><text:span text:style-name="T594">）</text:span><text:span text:style-name="T595">。</text:span></text:p>
        </text:list-item>
        <text:list-item>
          <text:p text:style-name="P596"><text:span text:style-name="T597">修習「雙語教材教法」、「雙語教學實習」之前，應修習過或同時修習其他領域專長之</text:span><text:span text:style-name="T598">教材教法</text:span><text:span text:style-name="T599">、</text:span><text:span text:style-name="T600">教學實習</text:span><text:span text:style-name="T601">。</text:span></text:p>
        </text:list-item>
        <text:list-item>
          <text:p text:style-name="P602"><text:span text:style-name="T603">「</text:span><text:span text:style-name="T604">學習評量</text:span><text:span text:style-name="T605">（</text:span><text:span text:style-name="T606">IB</text:span><text:span text:style-name="T607">）</text:span><text:span text:style-name="T608">」與「</text:span><text:span text:style-name="T609">課程發展與設計（</text:span><text:span text:style-name="T610">IB</text:span><text:span text:style-name="T611">）</text:span><text:span text:style-name="T612">」</text:span><text:span text:style-name="T613">二科修課方式，請配合本校國際教師學分學程相關修課規定辦理。</text:span></text:p>
        </text:list-item>
        <text:list-item>
          <text:p text:style-name="P614"><text:span text:style-name="T615">修習本表學習評量</text:span><text:span text:style-name="T616">（</text:span><text:span text:style-name="T617">IB</text:span><text:span text:style-name="T618">）</text:span><text:span text:style-name="T619">、課程發展與設計</text:span><text:span text:style-name="T620">（</text:span><text:span text:style-name="T621">IB</text:span><text:span text:style-name="T622">）</text:span><text:span text:style-name="T623">，可同時採認中等教育學程教育專業課程同課名之學分。</text:span></text:p>
        </text:list-item>
        <text:list-item>
          <text:p text:style-name="P624"><text:span text:style-name="T625">修習雙語教學師資職前課程師資生之語言程度，修課前須具備全民英檢中級初試</text:span><text:span text:style-name="T626">(</text:span><text:span text:style-name="T627">聽、讀</text:span><text:span text:style-name="T628">)</text:span><text:span text:style-name="T629">通過之英語能力，或具備</text:span><text:span text:style-name="T630">CEFR</text:span><text:span text:style-name="T631">（</text:span><text:span text:style-name="T632">Common European Framework of Reference for Languages: Learning, Teaching, Assessment</text:span><text:span text:style-name="T633">，歐洲語言學習、教學、評量共同參考架構）</text:span><text:span text:style-name="T634">B</text:span><text:span text:style-name="T635">1</text:span><text:span text:style-name="T636">等級</text:span><text:span text:style-name="T637">(</text:span><text:span text:style-name="T638">或以上</text:span><text:span text:style-name="T639">)</text:span><text:span text:style-name="T640">相同等級的英語能力者為限；並應於修畢課程</text:span><text:span text:style-name="T641">時</text:span><text:span text:style-name="T642">，通過全民英檢中高級</text:span><text:span text:style-name="T643">(</text:span><text:span text:style-name="T644">聽、說、讀、寫</text:span><text:span text:style-name="T645">)</text:span><text:span text:style-name="T646">或取得</text:span><text:span text:style-name="T647">CEFR</text:span><text:span text:style-name="T648">語言參考架構</text:span><text:span text:style-name="T649"><text:s/>B2</text:span><text:span text:style-name="T650">級以上的英語能力證明。</text:span></text:p>
        </text:list-item>
        <text:list-item>
          <text:p text:style-name="P651"><text:span text:style-name="T652">111</text:span><text:span text:style-name="T653">學年度起修習師資生適用，</text:span><text:span text:style-name="T654">110</text:span><text:span text:style-name="T655">學年度</text:span><text:span text:style-name="T656">(</text:span><text:span text:style-name="T657">含</text:span><text:span text:style-name="T658">)</text:span><text:span text:style-name="T659">以前得適用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73in" fo:margin-left="2.1284in" fo:text-indent="-0.9791in">
        <style:tab-stops/>
      </style:paragraph-properties>
      <style:text-properties style:font-name="微軟正黑體" style:font-name-asian="微軟正黑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-complex="新細明體" fo:color="#000000"/>
    </style:style>
    <style:style style:name="WW_CharLFO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10-15T09:09:00Z</meta:creation-date>
    <dc:date>2025-10-15T09:09:00Z</dc:date>
    <meta:template xlink:href="Normal" xlink:type="simple"/>
    <meta:editing-cycles>2</meta:editing-cycles>
    <meta:editing-duration>PT0S</meta:editing-duration>
    <meta:user-defined meta:name="Created" meta:value-type="date">2021-12-28T00:00:00Z</meta:user-defined>
    <meta:user-defined meta:name="LastSaved" meta:value-type="date">2022-01-10T00:00:00Z</meta:user-defined>
    <meta:document-statistic meta:page-count="2" meta:paragraph-count="4" meta:word-count="347" meta:character-count="2325" meta:row-count="16" meta:non-whitespace-character-count="1982"/>
  </office:meta>
</office:document-meta>
</file>