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2451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0.7319in"/>
    </style:style>
    <style:style style:name="TableColumn12" style:family="table-column">
      <style:table-column-properties style:column-width="1.7819in"/>
    </style:style>
    <style:style style:name="Table5" style:family="table">
      <style:table-properties style:width="7.2777in" fo:margin-left="0in" table:align="left"/>
    </style:style>
    <style:style style:name="TableRow13" style:family="table-row">
      <style:table-row-properties style:min-row-height="0.268in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944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line-height="0.1944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1944in" fo:margin-left="0.0833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4" style:family="table-row">
      <style:table-row-properties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5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6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7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9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0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1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2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3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4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5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6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7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38" style:parent-style-name="清單段落" style:list-style-name="LFO1" style:family="paragraph">
      <style:paragraph-properties fo:widows="2" fo:orphans="2" fo:text-align="justify" fo:margin-left="0.418in" fo:margin-right="0.0833in" fo:text-indent="-0.3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44" style:parent-style-name="清單段落" style:list-style-name="LFO1" style:family="paragraph">
      <style:paragraph-properties fo:text-align="justify" fo:margin-left="0.418in" fo:margin-right="0.0833in" fo:text-indent="-0.3347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break-before="pag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51" style:family="table-column">
      <style:table-column-properties style:column-width="0.5673in"/>
    </style:style>
    <style:style style:name="TableColumn252" style:family="table-column">
      <style:table-column-properties style:column-width="0.2916in"/>
    </style:style>
    <style:style style:name="TableColumn253" style:family="table-column">
      <style:table-column-properties style:column-width="0.693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0.5125in"/>
    </style:style>
    <style:style style:name="TableColumn256" style:family="table-column">
      <style:table-column-properties style:column-width="0.3597in"/>
    </style:style>
    <style:style style:name="TableColumn257" style:family="table-column">
      <style:table-column-properties style:column-width="0.4076in"/>
    </style:style>
    <style:style style:name="TableColumn258" style:family="table-column">
      <style:table-column-properties style:column-width="0.3937in"/>
    </style:style>
    <style:style style:name="TableColumn259" style:family="table-column">
      <style:table-column-properties style:column-width="0.3173in"/>
    </style:style>
    <style:style style:name="TableColumn260" style:family="table-column">
      <style:table-column-properties style:column-width="0.0763in"/>
    </style:style>
    <style:style style:name="TableColumn261" style:family="table-column">
      <style:table-column-properties style:column-width="1.5951in"/>
    </style:style>
    <style:style style:name="TableColumn262" style:family="table-column">
      <style:table-column-properties style:column-width="0.3937in"/>
    </style:style>
    <style:style style:name="TableColumn263" style:family="table-column">
      <style:table-column-properties style:column-width="0.5902in"/>
    </style:style>
    <style:style style:name="Table250" style:family="table">
      <style:table-properties style:width="7.1826in" fo:margin-left="0in" table:align="center"/>
    </style:style>
    <style:style style:name="TableRow264" style:family="table-row">
      <style:table-row-properties style:min-row-height="0.379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3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Row298" style:family="table-row">
      <style:table-row-properties style:min-row-height="0.4541in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size-complex="12pt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left="0.8666in" fo:text-indent="-0.8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14" style:family="table-row">
      <style:table-row-properties style:min-row-height="0.3937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weight-complex="bold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 fo:line-height="0.1388in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1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9" style:family="table-row">
      <style:table-row-properties style:min-row-height="0.384in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8" style:family="table-row">
      <style:table-row-properties style:min-row-height="0.384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5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6" style:family="table-row">
      <style:table-row-properties style:min-row-height="0.3847in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4" style:family="table-row">
      <style:table-row-properties style:min-row-height="0.3513in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3" style:family="table-row">
      <style:table-row-properties style:min-row-height="0.352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5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1" style:family="table-row">
      <style:table-row-properties style:min-row-height="0.352in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6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6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6" style:family="table-row">
      <style:table-row-properties style:min-row-height="0.2361in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6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2" style:family="table-row">
      <style:table-row-properties style:min-row-height="0.5312in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1" style:family="table-row">
      <style:table-row-properties style:min-row-height="0.5312in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739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40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41" style:parent-style-name="內文" style:list-style-name="LFO4" style:family="paragraph"/>
    <style:style style:name="T7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744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45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46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47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48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49" style:parent-style-name="內文" style:list-style-name="LFO4" style:family="paragraph">
      <style:text-properties style:font-name="標楷體" style:font-name-asian="標楷體" style:font-weight-complex="bold" fo:letter-spacing="-0.0013in" style:font-size-complex="12pt"/>
    </style:style>
    <style:style style:name="P750" style:parent-style-name="內文" style:list-style-name="LFO4" style:family="paragraph"/>
    <style:style style:name="T75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7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7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3897302"/>「家政群」<text:bookmark-end text:name="_Toc3897302"/></text:p>
      <text:p text:style-name="P3"><text:span text:style-name="T4">108.08.12教育部臺教師（二）字第1080107441A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群專長名稱</text:p>
          </table:table-cell>
          <table:table-cell table:style-name="TableCell16" table:number-columns-spanned="6">
            <text:p text:style-name="P17">家政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要求</text:span><text:span text:style-name="T22">最低</text:span><text:span text:style-name="T23">應修畢總</text:span><text:span text:style-name="T24">學分</text:span><text:span text:style-name="T25">數</text:span></text:p>
          </table:table-cell>
          <table:table-cell table:style-name="TableCell26" table:number-columns-spanned="2">
            <text:p text:style-name="P27">32</text:p>
          </table:table-cell>
          <table:covered-table-cell/>
          <table:table-cell table:style-name="TableCell28">
            <text:p text:style-name="P29">對應任教科別</text:p>
          </table:table-cell>
          <table:table-cell table:style-name="TableCell30" table:number-columns-spanned="3">
            <text:p text:style-name="P31">家政科、美容科、時尚造型科、幼兒保育科、服裝科、流行服飾科、時尚模特兒科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適合培育之相關學系、研究所</text:p>
          </table:table-cell>
          <table:table-cell table:style-name="TableCell35" table:number-columns-spanned="6">
            <text:p text:style-name="P36">人類發展與家庭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課程類別</text:p>
          </table:table-cell>
          <table:covered-table-cell/>
          <table:table-cell table:style-name="TableCell40" table:number-columns-spanned="3">
            <text:p text:style-name="P41">科目名稱</text:p>
          </table:table-cell>
          <table:covered-table-cell/>
          <table:covered-table-cell/>
          <table:table-cell table:style-name="TableCell42">
            <text:p text:style-name="P43">學分數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 table:number-rows-spanned="9">
            <text:p text:style-name="P48">家庭發展與幼兒教育能力</text:p>
          </table:table-cell>
          <table:covered-table-cell/>
          <table:table-cell table:style-name="TableCell49" table:number-columns-spanned="3">
            <text:p text:style-name="P50">人類發展</text:p>
          </table:table-cell>
          <table:covered-table-cell/>
          <table:covered-table-cell/>
          <table:table-cell table:style-name="TableCell51">
            <text:p text:style-name="P52">3</text:p>
          </table:table-cell>
          <table:table-cell table:style-name="TableCell53" table:number-rows-spanned="9">
            <text:p text:style-name="P54"><text:span text:style-name="T55">必修</text:span><text:span text:style-name="T56">至少</text:span><text:span text:style-name="T57">2</text:span><text:span text:style-name="T58">學分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家庭生活教育概論</text:p>
          </table:table-cell>
          <table:covered-table-cell/>
          <table:covered-table-cell/>
          <table:table-cell table:style-name="TableCell63">
            <text:p text:style-name="P64">3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家庭生活教育方案設計</text:p>
          </table:table-cell>
          <table:covered-table-cell/>
          <table:covered-table-cell/>
          <table:table-cell table:style-name="TableCell70">
            <text:p text:style-name="P71">3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家庭發展</text:p>
          </table:table-cell>
          <table:covered-table-cell/>
          <table:covered-table-cell/>
          <table:table-cell table:style-name="TableCell77">
            <text:p text:style-name="P78">3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婚姻與家人關係</text:p>
          </table:table-cell>
          <table:covered-table-cell/>
          <table:covered-table-cell/>
          <table:table-cell table:style-name="TableCell84">
            <text:p text:style-name="P85">3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親職教育</text:p>
          </table:table-cell>
          <table:covered-table-cell/>
          <table:covered-table-cell/>
          <table:table-cell table:style-name="TableCell91">
            <text:p text:style-name="P92">3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嬰幼兒健康與安全</text:p>
          </table:table-cell>
          <table:covered-table-cell/>
          <table:covered-table-cell/>
          <table:table-cell table:style-name="TableCell98">
            <text:p text:style-name="P99">3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幼兒教保概論</text:p>
          </table:table-cell>
          <table:covered-table-cell/>
          <table:covered-table-cell/>
          <table:table-cell table:style-name="TableCell105">
            <text:p text:style-name="P106">3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幼兒教育課程設計</text:p>
          </table:table-cell>
          <table:covered-table-cell/>
          <table:covered-table-cell/>
          <table:table-cell table:style-name="TableCell112">
            <text:p text:style-name="P113">3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 table:number-rows-spanned="3">
            <text:p text:style-name="P117">服飾與形象管理能力</text:p>
          </table:table-cell>
          <table:covered-table-cell/>
          <table:table-cell table:style-name="TableCell118" table:number-columns-spanned="3">
            <text:p text:style-name="P119">服裝學</text:p>
          </table:table-cell>
          <table:covered-table-cell/>
          <table:covered-table-cell/>
          <table:table-cell table:style-name="TableCell120">
            <text:p text:style-name="P121">3</text:p>
          </table:table-cell>
          <table:table-cell table:style-name="TableCell122" table:number-rows-spanned="3">
            <text:p text:style-name="P123"><text:span text:style-name="T124">必修至少</text:span><text:span text:style-name="T125">2</text:span><text:span text:style-name="T126">學分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織物學</text:p>
          </table:table-cell>
          <table:covered-table-cell/>
          <table:covered-table-cell/>
          <table:table-cell table:style-name="TableCell131">
            <text:p text:style-name="P132">3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服裝結構與製作</text:p>
          </table:table-cell>
          <table:covered-table-cell/>
          <table:covered-table-cell/>
          <table:table-cell table:style-name="TableCell138">
            <text:p text:style-name="P139">2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 table:number-rows-spanned="3">
            <text:p text:style-name="P143">整體造型能力</text:p>
          </table:table-cell>
          <table:covered-table-cell/>
          <table:table-cell table:style-name="TableCell144" table:number-columns-spanned="3">
            <text:p text:style-name="P145">色彩學</text:p>
          </table:table-cell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rows-spanned="3">
            <text:p text:style-name="P149"><text:span text:style-name="T150">必修至少</text:span><text:span text:style-name="T151">2</text:span><text:span text:style-name="T152">學分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創意生活設計</text:p>
          </table:table-cell>
          <table:covered-table-cell/>
          <table:covered-table-cell/>
          <table:table-cell table:style-name="TableCell157">
            <text:p text:style-name="P158">2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幼兒戲劇</text:p>
          </table:table-cell>
          <table:covered-table-cell/>
          <table:covered-table-cell/>
          <table:table-cell table:style-name="TableCell164">
            <text:p text:style-name="P165">3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 table:number-rows-spanned="4">
            <text:p text:style-name="P169">生活管理能力</text:p>
          </table:table-cell>
          <table:covered-table-cell/>
          <table:table-cell table:style-name="TableCell170" table:number-columns-spanned="3">
            <text:p text:style-name="P171">食物製備</text:p>
          </table:table-cell>
          <table:covered-table-cell/>
          <table:covered-table-cell/>
          <table:table-cell table:style-name="TableCell172">
            <text:p text:style-name="P173">2</text:p>
          </table:table-cell>
          <table:table-cell table:style-name="TableCell174" table:number-rows-spanned="4">
            <text:p text:style-name="P175"><text:span text:style-name="T176">必修至少</text:span><text:span text:style-name="T177">2</text:span><text:span text:style-name="T178">學分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家庭資源與管理</text:p>
          </table:table-cell>
          <table:covered-table-cell/>
          <table:covered-table-cell/>
          <table:table-cell table:style-name="TableCell183">
            <text:p text:style-name="P184">3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消費者行為與教育</text:p>
          </table:table-cell>
          <table:covered-table-cell/>
          <table:covered-table-cell/>
          <table:table-cell table:style-name="TableCell190">
            <text:p text:style-name="P191">3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嬰幼兒營養與飲食</text:p>
          </table:table-cell>
          <table:covered-table-cell/>
          <table:covered-table-cell/>
          <table:table-cell table:style-name="TableCell197">
            <text:p text:style-name="P198">3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 table:number-rows-spanned="2">
            <text:p text:style-name="P202">職業倫理與態度</text:p>
          </table:table-cell>
          <table:covered-table-cell/>
          <table:table-cell table:style-name="TableCell203" table:number-columns-spanned="3">
            <text:p text:style-name="P204">幼保人員專業倫理</text:p>
          </table:table-cell>
          <table:covered-table-cell/>
          <table:covered-table-cell/>
          <table:table-cell table:style-name="TableCell205">
            <text:p text:style-name="P206">3</text:p>
          </table:table-cell>
          <table:table-cell table:style-name="TableCell207" table:number-rows-spanned="2">
            <text:p text:style-name="P208"><text:span text:style-name="T209">必修至少</text:span><text:span text:style-name="T210">2</text:span><text:span text:style-name="T211">學分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家庭生活教育專業倫理</text:p>
          </table:table-cell>
          <table:covered-table-cell/>
          <table:covered-table-cell/>
          <table:table-cell table:style-name="TableCell216">
            <text:p text:style-name="P217">2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7">
            <text:p text:style-name="P22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list text:style-name="LFO1" text:continue-numbering="true">
              <text:list-item>
                <text:p text:style-name="P224">本表依據「十二年國民基本教育課程綱要」內涵訂定。</text:p>
              </text:list-item>
              <text:list-item>
                <text:p text:style-name="P225">本表要求應修畢最低總學分數32學分（每類別必修至少2學分，其餘選修）。</text:p>
              </text:list-item>
              <text:list-item>
                <text:p text:style-name="P226">若持有勞動部「中餐烹調類」或「西餐烹調」技術士技能檢定證照乙級(含)以上者，擇一技術士技能檢定證照，可採計為「生活管理能力」中一門科目。</text:p>
              </text:list-item>
              <text:list-item>
                <text:p text:style-name="P227">若持有「營養師」證照者，可採計為「生活管理能力」中一門科目。</text:p>
              </text:list-item>
              <text:list-item>
                <text:p text:style-name="P228">若持有「家庭教育專業人員」證書者，可採計為「家庭發展與幼兒教育能力」中一門科目。</text:p>
              </text:list-item>
              <text:list-item>
                <text:p text:style-name="P229">若持有勞動部「美容」技術士技能檢定證照乙級（含）以上者，可採計為「整體造型能力」中一門科目。</text:p>
              </text:list-item>
              <text:list-item>
                <text:p text:style-name="P230">若持有勞動部「女子美髮」技術士技能檢定證照乙級或「男子理髮」技術士技能檢定證照乙級（含）以上者，擇一技術士技能檢定證照，可採計為「整體造型能力」中一門科目。</text:p>
              </text:list-item>
              <text:list-item>
                <text:p text:style-name="P231">若持有「幼兒園教師證書」可採計為「家庭發展與幼兒教育能力」中一門科目。</text:p>
              </text:list-item>
              <text:list-item>
                <text:p text:style-name="P232">若持有考選部專門職業及技術人員高等考試「紡織工程技師」證照者，可採計為「服飾與形象管理能力」中一門科目。</text:p>
              </text:list-item>
              <text:list-item>
                <text:p text:style-name="P233">若持有勞動部「國服」技術士技能檢定證照乙級或「男裝」技術士技能檢定證照乙級或「女裝」技術士技能檢定證照乙級（含）以上者，擇一技術士技能檢定證照，可採計為「服飾與形象管理能力」中一門科目。</text:p>
              </text:list-item>
              <text:list-item>
                <text:p text:style-name="P234">每單張證照最多採計一門科目，每人最多採計兩門科目。</text:p>
              </text:list-item>
              <text:list-item>
                <text:p text:style-name="P235">每門科目僅可擇一類別/領域認定，不可重複認定。</text:p>
              </text:list-item>
              <text:list-item>
                <text:p text:style-name="P236">不得以大學「共同必修課程」及「通識課程」之科目要求採認。</text:p>
              </text:list-item>
              <text:list-item>
                <text:p text:style-name="P237">本表未列舉之其他相關系所及相似科目，其認定情形由本表制訂學系專業審核之。</text:p>
              </text:list-item>
              <text:list-item>
                <text:p text:style-name="P238"><text:span text:style-name="T239">欲取得「家政群」認證者，應符合本系「家庭生活教育職場實習」或「幼教職場實習」</text:span><text:span text:style-name="T240">修課相關規定</text:span><text:span text:style-name="T241">並修畢該課程；本系「家庭生活教育職場實習」或「幼教職場實習」課程皆分別包含業界實習時數</text:span><text:span text:style-name="T242">18</text:span><text:span text:style-name="T243">小時。</text:span></text:p>
              </text:list-item>
              <text:list-item>
                <text:p text:style-name="P244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45">註：本任教學科之科目、學分由</text:span><text:span text:style-name="T246">人類發展與家庭學系</text:span><text:span text:style-name="T247">制訂、審核。</text:span></text:p>
      <text:soft-page-break/>
      <text:p text:style-name="P248"><text:span text:style-name="T249">國立臺灣師範大學中等學校教師任教專門課程認定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就讀系所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輔系/雙主修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學號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內文"><text:span text:style-name="T284">本人於國立臺灣師範大學修畢中等學校教師師資職前教育課程，</text:span><text:span text:style-name="T285">符合本校</text:span><text:span text:style-name="T286">高級中等學校家政群</text:span><text:span text:style-name="T287">（</text:span><text:span text:style-name="T288">修習起迄時間：民國</text:span><text:span text:style-name="T289">　　</text:span><text:span text:style-name="T290">年</text:span><text:span text:style-name="T291">　　</text:span><text:span text:style-name="T292">月至民國</text:span><text:span text:style-name="T293">　　</text:span><text:span text:style-name="T294">年</text:span><text:span text:style-name="T295">　　</text:span><text:span text:style-name="T296">月）</text:span><text:span text:style-name="T297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審核</text:p>
            <text:p text:style-name="P301"><text:span text:style-name="T302">結果</text:span></text:p>
          </table:table-cell>
          <table:table-cell table:style-name="TableCell303" table:number-columns-spanned="12">
            <text:p text:style-name="P304"><text:span text:style-name="T305">領域核心課程：</text:span><text:span text:style-name="T306">　　</text:span><text:span text:style-name="T307">學分；必備：</text:span><text:span text:style-name="T308">　　</text:span><text:span text:style-name="T309">學分；選備：</text:span><text:span text:style-name="T310">　　</text:span><text:span text:style-name="T311">學分，總計：</text:span><text:span text:style-name="T312">　　</text:span><text:span text:style-name="T3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承辦人</text:span><text:span text:style-name="T319">簽章</text:span>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><text:span text:style-name="T324">系所主任</text:span><text:span text:style-name="T325">簽章</text:span>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任教科別：高級中等學校家政群</text:p>
            <text:p text:style-name="P331"><text:span text:style-name="T332">108.08.12 教育部臺教師（二）字第1080107441A 號函備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修業情形</text:p>
            <text:p text:style-name="P33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專門科目名稱</text:p>
          </table:table-cell>
          <table:covered-table-cell/>
          <table:covered-table-cell/>
          <table:covered-table-cell/>
          <table:table-cell table:style-name="TableCell339">
            <text:p text:style-name="P340">學分</text:p>
          </table:table-cell>
          <table:table-cell table:style-name="TableCell341">
            <text:p text:style-name="P342">備註</text:p>
          </table:table-cell>
          <table:table-cell table:style-name="TableCell343">
            <text:p text:style-name="P344">學年</text:p>
          </table:table-cell>
          <table:table-cell table:style-name="TableCell345">
            <text:p text:style-name="P346">學期</text:p>
          </table:table-cell>
          <table:table-cell table:style-name="TableCell347" table:number-columns-spanned="3">
            <text:p text:style-name="P348">已修習科目名稱</text:p>
            <text:p text:style-name="P349"><text:span text:style-name="T350">修習科目名稱與專門科目學分一覽表科目名稱不符者，請於前方加註</text:span><text:span text:style-name="T351">採</text:span></text:p>
          </table:table-cell>
          <table:covered-table-cell/>
          <table:covered-table-cell/>
          <table:table-cell table:style-name="TableCell352">
            <text:p text:style-name="P353">學分</text:p>
          </table:table-cell>
          <table:table-cell table:style-name="TableCell354">
            <text:p text:style-name="P355">成績</text:p>
          </table:table-cell>
        </table:table-row>
        <table:table-row table:style-name="TableRow356">
          <table:table-cell table:style-name="TableCell357" table:number-columns-spanned="4">
            <text:p text:style-name="P358">人類發展</text:p>
          </table:table-cell>
          <table:covered-table-cell/>
          <table:covered-table-cell/>
          <table:covered-table-cell/>
          <table:table-cell table:style-name="TableCell359">
            <text:p text:style-name="P360">3</text:p>
          </table:table-cell>
          <table:table-cell table:style-name="TableCell361" table:number-rows-spanned="9">
            <text:p text:style-name="P362">必修至少2 學分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家庭生活教育概論</text:p>
          </table:table-cell>
          <table:covered-table-cell/>
          <table:covered-table-cell/>
          <table:covered-table-cell/>
          <table:table-cell table:style-name="TableCell378">
            <text:p text:style-name="P379">3</text:p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家庭生活教育方案設計</text:p>
          </table:table-cell>
          <table:covered-table-cell/>
          <table:covered-table-cell/>
          <table:covered-table-cell/>
          <table:table-cell table:style-name="TableCell396">
            <text:p text:style-name="P397">3</text:p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家庭發展</text:p>
          </table:table-cell>
          <table:covered-table-cell/>
          <table:covered-table-cell/>
          <table:covered-table-cell/>
          <table:table-cell table:style-name="TableCell414">
            <text:p text:style-name="P415">3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婚姻與家人關係</text:p>
          </table:table-cell>
          <table:covered-table-cell/>
          <table:covered-table-cell/>
          <table:covered-table-cell/>
          <table:table-cell table:style-name="TableCell432">
            <text:p text:style-name="P433">3</text:p>
          </table: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親職教育</text:p>
          </table:table-cell>
          <table:covered-table-cell/>
          <table:covered-table-cell/>
          <table:covered-table-cell/>
          <table:table-cell table:style-name="TableCell450">
            <text:p text:style-name="P451">3</text:p>
          </table: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>嬰幼兒健康與安全</text:p>
          </table:table-cell>
          <table:covered-table-cell/>
          <table:covered-table-cell/>
          <table:covered-table-cell/>
          <table:table-cell table:style-name="TableCell468">
            <text:p text:style-name="P469">3</text:p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4">
            <text:p text:style-name="P485">幼兒教保概論</text:p>
          </table:table-cell>
          <table:covered-table-cell/>
          <table:covered-table-cell/>
          <table:covered-table-cell/>
          <table:table-cell table:style-name="TableCell486">
            <text:p text:style-name="P487">3</text:p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幼兒教育課程設計</text:p>
          </table:table-cell>
          <table:covered-table-cell/>
          <table:covered-table-cell/>
          <table:covered-table-cell/>
          <table:table-cell table:style-name="TableCell504">
            <text:p text:style-name="P505">3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服裝學</text:p>
          </table:table-cell>
          <table:covered-table-cell/>
          <table:covered-table-cell/>
          <table:covered-table-cell/>
          <table:table-cell table:style-name="TableCell522">
            <text:p text:style-name="P523">3</text:p>
          </table:table-cell>
          <table:table-cell table:style-name="TableCell524" table:number-rows-spanned="3">
            <text:p text:style-name="P525">必修至少 2 學分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4">
            <text:p text:style-name="P540">織物學</text:p>
          </table:table-cell>
          <table:covered-table-cell/>
          <table:covered-table-cell/>
          <table:covered-table-cell/>
          <table:table-cell table:style-name="TableCell541">
            <text:p text:style-name="P542">3</text:p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4">
            <text:p text:style-name="P558">服裝結構與製作</text:p>
          </table:table-cell>
          <table:covered-table-cell/>
          <table:covered-table-cell/>
          <table:covered-table-cell/>
          <table:table-cell table:style-name="TableCell559">
            <text:p text:style-name="P560">2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色彩學</text:p>
          </table:table-cell>
          <table:covered-table-cell/>
          <table:covered-table-cell/>
          <table:covered-table-cell/>
          <table:table-cell table:style-name="TableCell577">
            <text:p text:style-name="P578">2</text:p>
          </table:table-cell>
          <table:table-cell table:style-name="TableCell579" table:number-rows-spanned="3">
            <text:p text:style-name="P580">必修至少 2 學分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4">
            <text:p text:style-name="P595">創意生活設計</text:p>
          </table:table-cell>
          <table:covered-table-cell/>
          <table:covered-table-cell/>
          <table:covered-table-cell/>
          <table:table-cell table:style-name="TableCell596">
            <text:p text:style-name="P597">2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4">
            <text:p text:style-name="P613">幼兒戲劇</text:p>
          </table:table-cell>
          <table:covered-table-cell/>
          <table:covered-table-cell/>
          <table:covered-table-cell/>
          <table:table-cell table:style-name="TableCell614">
            <text:p text:style-name="P615">3</text:p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4">
            <text:p text:style-name="P631">食物製備</text:p>
          </table:table-cell>
          <table:covered-table-cell/>
          <table:covered-table-cell/>
          <table:covered-table-cell/>
          <table:table-cell table:style-name="TableCell632">
            <text:p text:style-name="P633">2</text:p>
          </table:table-cell>
          <table:table-cell table:style-name="TableCell634" table:number-rows-spanned="4">
            <text:p text:style-name="P635">必修至少 2 學分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4">
            <text:p text:style-name="P650">家庭資源與管理</text:p>
          </table:table-cell>
          <table:covered-table-cell/>
          <table:covered-table-cell/>
          <table:covered-table-cell/>
          <table:table-cell table:style-name="TableCell651">
            <text:p text:style-name="P652">3</text:p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消費者行為與教育</text:p>
          </table:table-cell>
          <table:covered-table-cell/>
          <table:covered-table-cell/>
          <table:covered-table-cell/>
          <table:table-cell table:style-name="TableCell669">
            <text:p text:style-name="P670">3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4">
            <text:p text:style-name="P686">嬰幼兒營養與飲食</text:p>
          </table:table-cell>
          <table:covered-table-cell/>
          <table:covered-table-cell/>
          <table:covered-table-cell/>
          <table:table-cell table:style-name="TableCell687">
            <text:p text:style-name="P688">3</text:p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>幼保人員專業倫理</text:p>
          </table:table-cell>
          <table:covered-table-cell/>
          <table:covered-table-cell/>
          <table:covered-table-cell/>
          <table:table-cell table:style-name="TableCell705">
            <text:p text:style-name="P706">3</text:p>
          </table:table-cell>
          <table:table-cell table:style-name="TableCell707" table:number-rows-spanned="2">
            <text:p text:style-name="P708">必修至少 2 學分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>家庭生活教育專業倫理</text:p>
          </table:table-cell>
          <table:covered-table-cell/>
          <table:covered-table-cell/>
          <table:covered-table-cell/>
          <table:table-cell table:style-name="TableCell724">
            <text:p text:style-name="P725">2</text:p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附註：</text:p>
      <text:soft-page-break/>
      <text:list text:style-name="LFO4" text:continue-numbering="true">
        <text:list-item>
          <text:p text:style-name="P740">請依本校培育中等學校各任教學科(領域、群科)專門課程表及相關規定辦理。</text:p>
        </text:list-item>
        <text:list-item>
          <text:p text:style-name="P741"><text:span text:style-name="T742">本表要求應修畢最</text:span><text:span text:style-name="T743">低總學分數32學分（每類別必修至少2學分，其餘選修）。</text:span></text:p>
        </text:list-item>
        <text:list-item>
          <text:p text:style-name="P744">每單張證照最多採計一門科目，每人最多採計兩門科目。</text:p>
        </text:list-item>
        <text:list-item>
          <text:p text:style-name="P745">每門科目僅可擇一類別/領域認定，不可重複認定。</text:p>
        </text:list-item>
        <text:list-item>
          <text:p text:style-name="P746">不得以大學「共同必修課程」及「通識課程」之科目要求採認。</text:p>
        </text:list-item>
        <text:list-item>
          <text:p text:style-name="P747">本表未列舉之其他相關系所及相似科目，其認定情形由本表制訂學系專業審核之。</text:p>
        </text:list-item>
        <text:list-item>
          <text:p text:style-name="P748">欲取得「家政群」認證者，應符合本系「家庭生活教育職場實習」或「幼教職場實習」修課相關規定並修畢該課程；本系「家庭生活教育職場實習」或「幼教職場實習」課程皆分別包含業界實習時數18小時。</text:p>
        </text:list-item>
        <text:list-item>
          <text:p text:style-name="P749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750"><text:span text:style-name="T751">本</text:span><text:span text:style-name="T752">任教</text:span><text:span text:style-name="T753">科別之科目、</text:span><text:span text:style-name="T754">學分由人類發展與家庭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9:33:00Z</meta:creation-date>
    <dc:date>2019-09-02T09:33:00Z</dc: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458" meta:row-count="17" meta:non-whitespace-character-count="2095"/>
  </office:meta>
</office:document-meta>
</file>