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olumn6" style:family="table-column">
      <style:table-column-properties style:column-width="0.7041in"/>
    </style:style>
    <style:style style:name="TableColumn7" style:family="table-column">
      <style:table-column-properties style:column-width="0.675in"/>
    </style:style>
    <style:style style:name="TableColumn8" style:family="table-column">
      <style:table-column-properties style:column-width="0.4881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1076in"/>
    </style:style>
    <style:style style:name="TableColumn11" style:family="table-column">
      <style:table-column-properties style:column-width="1.2708in"/>
    </style:style>
    <style:style style:name="TableColumn12" style:family="table-column">
      <style:table-column-properties style:column-width="1.0722in"/>
    </style:style>
    <style:style style:name="TableColumn13" style:family="table-column">
      <style:table-column-properties style:column-width="0.5027in"/>
    </style:style>
    <style:style style:name="TableColumn14" style:family="table-column">
      <style:table-column-properties style:column-width="0.6736in"/>
    </style:style>
    <style:style style:name="TableColumn15" style:family="table-column">
      <style:table-column-properties style:column-width="0.0611in"/>
    </style:style>
    <style:style style:name="TableColumn16" style:family="table-column">
      <style:table-column-properties style:column-width="1.1152in"/>
    </style:style>
    <style:style style:name="Table5" style:family="table">
      <style:table-properties style:width="7.2611in" fo:margin-left="0in" table:align="center"/>
    </style:style>
    <style:style style:name="TableRow17" style:family="table-row">
      <style:table-row-properties style:min-row-height="0.37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" style:family="table-row">
      <style:table-row-properties style:row-height="0.275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row-height="0.2756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82" style:family="table-row">
      <style:table-row-properties style:row-height="0.275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-0.0416in" fo:margin-right="-0.04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letter-spacing="-0.0069i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8" style:family="table-row">
      <style:table-row-properties style:row-height="0.2756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8" style:family="table-row">
      <style:table-row-properties style:row-height="0.2756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8" style:family="table-row">
      <style:table-row-properties style:row-height="0.275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row-height="0.2756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3" style:family="table-row">
      <style:table-row-properties style:row-height="0.2756in"/>
    </style:style>
    <style:style style:name="P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52" style:family="table-row">
      <style:table-row-properties style:row-height="0.2756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61" style:family="table-row">
      <style:table-row-properties style:row-height="0.2756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70" style:family="table-row">
      <style:table-row-properties style:row-height="0.2756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3" style:family="table-row">
      <style:table-row-properties style:row-height="0.2756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92" style:family="table-row">
      <style:table-row-properties style:row-height="0.2756in"/>
    </style:style>
    <style:style style:name="P1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01" style:family="table-row">
      <style:table-row-properties style:row-height="0.2756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10" style:family="table-row">
      <style:table-row-properties style:row-height="0.2756in"/>
    </style:style>
    <style:style style:name="P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19" style:family="table-row">
      <style:table-row-properties style:row-height="0.2756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28" style:family="table-row">
      <style:table-row-properties style:row-height="0.2756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37" style:family="table-row">
      <style:table-row-properties style:row-height="0.2756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49" style:family="table-row">
      <style:table-row-properties style:row-height="0.2756in"/>
    </style:style>
    <style:style style:name="P2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58" style:family="table-row">
      <style:table-row-properties style:row-height="0.2756in"/>
    </style:style>
    <style:style style:name="P2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67" style:family="table-row">
      <style:table-row-properties style:row-height="0.2756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0" style:family="table-row">
      <style:table-row-properties style:row-height="0.2756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89" style:family="table-row">
      <style:table-row-properties style:row-height="0.2756in"/>
    </style:style>
    <style:style style:name="P2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98" style:family="table-row">
      <style:table-row-properties style:row-height="0.2756in"/>
    </style:style>
    <style:style style:name="P2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07" style:family="table-row">
      <style:table-row-properties style:row-height="0.2756in"/>
    </style:style>
    <style:style style:name="P3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>
        <style:tab-stops>
          <style:tab-stop style:type="left" style:position="0.3437in"/>
          <style:tab-stop style:type="center" style:position="0.4659in"/>
        </style:tab-stops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16" style:family="table-row">
      <style:table-row-properties style:row-height="0.2756in"/>
    </style:style>
    <style:style style:name="P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9" style:family="table-row">
      <style:table-row-properties style:row-height="0.2756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8" style:family="table-row">
      <style:table-row-properties style:row-height="0.2756in"/>
    </style:style>
    <style:style style:name="P3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margin-lef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list-style-name="LFO5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354" style:parent-style-name="清單段落" style:list-style-name="LFO5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355" style:parent-style-name="清單段落" style:list-style-name="LFO5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356" style:parent-style-name="清單段落" style:list-style-name="LFO5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357" style:parent-style-name="清單段落" style:list-style-name="LFO5" style:family="paragraph">
      <style:paragraph-properties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P358" style:parent-style-name="清單段落" style:list-style-name="LFO5" style:family="paragraph">
      <style:paragraph-properties style:snap-to-layout-grid="false" fo:margin-left="0.418in" fo:margin-right="0.0833in" fo:text-indent="-0.3347in">
        <style:tab-stops/>
      </style:paragraph-properties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widows="2" fo:orphans="2" fo:break-before="page" fo:text-align="center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65" style:family="table-column">
      <style:table-column-properties style:column-width="0.2881in" style:use-optimal-column-width="false"/>
    </style:style>
    <style:style style:name="TableColumn366" style:family="table-column">
      <style:table-column-properties style:column-width="0.0041in" style:use-optimal-column-width="false"/>
    </style:style>
    <style:style style:name="TableColumn367" style:family="table-column">
      <style:table-column-properties style:column-width="0.284in" style:use-optimal-column-width="false"/>
    </style:style>
    <style:style style:name="TableColumn368" style:family="table-column">
      <style:table-column-properties style:column-width="0.2909in" style:use-optimal-column-width="false"/>
    </style:style>
    <style:style style:name="TableColumn369" style:family="table-column">
      <style:table-column-properties style:column-width="0.8027in" style:use-optimal-column-width="false"/>
    </style:style>
    <style:style style:name="TableColumn370" style:family="table-column">
      <style:table-column-properties style:column-width="0.9847in" style:use-optimal-column-width="false"/>
    </style:style>
    <style:style style:name="TableColumn371" style:family="table-column">
      <style:table-column-properties style:column-width="0.3979in" style:use-optimal-column-width="false"/>
    </style:style>
    <style:style style:name="TableColumn372" style:family="table-column">
      <style:table-column-properties style:column-width="0.3597in" style:use-optimal-column-width="false"/>
    </style:style>
    <style:style style:name="TableColumn373" style:family="table-column">
      <style:table-column-properties style:column-width="0.4076in" style:use-optimal-column-width="false"/>
    </style:style>
    <style:style style:name="TableColumn374" style:family="table-column">
      <style:table-column-properties style:column-width="0.3937in" style:use-optimal-column-width="false"/>
    </style:style>
    <style:style style:name="TableColumn375" style:family="table-column">
      <style:table-column-properties style:column-width="0.3173in" style:use-optimal-column-width="false"/>
    </style:style>
    <style:style style:name="TableColumn376" style:family="table-column">
      <style:table-column-properties style:column-width="0.0763in" style:use-optimal-column-width="false"/>
    </style:style>
    <style:style style:name="TableColumn377" style:family="table-column">
      <style:table-column-properties style:column-width="1.5916in" style:use-optimal-column-width="false"/>
    </style:style>
    <style:style style:name="TableColumn378" style:family="table-column">
      <style:table-column-properties style:column-width="0.3937in" style:use-optimal-column-width="false"/>
    </style:style>
    <style:style style:name="TableColumn379" style:family="table-column">
      <style:table-column-properties style:column-width="0.5895in" style:use-optimal-column-width="false"/>
    </style:style>
    <style:style style:name="Table364" style:family="table">
      <style:table-properties style:width="7.1826in" fo:margin-left="0in" table:align="center"/>
    </style:style>
    <style:style style:name="TableRow380" style:family="table-row">
      <style:table-row-properties style:min-row-height="0.280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/>
    </style:style>
    <style:style style:name="TableRow389" style:family="table-row">
      <style:table-row-properties style:min-row-height="0.313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weight="bold" style:font-weight-asian="bol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weight-complex="bold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ableRow415" style:family="table-row">
      <style:table-row-properties style:min-row-height="0.4541in" style:use-optimal-row-height="false"/>
    </style:style>
    <style:style style:name="TableCell4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style:font-size-complex="12pt"/>
    </style:style>
    <style:style style:name="TableCell4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margin-left="0.8666in" fo:text-indent="-0.86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weight-complex="bold" style:font-size-complex="12pt"/>
    </style:style>
    <style:style style:name="T4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weight-complex="bold" style:font-size-complex="12pt"/>
    </style:style>
    <style:style style:name="T4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31" style:family="table-row">
      <style:table-row-properties style:min-row-height="0.4354in" style:use-optimal-row-height="false"/>
    </style:style>
    <style:style style:name="P43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weight-complex="bold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448" style:parent-style-name="內文" style:family="paragraph">
      <style:paragraph-properties fo:text-align="center" fo:line-height="0.1944in"/>
    </style:style>
    <style:style style:name="T449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4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66" style:parent-style-name="內文" style:family="paragraph">
      <style:paragraph-properties fo:text-align="center" fo:line-height="0.1388in"/>
    </style:style>
    <style:style style:name="T4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68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73" style:family="table-row">
      <style:table-row-properties style:min-row-height="0.2361in"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size="11pt" style:font-size-asian="11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94" style:family="table-row">
      <style:table-row-properties style:min-row-height="0.2361in" style:use-optimal-row-height="false"/>
    </style:style>
    <style:style style:name="P4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13" style:family="table-row">
      <style:table-row-properties style:min-row-height="0.4076in" style:use-optimal-row-height="false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35" style:family="table-row">
      <style:table-row-properties style:min-row-height="0.4076in" style:use-optimal-row-height="false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54" style:family="table-row">
      <style:table-row-properties style:min-row-height="0.4076in" style:use-optimal-row-height="false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92" style:family="table-row">
      <style:table-row-properties style:min-row-height="0.2361in" style:use-optimal-row-height="false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11" style:family="table-row">
      <style:table-row-properties style:min-row-height="0.2361in" style:use-optimal-row-height="false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29" style:family="table-row">
      <style:table-row-properties style:min-row-height="0.2361in" style:use-optimal-row-height="false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7" style:family="table-row">
      <style:table-row-properties style:min-row-height="0.2361in" style:use-optimal-row-height="false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65" style:family="table-row">
      <style:table-row-properties style:min-row-height="0.2361in" style:use-optimal-row-height="false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4" style:family="table-row">
      <style:table-row-properties style:min-row-height="0.2361in" style:use-optimal-row-height="false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2" style:family="table-row">
      <style:table-row-properties style:min-row-height="0.2361in" style:use-optimal-row-height="false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20" style:family="table-row">
      <style:table-row-properties style:min-row-height="0.2361in" style:use-optimal-row-height="false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38" style:family="table-row">
      <style:table-row-properties style:min-row-height="0.2361in" style:use-optimal-row-height="false"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4" style:family="table-row">
      <style:table-row-properties style:min-row-height="0.2361in" style:use-optimal-row-height="false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2" style:family="table-row">
      <style:table-row-properties style:min-row-height="0.2361in" style:use-optimal-row-height="false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11" style:family="table-row">
      <style:table-row-properties style:min-row-height="0.2361in" style:use-optimal-row-height="false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29" style:family="table-row">
      <style:table-row-properties style:min-row-height="0.2361in" style:use-optimal-row-height="false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47" style:family="table-row">
      <style:table-row-properties style:min-row-height="0.2361in" style:use-optimal-row-height="false"/>
    </style:style>
    <style:style style:name="TableCell8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66" style:family="table-row">
      <style:table-row-properties style:min-row-height="0.2361in" style:use-optimal-row-height="false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84" style:family="table-row">
      <style:table-row-properties style:min-row-height="0.2361in" style:use-optimal-row-height="false"/>
    </style:style>
    <style:style style:name="TableCell8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02" style:family="table-row">
      <style:table-row-properties style:min-row-height="0.2361in" style:use-optimal-row-height="false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20" style:family="table-row">
      <style:table-row-properties style:min-row-height="0.2361in" style:use-optimal-row-height="false"/>
    </style:style>
    <style:style style:name="TableCell9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38" style:family="table-row">
      <style:table-row-properties style:min-row-height="0.2361in" style:use-optimal-row-height="false"/>
    </style:style>
    <style:style style:name="TableCell9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57" style:family="table-row">
      <style:table-row-properties style:min-row-height="0.2361in" style:use-optimal-row-height="false"/>
    </style:style>
    <style:style style:name="TableCell9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75" style:family="table-row">
      <style:table-row-properties style:min-row-height="0.2361in" style:use-optimal-row-height="false"/>
    </style:style>
    <style:style style:name="TableCell9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style:font-size-complex="12pt"/>
    </style:style>
    <style:style style:name="TableCell9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993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94" style:parent-style-name="內文" style:list-style-name="LFO6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style:font-weight-complex="bold" fo:letter-spacing="-0.0013in" style:font-size-complex="12pt"/>
    </style:style>
    <style:style style:name="P995" style:parent-style-name="清單段落" style:list-style-name="LFO6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996" style:parent-style-name="清單段落" style:list-style-name="LFO6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997" style:parent-style-name="清單段落" style:list-style-name="LFO6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998" style:parent-style-name="清單段落" style:list-style-name="LFO6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999" style:parent-style-name="內文" style:list-style-name="LFO6" style:family="paragraph">
      <style:paragraph-properties fo:line-height="0.2083in" fo:margin-left="0.3347in" fo:text-indent="-0.3347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P1006" style:parent-style-name="內文" style:list-style-name="LFO6" style:family="paragraph">
      <style:paragraph-properties fo:line-height="0.2083in" fo:margin-left="0.3347in" fo:text-indent="-0.3347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008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009" style:parent-style-name="預設段落字型" style:family="text">
      <style:text-properties style:font-name="標楷體" style:font-name-asian="標楷體" style:font-weight-complex="bold" fo:letter-spacing="-0.0013in" style:font-size-complex="12pt"/>
    </style:style>
  </office:automatic-styles>
  <office:body>
    <office:text text:use-soft-page-breaks="true">
      <text:p text:style-name="P1">國立臺灣師範大學中等學校師資職前教育專門程</text:p>
      <text:p text:style-name="P2">「自然科學領域物理專長」</text:p>
      <text:p text:style-name="P3"><text:span text:style-name="T4">108.08.13教育部臺教師（二）字第1080118607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領域專長名稱</text:p>
          </table:table-cell>
          <table:covered-table-cell/>
          <table:table-cell table:style-name="TableCell20" table:number-columns-spanned="9">
            <text:p text:style-name="P21">自然科學領域物理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要求最低應修畢總學分數</text:p>
          </table:table-cell>
          <table:covered-table-cell/>
          <table:table-cell table:style-name="TableCell25" table:number-columns-spanned="9">
            <text:p text:style-name="P26">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領域核心課程</text:p>
            <text:p text:style-name="P30">最低學分數</text:p>
          </table:table-cell>
          <table:covered-table-cell/>
          <table:table-cell table:style-name="TableCell31" table:number-columns-spanned="2">
            <text:p text:style-name="P32">5</text:p>
          </table:table-cell>
          <table:covered-table-cell/>
          <table:table-cell table:style-name="TableCell33" table:number-columns-spanned="2">
            <text:p text:style-name="P34">領域內跨科課程</text:p>
            <text:p text:style-name="P35">最低學分數</text:p>
          </table:table-cell>
          <table:covered-table-cell/>
          <table:table-cell table:style-name="TableCell36">
            <text:p text:style-name="P37">8</text:p>
          </table:table-cell>
          <table:table-cell table:style-name="TableCell38" table:number-columns-spanned="2">
            <text:p text:style-name="P39">主修專長課程</text:p>
            <text:p text:style-name="P40">最低學分數</text:p>
          </table:table-cell>
          <table:covered-table-cell/>
          <table:table-cell table:style-name="TableCell41" table:number-columns-spanned="2">
            <text:p text:style-name="P42">35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適合培育之相關學系、研究所</text:p>
          </table:table-cell>
          <table:covered-table-cell/>
          <table:table-cell table:style-name="TableCell46" table:number-columns-spanned="9">
            <text:p text:style-name="P47">物理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課程類別</text:p>
          </table:table-cell>
          <table:covered-table-cell/>
          <table:covered-table-cell/>
          <table:table-cell table:style-name="TableCell51" table:number-columns-spanned="2">
            <text:p text:style-name="P52">最低</text:p>
            <text:p text:style-name="P53">學分數</text:p>
          </table:table-cell>
          <table:covered-table-cell/>
          <table:table-cell table:style-name="TableCell54" table:number-columns-spanned="3">
            <text:p text:style-name="P55">科目名稱</text:p>
          </table:table-cell>
          <table:covered-table-cell/>
          <table:covered-table-cell/>
          <table:table-cell table:style-name="TableCell56" table:number-columns-spanned="2">
            <text:p text:style-name="P57">學分數</text:p>
          </table:table-cell>
          <table:covered-table-cell/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 table:number-rows-spanned="2">
            <text:p text:style-name="P62">領域核心課程</text:p>
          </table:table-cell>
          <table:table-cell table:style-name="TableCell63" table:number-columns-spanned="2" table:number-rows-spanned="2">
            <text:p text:style-name="P64">探究與實作</text:p>
          </table:table-cell>
          <table:covered-table-cell/>
          <table:table-cell table:style-name="TableCell65" table:number-columns-spanned="2" table:number-rows-spanned="2">
            <text:p text:style-name="P66">5</text:p>
          </table:table-cell>
          <table:covered-table-cell/>
          <table:table-cell table:style-name="TableCell67" table:number-columns-spanned="3">
            <text:p text:style-name="P68">物理研究之批判性思考與辯論簡介</text:p>
          </table:table-cell>
          <table:covered-table-cell/>
          <table:covered-table-cell/>
          <table:table-cell table:style-name="TableCell69" table:number-columns-spanned="2">
            <text:p text:style-name="P70">3</text:p>
          </table:table-cell>
          <table:covered-table-cell/>
          <table:table-cell table:style-name="TableCell71" table:number-rows-spanned="2">
            <text:p text:style-name="P72">必修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>自然科學領域探究與實作</text:p>
          </table:table-cell>
          <table:covered-table-cell/>
          <table:covered-table-cell/>
          <table:table-cell table:style-name="TableCell79" table:number-columns-spanned="2">
            <text:p text:style-name="P80">2</text:p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3">
            <text:p text:style-name="P84"><text:span text:style-name="T85">領域內</text:span><text:span text:style-name="T86">跨科課程</text:span></text:p>
          </table:table-cell>
          <table:table-cell table:style-name="TableCell87" table:number-columns-spanned="2">
            <text:p text:style-name="P88">化學專長</text:p>
          </table:table-cell>
          <table:covered-table-cell/>
          <table:table-cell table:style-name="TableCell89" table:number-columns-spanned="2" table:number-rows-spanned="3">
            <text:p text:style-name="P90">8</text:p>
          </table:table-cell>
          <table:covered-table-cell/>
          <table:table-cell table:style-name="TableCell91" table:number-columns-spanned="3">
            <text:p text:style-name="P92">普通化學及普通化學實驗</text:p>
          </table:table-cell>
          <table:covered-table-cell/>
          <table:covered-table-cell/>
          <table:table-cell table:style-name="TableCell93" table:number-columns-spanned="2">
            <text:p text:style-name="P94">4</text:p>
          </table:table-cell>
          <table:covered-table-cell/>
          <table:table-cell table:style-name="TableCell95" table:number-rows-spanned="3">
            <text:p text:style-name="P96">必修8學分</text:p>
            <text:p text:style-name="P97">3專長選2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生物專長</text:p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普通生物學及普通生物學實驗</text:p>
          </table:table-cell>
          <table:covered-table-cell/>
          <table:covered-table-cell/>
          <table:table-cell table:style-name="TableCell105" table:number-columns-spanned="2">
            <text:p text:style-name="P106">4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地球科學專長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>地球科學概論甲（含實習）</text:p>
          </table:table-cell>
          <table:covered-table-cell/>
          <table:covered-table-cell/>
          <table:table-cell table:style-name="TableCell115" table:number-columns-spanned="2">
            <text:p text:style-name="P116">4</text:p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3">
            <text:p text:style-name="P120">物理專長課程</text:p>
          </table:table-cell>
          <table:table-cell table:style-name="TableCell121" table:number-columns-spanned="2">
            <text:p text:style-name="P122">普通物理學</text:p>
          </table:table-cell>
          <table:covered-table-cell/>
          <table:table-cell table:style-name="TableCell123" table:number-columns-spanned="2">
            <text:p text:style-name="P124">4</text:p>
          </table:table-cell>
          <table:covered-table-cell/>
          <table:table-cell table:style-name="TableCell125" table:number-columns-spanned="3">
            <text:p text:style-name="P126">普通物理學</text:p>
          </table:table-cell>
          <table:covered-table-cell/>
          <table:covered-table-cell/>
          <table:table-cell table:style-name="TableCell127" table:number-columns-spanned="2">
            <text:p text:style-name="P128">4</text:p>
          </table:table-cell>
          <table:covered-table-cell/>
          <table:table-cell table:style-name="TableCell129">
            <text:p text:style-name="P130">必修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 table:number-rows-spanned="4">
            <text:p text:style-name="P134">古典物理學</text:p>
          </table:table-cell>
          <table:covered-table-cell/>
          <table:table-cell table:style-name="TableCell135" table:number-columns-spanned="2" table:number-rows-spanned="4">
            <text:p text:style-name="P136">9</text:p>
          </table:table-cell>
          <table:covered-table-cell/>
          <table:table-cell table:style-name="TableCell137" table:number-columns-spanned="3">
            <text:p text:style-name="P138">力學</text:p>
          </table:table-cell>
          <table:covered-table-cell/>
          <table:covered-table-cell/>
          <table:table-cell table:style-name="TableCell139" table:number-columns-spanned="2">
            <text:p text:style-name="P140">3</text:p>
          </table:table-cell>
          <table:covered-table-cell/>
          <table:table-cell table:style-name="TableCell141" table:number-rows-spanned="4">
            <text:p text:style-name="P142">4選3修習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光學</text:p>
          </table:table-cell>
          <table:covered-table-cell/>
          <table:covered-table-cell/>
          <table:table-cell table:style-name="TableCell149" table:number-columns-spanned="2">
            <text:p text:style-name="P150">3</text:p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電磁學</text:p>
          </table:table-cell>
          <table:covered-table-cell/>
          <table:covered-table-cell/>
          <table:table-cell table:style-name="TableCell158" table:number-columns-spanned="2">
            <text:p text:style-name="P159">3</text:p>
          </table:table-cell>
          <table:covered-table-cell/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熱物理學</text:p>
          </table:table-cell>
          <table:covered-table-cell/>
          <table:covered-table-cell/>
          <table:table-cell table:style-name="TableCell167" table:number-columns-spanned="2">
            <text:p text:style-name="P168">3</text:p>
          </table:table-cell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 table:number-rows-spanned="7">
            <text:p text:style-name="P173">近代物理學</text:p>
          </table:table-cell>
          <table:covered-table-cell/>
          <table:table-cell table:style-name="TableCell174" table:number-columns-spanned="2" table:number-rows-spanned="7">
            <text:p text:style-name="P175">7</text:p>
          </table:table-cell>
          <table:covered-table-cell/>
          <table:table-cell table:style-name="TableCell176" table:number-columns-spanned="3">
            <text:p text:style-name="P177">近代物理學</text:p>
          </table:table-cell>
          <table:covered-table-cell/>
          <table:covered-table-cell/>
          <table:table-cell table:style-name="TableCell178" table:number-columns-spanned="2">
            <text:p text:style-name="P179">4</text:p>
          </table:table-cell>
          <table:covered-table-cell/>
          <table:table-cell table:style-name="TableCell180" table:number-rows-spanned="7">
            <text:p text:style-name="P181">至少修習</text:p>
            <text:p text:style-name="P182">7學分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>熱力統計學</text:p>
          </table:table-cell>
          <table:covered-table-cell/>
          <table:covered-table-cell/>
          <table:table-cell table:style-name="TableCell189" table:number-columns-spanned="2">
            <text:p text:style-name="P190">3</text:p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table-cell table:style-name="TableCell196" table:number-columns-spanned="3">
            <text:p text:style-name="P197">半導體物理導論</text:p>
          </table:table-cell>
          <table:covered-table-cell/>
          <table:covered-table-cell/>
          <table:table-cell table:style-name="TableCell198" table:number-columns-spanned="2">
            <text:p text:style-name="P199">3</text:p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>固態物理導論</text:p>
          </table:table-cell>
          <table:covered-table-cell/>
          <table:covered-table-cell/>
          <table:table-cell table:style-name="TableCell207" table:number-columns-spanned="2">
            <text:p text:style-name="P208">3</text:p>
          </table:table-cell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table-cell table:style-name="TableCell214" table:number-columns-spanned="3">
            <text:p text:style-name="P215">基本粒子導論</text:p>
          </table:table-cell>
          <table:covered-table-cell/>
          <table:covered-table-cell/>
          <table:table-cell table:style-name="TableCell216" table:number-columns-spanned="2">
            <text:p text:style-name="P217">3</text:p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table-cell table:style-name="TableCell223" table:number-columns-spanned="3">
            <text:p text:style-name="P224">基礎量子力學</text:p>
          </table:table-cell>
          <table:covered-table-cell/>
          <table:covered-table-cell/>
          <table:table-cell table:style-name="TableCell225" table:number-columns-spanned="2">
            <text:p text:style-name="P226">3</text:p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table-cell table:style-name="TableCell232" table:number-columns-spanned="3">
            <text:p text:style-name="P233">光電半導體</text:p>
          </table:table-cell>
          <table:covered-table-cell/>
          <table:covered-table-cell/>
          <table:table-cell table:style-name="TableCell234" table:number-columns-spanned="2">
            <text:p text:style-name="P235">3</text:p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 table:number-rows-spanned="3">
            <text:p text:style-name="P240">物理學之探究與實作</text:p>
          </table:table-cell>
          <table:covered-table-cell/>
          <table:table-cell table:style-name="TableCell241" table:number-columns-spanned="2" table:number-rows-spanned="3">
            <text:p text:style-name="P242">7</text:p>
          </table:table-cell>
          <table:covered-table-cell/>
          <table:table-cell table:style-name="TableCell243" table:number-columns-spanned="3">
            <text:p text:style-name="P244">普通物理實驗</text:p>
          </table:table-cell>
          <table:covered-table-cell/>
          <table:covered-table-cell/>
          <table:table-cell table:style-name="TableCell245" table:number-columns-spanned="2">
            <text:p text:style-name="P246">2</text:p>
          </table:table-cell>
          <table:covered-table-cell/>
          <table:table-cell table:style-name="TableCell247" table:number-rows-spanned="3">
            <text:p text:style-name="P248">必修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table-cell table:style-name="TableCell253" table:number-columns-spanned="3">
            <text:p text:style-name="P254">實驗物理</text:p>
          </table:table-cell>
          <table:covered-table-cell/>
          <table:covered-table-cell/>
          <table:table-cell table:style-name="TableCell255" table:number-columns-spanned="2">
            <text:p text:style-name="P256">3</text:p>
          </table:table-cell>
          <table:covered-table-cell/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table-cell table:style-name="TableCell262" table:number-columns-spanned="3">
            <text:p text:style-name="P263">研究實習</text:p>
          </table:table-cell>
          <table:covered-table-cell/>
          <table:covered-table-cell/>
          <table:table-cell table:style-name="TableCell264" table:number-columns-spanned="2">
            <text:p text:style-name="P265">2</text:p>
          </table:table-cell>
          <table:covered-table-cell/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 table:number-rows-spanned="5">
            <text:p text:style-name="P270">跨學科、跨領域物理學</text:p>
          </table:table-cell>
          <table:covered-table-cell/>
          <table:table-cell table:style-name="TableCell271" table:number-columns-spanned="2" table:number-rows-spanned="5">
            <text:p text:style-name="P272">5</text:p>
          </table:table-cell>
          <table:covered-table-cell/>
          <table:table-cell table:style-name="TableCell273" table:number-columns-spanned="3">
            <text:p text:style-name="P274">生物物理導論</text:p>
          </table:table-cell>
          <table:covered-table-cell/>
          <table:covered-table-cell/>
          <table:table-cell table:style-name="TableCell275" table:number-columns-spanned="2">
            <text:p text:style-name="P276">3</text:p>
          </table:table-cell>
          <table:covered-table-cell/>
          <table:table-cell table:style-name="TableCell277" table:number-rows-spanned="5">
            <text:p text:style-name="P278">至少修習</text:p>
            <text:p text:style-name="P279">5學分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table-cell table:style-name="TableCell284" table:number-columns-spanned="3">
            <text:p text:style-name="P285">計算機在物理的之應用</text:p>
          </table:table-cell>
          <table:covered-table-cell/>
          <table:covered-table-cell/>
          <table:table-cell table:style-name="TableCell286" table:number-columns-spanned="2">
            <text:p text:style-name="P287">2</text:p>
          </table:table-cell>
          <table:covered-table-cell/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>計算物理</text:p>
          </table:table-cell>
          <table:covered-table-cell/>
          <table:covered-table-cell/>
          <table:table-cell table:style-name="TableCell295" table:number-columns-spanned="2">
            <text:p text:style-name="P296">3</text:p>
          </table:table-cell>
          <table:covered-table-cell/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3">
            <text:p text:style-name="P303">數學物理</text:p>
          </table:table-cell>
          <table:covered-table-cell/>
          <table:covered-table-cell/>
          <table:table-cell table:style-name="TableCell304" table:number-columns-spanned="2">
            <text:p text:style-name="P305">3</text:p>
          </table:table-cell>
          <table:covered-table-cell/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table-cell table:style-name="TableCell311" table:number-columns-spanned="3">
            <text:p text:style-name="P312">宇宙學導論</text:p>
          </table:table-cell>
          <table:covered-table-cell/>
          <table:covered-table-cell/>
          <table:table-cell table:style-name="TableCell313" table:number-columns-spanned="2">
            <text:p text:style-name="P314">3</text:p>
          </table:table-cell>
          <table:covered-table-cell/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 table:number-rows-spanned="3">
            <text:p text:style-name="P319">新興科技</text:p>
            <text:p text:style-name="P320">物理學</text:p>
          </table:table-cell>
          <table:covered-table-cell/>
          <table:table-cell table:style-name="TableCell321" table:number-columns-spanned="2" table:number-rows-spanned="3">
            <text:p text:style-name="P322">3</text:p>
          </table:table-cell>
          <table:covered-table-cell/>
          <table:table-cell table:style-name="TableCell323" table:number-columns-spanned="3">
            <text:p text:style-name="P324">表面物理導論</text:p>
          </table:table-cell>
          <table:covered-table-cell/>
          <table:covered-table-cell/>
          <table:table-cell table:style-name="TableCell325" table:number-columns-spanned="2">
            <text:p text:style-name="P326">3</text:p>
          </table:table-cell>
          <table:covered-table-cell/>
          <table:table-cell table:style-name="TableCell327" table:number-rows-spanned="3">
            <text:p text:style-name="P328">3選1修習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table-cell table:style-name="TableCell333" table:number-columns-spanned="3">
            <text:p text:style-name="P334">新穎奈米材料導論</text:p>
          </table:table-cell>
          <table:covered-table-cell/>
          <table:covered-table-cell/>
          <table:table-cell table:style-name="TableCell335" table:number-columns-spanned="2">
            <text:p text:style-name="P336">3</text:p>
          </table:table-cell>
          <table:covered-table-cell/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table-cell table:style-name="TableCell342" table:number-columns-spanned="3">
            <text:p text:style-name="P343">新興材料與光電元件</text:p>
          </table:table-cell>
          <table:covered-table-cell/>
          <table:covered-table-cell/>
          <table:table-cell table:style-name="TableCell344" table:number-columns-spanned="2">
            <text:p text:style-name="P345">3</text:p>
          </table:table-cell>
          <table:covered-table-cell/>
          <table:covered-table-cell>
            <text:p text:style-name="P346"/>
          </table:covered-table-cell>
        </table:table-row>
        <text:soft-page-break/>
        <table:table-row table:style-name="TableRow347">
          <table:table-cell table:style-name="TableCell348" table:number-columns-spanned="11">
            <text:p text:style-name="P349"><text:span text:style-name="T350">說 <text:s text:c="18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1">
            <text:list text:style-name="LFO5" text:continue-numbering="true">
              <text:list-item>
                <text:p text:style-name="P353">本表依據「十二年國民基本教育課程綱要」內涵訂定。</text:p>
              </text:list-item>
              <text:list-item>
                <text:p text:style-name="P354">本表要求最低應修畢總學分數48學分（含），應修領域核心課程最低學分數5學分，領域內跨科課程最低學分數8學分（領域內其他3專長至少選2專長），主修專長課程最低學分數35學分。</text:p>
              </text:list-item>
              <text:list-item>
                <text:p text:style-name="P355">每門科目僅可擇一類別/領域認定，不可重複認定。</text:p>
              </text:list-item>
              <text:list-item>
                <text:p text:style-name="P356">不得以大學「共同必修課程」及「通識課程」之科目要求採認。</text:p>
              </text:list-item>
              <text:list-item>
                <text:p text:style-name="P357">本表未列舉之其他相關系所及相似科目，其認定情形由本表制訂學系專業審核之。</text:p>
              </text:list-item>
              <text:list-item>
                <text:p text:style-name="P358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9">註：本任教學科之科目、學分由</text:span><text:span text:style-name="T360">物理學系</text:span><text:span text:style-name="T361">制訂、審核。</text:span></text:p>
      <text:soft-page-break/>
      <text:p text:style-name="P362"><text:span text:style-name="T363">國立臺灣師範大學中等學校教師任教專門課程認定表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4">
            <text:p text:style-name="P382">就讀系所</text:p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輔系/雙主修</text:p>
          </table:table-cell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姓名</text:p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>學號</text:p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5">
            <text:p text:style-name="內文"><text:span text:style-name="T400">本人於國立臺灣師範大學修畢中等學校教師師資職前教育課程，</text:span><text:span text:style-name="T401">符合本校</text:span><text:span text:style-name="T402">中等學校</text:span><text:span text:style-name="T403">自然科學領域物理專長</text:span><text:span text:style-name="T404">（</text:span><text:span text:style-name="T405">修習起迄時間：民國</text:span><text:span text:style-name="T406">　　</text:span><text:span text:style-name="T407">年</text:span><text:span text:style-name="T408">　　</text:span><text:span text:style-name="T409">月至民國</text:span><text:span text:style-name="T410">　　</text:span><text:span text:style-name="T411">年</text:span><text:span text:style-name="T412">　　</text:span><text:span text:style-name="T413">月）</text:span><text:span text:style-name="T414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 table:number-rows-spanned="2">
            <text:p text:style-name="P417">審核</text:p>
            <text:p text:style-name="P418"><text:span text:style-name="T419">結果</text:span></text:p>
          </table:table-cell>
          <table:covered-table-cell/>
          <table:covered-table-cell/>
          <table:table-cell table:style-name="TableCell420" table:number-columns-spanned="12">
            <text:p text:style-name="P421"><text:span text:style-name="T422">領域核心課程：</text:span><text:span text:style-name="T423">　　</text:span><text:span text:style-name="T424">學分；必備：</text:span><text:span text:style-name="T425">　　</text:span><text:span text:style-name="T426">學分；選備：</text:span><text:span text:style-name="T427">　　</text:span><text:span text:style-name="T428">學分，總計：</text:span><text:span text:style-name="T429">　　</text:span><text:span text:style-name="T43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table-cell table:style-name="TableCell433" table:number-columns-spanned="2">
            <text:p text:style-name="P434"><text:span text:style-name="T435">承辦人</text:span><text:span text:style-name="T436">簽章</text:span>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4">
            <text:p text:style-name="P440"><text:span text:style-name="T441">系所主任</text:span><text:span text:style-name="T442">簽章</text:span>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8">
            <text:p text:style-name="P447">任教科別：中等學校自然科學領域物理專長</text:p>
            <text:p text:style-name="P448"><text:span text:style-name="T449">108.08.13教育部臺教師（二）字第1080118607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7">
            <text:p text:style-name="P451">修業情形</text:p>
            <text:p text:style-name="P452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6">
            <text:p text:style-name="P455">專門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>學分</text:p>
          </table:table-cell>
          <table:table-cell table:style-name="TableCell458">
            <text:p text:style-name="P459">備註</text:p>
          </table:table-cell>
          <table:table-cell table:style-name="TableCell460">
            <text:p text:style-name="P461">學年</text:p>
          </table:table-cell>
          <table:table-cell table:style-name="TableCell462">
            <text:p text:style-name="P463">學期</text:p>
          </table:table-cell>
          <table:table-cell table:style-name="TableCell464" table:number-columns-spanned="3">
            <text:p text:style-name="P465">已修習科目名稱</text:p>
            <text:p text:style-name="P466"><text:span text:style-name="T467">修習科目名稱與專門科目學分一覽表科目名稱不符者，請於前方加註</text:span><text:span text:style-name="T468">採</text:span></text:p>
          </table:table-cell>
          <table:covered-table-cell/>
          <table:covered-table-cell/>
          <table:table-cell table:style-name="TableCell469">
            <text:p text:style-name="P470">學分</text:p>
          </table:table-cell>
          <table:table-cell table:style-name="TableCell471">
            <text:p text:style-name="P472">成績</text:p>
          </table:table-cell>
        </table:table-row>
        <table:table-row table:style-name="TableRow473">
          <table:table-cell table:style-name="TableCell474" table:number-columns-spanned="2" table:number-rows-spanned="2">
            <text:p text:style-name="P475">領域</text:p>
          </table:table-cell>
          <table:covered-table-cell/>
          <table:table-cell table:style-name="TableCell476" table:number-columns-spanned="4">
            <text:p text:style-name="P477">物理研究之批判性思考與辯論簡介</text:p>
          </table:table-cell>
          <table:covered-table-cell/>
          <table:covered-table-cell/>
          <table:covered-table-cell/>
          <table:table-cell table:style-name="TableCell478">
            <text:p text:style-name="P479">3</text:p>
          </table:table-cell>
          <table:table-cell table:style-name="TableCell480" table:number-rows-spanned="2">
            <text:p text:style-name="P481">必修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4">
            <text:p text:style-name="P497">自然科學領域探究與實作</text:p>
          </table:table-cell>
          <table:covered-table-cell/>
          <table:covered-table-cell/>
          <table:covered-table-cell/>
          <table:table-cell table:style-name="TableCell498">
            <text:p text:style-name="P499">2</text:p>
          </table: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3">
            <text:p text:style-name="P515">領域內跨科課程</text:p>
          </table:table-cell>
          <table:table-cell table:style-name="TableCell516" table:number-columns-spanned="5">
            <text:p text:style-name="P517">普通化學及普通化學實驗</text:p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4</text:p>
          </table:table-cell>
          <table:table-cell table:style-name="TableCell520" table:number-rows-spanned="3">
            <text:p text:style-name="P521">必修8 學分</text:p>
            <text:p text:style-name="P522">3 選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5">
            <text:p text:style-name="P538">普通生物學及普通生物學實驗</text:p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>4</text:p>
          </table:table-cell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5">
            <text:p text:style-name="P557">地球科學概論甲（含實習）</text:p>
          </table:table-cell>
          <table:covered-table-cell/>
          <table:covered-table-cell/>
          <table:covered-table-cell/>
          <table:covered-table-cell/>
          <table:table-cell table:style-name="TableCell558">
            <text:p text:style-name="P559">4</text:p>
          </table: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6">
            <text:p text:style-name="P575">普通物理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>4</text:p>
          </table:table-cell>
          <table:table-cell table:style-name="TableCell578">
            <text:p text:style-name="P579">必修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6">
            <text:p text:style-name="P594">力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3</text:p>
          </table:table-cell>
          <table:table-cell table:style-name="TableCell597" table:number-rows-spanned="4">
            <text:p text:style-name="P598">4 選3 修習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6">
            <text:p text:style-name="P613">光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>3</text:p>
          </table:table-cell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6">
            <text:p text:style-name="P631">電磁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>3</text:p>
          </table:table-cell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6">
            <text:p text:style-name="P649">熱物理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>3</text:p>
          </table:table-cell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6">
            <text:p text:style-name="P667">近代物理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>4</text:p>
          </table:table-cell>
          <table:table-cell table:style-name="TableCell670" table:number-rows-spanned="7">
            <text:p text:style-name="P671">至少修習7 學分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6">
            <text:p text:style-name="P686">熱力統計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>3</text:p>
          </table: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6">
            <text:p text:style-name="P704">半導體物理導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>3</text:p>
          </table:table-cell>
          <table:covered-table-cell>
            <text:p text:style-name="P707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6">
            <text:p text:style-name="P722">固態物理導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>3</text:p>
          </table:table-cell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6">
            <text:p text:style-name="P740">基本粒子導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>3</text:p>
          </table:table-cell>
          <table:covered-table-cell>
            <text:p text:style-name="P743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6">
            <text:p text:style-name="P758">基礎量子力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>3</text:p>
          </table: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6">
            <text:p text:style-name="P776">光電半導體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>3</text:p>
          </table:table-cell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6">
            <text:p text:style-name="P794">普通物理實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>2</text:p>
          </table:table-cell>
          <table:table-cell table:style-name="TableCell797" table:number-rows-spanned="3">
            <text:p text:style-name="P798">必修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6">
            <text:p text:style-name="P813">實驗物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>3</text:p>
          </table:table-cell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6">
            <text:p text:style-name="P831">研究實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>2</text:p>
          </table:table-cell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6">
            <text:p text:style-name="P849">生物物理導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>3</text:p>
          </table:table-cell>
          <table:table-cell table:style-name="TableCell852" table:number-rows-spanned="5">
            <text:p text:style-name="P853">至少修習5 學分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6">
            <text:p text:style-name="P868">計算機在物理的之應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>
            <text:p text:style-name="P870">2</text:p>
          </table:table-cell>
          <table:covered-table-cell>
            <text:p text:style-name="P871"/>
          </table:covered-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6">
            <text:p text:style-name="P886">計算物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>
            <text:p text:style-name="P888">3</text:p>
          </table:table-cell>
          <table:covered-table-cell>
            <text:p text:style-name="P889"/>
          </table:covered-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6">
            <text:p text:style-name="P904">數學物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>3</text:p>
          </table:table-cell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6">
            <text:p text:style-name="P922">宇宙學導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>3</text:p>
          </table:table-cell>
          <table:covered-table-cell>
            <text:p text:style-name="P925"/>
          </table:covered-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ext:soft-page-break/>
        <table:table-row table:style-name="TableRow938">
          <table:table-cell table:style-name="TableCell939" table:number-columns-spanned="6">
            <text:p text:style-name="P940">表面物理導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>3</text:p>
          </table:table-cell>
          <table:table-cell table:style-name="TableCell943" table:number-rows-spanned="3">
            <text:p text:style-name="P944">3 選 1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6">
            <text:p text:style-name="P959">新穎奈米材料導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>3</text:p>
          </table:table-cell>
          <table:covered-table-cell>
            <text:p text:style-name="P962"/>
          </table:covered-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6">
            <text:p text:style-name="P977">新興材料與光電元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>3</text:p>
          </table:table-cell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>附註：</text:p>
      <text:list text:style-name="LFO6" text:continue-numbering="true">
        <text:list-item>
          <text:p text:style-name="P994">請依本校培育中等學校各任教學科(領域、群科)專門課程表及相關規定辦理。</text:p>
        </text:list-item>
        <text:list-item>
          <text:p text:style-name="P995">本表要求最低應修畢總學分數48學分（含），應修領域核心課程最低學分數5學分，領域內跨科課程最低學分數8學分（領域內其他3專長至少選2專長），主修專長課程最低學分數35學分。</text:p>
        </text:list-item>
        <text:list-item>
          <text:p text:style-name="P996">每門科目僅可擇一類別/領域認定，不可重複認定。</text:p>
        </text:list-item>
        <text:list-item>
          <text:p text:style-name="P997">不得以大學「共同必修課程」及「通識課程」之科目要求採認。</text:p>
        </text:list-item>
        <text:list-item>
          <text:p text:style-name="P998">本表未列舉之其他相關系所及相似科目，其認定情形由本表制訂學系專業審核之。</text:p>
        </text:list-item>
        <text:list-item>
          <text:p text:style-name="P999"><text:span text:style-name="T1000">108</text:span><text:span text:style-name="T1001">學年度起取得教育專業課程修習資格之師資生適用（</text:span><text:span text:style-name="T1002">108</text:span><text:span text:style-name="T1003">學年度起入學師資培育學系之師培生適用；</text:span><text:span text:style-name="T1004">108</text:span><text:span text:style-name="T1005">學年度起取得修習資格之教育學程生適用）。</text:span></text:p>
        </text:list-item>
        <text:list-item>
          <text:p text:style-name="P1006"><text:span text:style-name="T1007">本任教科別之科目、學分由</text:span><text:span text:style-name="T1008">物理學系</text:span><text:span text:style-name="T1009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29T09:22:00Z</meta:creation-date>
    <dc:date>2019-08-29T09:22:00Z</dc:date>
    <meta:template xlink:href="Normal.dotm" xlink:type="simple"/>
    <meta:editing-cycles>2</meta:editing-cycles>
    <meta:editing-duration>PT0S</meta:editing-duration>
    <meta:document-statistic meta:page-count="4" meta:paragraph-count="4" meta:word-count="337" meta:character-count="2260" meta:row-count="16" meta:non-whitespace-character-count="1927"/>
  </office:meta>
</office:document-meta>
</file>