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1.029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0826in"/>
    </style:style>
    <style:style style:name="Table5" style:family="table">
      <style:table-properties style:width="7.2777in" fo:margin-left="0in" table:align="center"/>
    </style:style>
    <style:style style:name="TableRow17" style:family="table-row">
      <style:table-row-properties style:min-row-height="0.268in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1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10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11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12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23" style:family="table-row">
      <style:table-row-properties/>
    </style:style>
    <style:style style:name="P1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2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13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14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16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18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21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1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23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24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44" style:family="table-row">
      <style:table-row-properties/>
    </style:style>
    <style:style style:name="P24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72" style:family="table-row">
      <style:table-row-properties/>
    </style:style>
    <style:style style:name="P2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28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P2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30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2083in" fo:margin-left="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35" style:family="table-row">
      <style:table-row-properties/>
    </style:style>
    <style:style style:name="P33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3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3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34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083in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清單段落" style:list-style-name="LFO1" style:family="paragraph">
      <style:paragraph-properties fo:widows="2" fo:orphans="2" fo:line-height="0.2083in" fo:margin-left="0.3347in" fo:text-indent="-0.334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353" style:parent-style-name="清單段落" style:list-style-name="LFO1" style:family="paragraph">
      <style:paragraph-properties fo:widows="2" fo:orphans="2" fo:line-height="0.2083in" fo:margin-left="0.3347in" fo:text-indent="-0.334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354" style:parent-style-name="清單段落" style:list-style-name="LFO1" style:family="paragraph">
      <style:paragraph-properties fo:widows="2" fo:orphans="2" fo:line-height="0.2083in" fo:margin-left="0.3347in" fo:text-indent="-0.334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355" style:parent-style-name="清單段落" style:list-style-name="LFO1" style:family="paragraph">
      <style:paragraph-properties fo:widows="2" fo:orphans="2" fo:line-height="0.2083in" fo:margin-left="0.3347in" fo:text-indent="-0.334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356" style:parent-style-name="清單段落" style:list-style-name="LFO1" style:family="paragraph">
      <style:paragraph-properties fo:widows="2" fo:orphans="2" fo:line-height="0.2083in" fo:margin-left="0.3347in" fo:text-indent="-0.334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357" style:parent-style-name="清單段落" style:list-style-name="LFO1" style:family="paragraph">
      <style:paragraph-properties fo:widows="2" fo:orphans="2" fo:line-height="0.2083in" fo:margin-left="0.3347in" fo:text-indent="-0.334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widows="2" fo:orphans="2" fo:break-before="page" fo:text-align="center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64" style:family="table-column">
      <style:table-column-properties style:column-width="0.3902in"/>
    </style:style>
    <style:style style:name="TableColumn365" style:family="table-column">
      <style:table-column-properties style:column-width="0.0048in"/>
    </style:style>
    <style:style style:name="TableColumn366" style:family="table-column">
      <style:table-column-properties style:column-width="0.1722in"/>
    </style:style>
    <style:style style:name="TableColumn367" style:family="table-column">
      <style:table-column-properties style:column-width="0.2916in"/>
    </style:style>
    <style:style style:name="TableColumn368" style:family="table-column">
      <style:table-column-properties style:column-width="0.693in"/>
    </style:style>
    <style:style style:name="TableColumn369" style:family="table-column">
      <style:table-column-properties style:column-width="0.984in"/>
    </style:style>
    <style:style style:name="TableColumn370" style:family="table-column">
      <style:table-column-properties style:column-width="0.5125in"/>
    </style:style>
    <style:style style:name="TableColumn371" style:family="table-column">
      <style:table-column-properties style:column-width="0.3597in"/>
    </style:style>
    <style:style style:name="TableColumn372" style:family="table-column">
      <style:table-column-properties style:column-width="0.4076in"/>
    </style:style>
    <style:style style:name="TableColumn373" style:family="table-column">
      <style:table-column-properties style:column-width="0.3937in"/>
    </style:style>
    <style:style style:name="TableColumn374" style:family="table-column">
      <style:table-column-properties style:column-width="0.3173in"/>
    </style:style>
    <style:style style:name="TableColumn375" style:family="table-column">
      <style:table-column-properties style:column-width="0.0763in"/>
    </style:style>
    <style:style style:name="TableColumn376" style:family="table-column">
      <style:table-column-properties style:column-width="1.5951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0.5902in"/>
    </style:style>
    <style:style style:name="Table363" style:family="table">
      <style:table-properties style:width="7.1826in" fo:margin-left="0in" table:align="center"/>
    </style:style>
    <style:style style:name="TableRow379" style:family="table-row">
      <style:table-row-properties style:min-row-height="0.280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284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ableRow413" style:family="table-row">
      <style:table-row-properties style:min-row-height="0.4541in"/>
    </style:style>
    <style:style style:name="TableCell4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style:font-size-complex="12pt"/>
    </style:style>
    <style:style style:name="TableCell4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left="0.8666in" fo:text-indent="-0.8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style:font-size-complex="12pt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29" style:family="table-row">
      <style:table-row-properties style:min-row-height="0.4756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weight-complex="bold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fo:text-align="center" fo:line-height="0.1944in"/>
    </style:style>
    <style:style style:name="T447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64" style:parent-style-name="內文" style:family="paragraph">
      <style:paragraph-properties fo:text-align="center" fo:line-height="0.1388in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466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92" style:family="table-row">
      <style:table-row-properties style:min-row-height="0.2743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5" style:family="table-row">
      <style:table-row-properties style:min-row-height="0.2743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5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4" style:family="table-row">
      <style:table-row-properties style:min-row-height="0.2743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5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3" style:family="table-row">
      <style:table-row-properties style:min-row-height="0.2743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73" style:family="table-row">
      <style:table-row-properties style:min-row-height="0.2743in"/>
    </style:style>
    <style:style style:name="P574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5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min-row-height="0.2743in"/>
    </style:style>
    <style:style style:name="P593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5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1" style:family="table-row">
      <style:table-row-properties style:min-row-height="0.2361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30" style:family="table-row">
      <style:table-row-properties style:min-row-height="0.2361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6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7" style:family="table-row">
      <style:table-row-properties style:min-row-height="0.2361in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6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5" style:family="table-row">
      <style:table-row-properties style:min-row-height="0.2361in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4" style:family="table-row">
      <style:table-row-properties style:min-row-height="0.2361in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7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2" style:family="table-row">
      <style:table-row-properties style:min-row-height="0.2361in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7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9" style:family="table-row">
      <style:table-row-properties style:min-row-height="0.2361in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7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5" style:family="table-row">
      <style:table-row-properties style:min-row-height="0.2361in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8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3" style:family="table-row">
      <style:table-row-properties style:min-row-height="0.2361in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2" style:family="table-row">
      <style:table-row-properties style:min-row-height="0.2361in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8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0" style:family="table-row">
      <style:table-row-properties style:min-row-height="0.2361in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9" style:family="table-row">
      <style:table-row-properties style:min-row-height="0.2361in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8" style:family="table-row">
      <style:table-row-properties style:min-row-height="0.2361in"/>
    </style:style>
    <style:style style:name="TableCell9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926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27" style:parent-style-name="內文" style:list-style-name="LFO3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928" style:parent-style-name="清單段落" style:list-style-name="LFO3" style:family="paragraph">
      <style:paragraph-properties fo:widows="2" fo:orphans="2" fo:line-height="0.2083in" fo:margin-left="0.294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29" style:parent-style-name="清單段落" style:list-style-name="LFO3" style:family="paragraph">
      <style:paragraph-properties fo:widows="2" fo:orphans="2" fo:line-height="0.2083in" fo:margin-left="0.294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30" style:parent-style-name="清單段落" style:list-style-name="LFO3" style:family="paragraph">
      <style:paragraph-properties fo:widows="2" fo:orphans="2" fo:line-height="0.2083in" fo:margin-left="0.294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31" style:parent-style-name="清單段落" style:list-style-name="LFO3" style:family="paragraph">
      <style:paragraph-properties fo:widows="2" fo:orphans="2" fo:line-height="0.2083in" fo:margin-left="0.294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32" style:parent-style-name="內文" style:list-style-name="LFO3" style:family="paragraph">
      <style:paragraph-properties fo:line-height="0.2083in"/>
    </style:style>
    <style:style style:name="T9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4" style:parent-style-name="內文" style:list-style-name="LFO3" style:family="paragraph">
      <style:paragraph-properties fo:widows="2" fo:orphans="2" fo:line-height="0.2083in"/>
    </style:style>
    <style:style style:name="T935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936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937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302"/>「綜合活動領域家政專長」<text:bookmark-end text:name="_Toc3897302"/></text:p>
      <text:p text:style-name="P3"><text:span text:style-name="T4">108.08.15教育部臺教師（二）字第1080119290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專長名稱</text:p>
          </table:table-cell>
          <table:covered-table-cell/>
          <table:table-cell table:style-name="TableCell20" table:number-columns-spanned="9">
            <text:p text:style-name="P21">綜合活動領域家政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要求最低應修畢總學分數</text:p>
          </table:table-cell>
          <table:covered-table-cell/>
          <table:table-cell table:style-name="TableCell25" table:number-columns-spanned="9">
            <text:p text:style-name="P26"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域核心課程</text:p>
            <text:p text:style-name="P30">最低學分數</text:p>
          </table:table-cell>
          <table:covered-table-cell/>
          <table:table-cell table:style-name="TableCell31" table:number-columns-spanned="2">
            <text:p text:style-name="P32">2</text:p>
          </table:table-cell>
          <table:covered-table-cell/>
          <table:table-cell table:style-name="TableCell33" table:number-columns-spanned="2">
            <text:p text:style-name="P34">領域內跨科課程</text:p>
            <text:p text:style-name="P35">最低學分數</text:p>
          </table:table-cell>
          <table:covered-table-cell/>
          <table:table-cell table:style-name="TableCell36" table:number-columns-spanned="2">
            <text:p text:style-name="P37">4</text:p>
          </table:table-cell>
          <table:covered-table-cell/>
          <table:table-cell table:style-name="TableCell38" table:number-columns-spanned="2">
            <text:p text:style-name="P39">主修專長課程</text:p>
            <text:p text:style-name="P40">最低學分數</text:p>
          </table:table-cell>
          <table:covered-table-cell/>
          <table:table-cell table:style-name="TableCell41">
            <text:p text:style-name="P42">30</text:p>
          </table:table-cell>
        </table:table-row>
        <table:table-row table:style-name="TableRow43">
          <table:table-cell table:style-name="TableCell44" table:number-columns-spanned="2">
            <text:p text:style-name="P45">適合培育之相關學系、研究所</text:p>
          </table:table-cell>
          <table:covered-table-cell/>
          <table:table-cell table:style-name="TableCell46" table:number-columns-spanned="9">
            <text:p text:style-name="P47">人類發展與家庭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課程類別</text:p>
          </table:table-cell>
          <table:covered-table-cell/>
          <table:covered-table-cell/>
          <table:table-cell table:style-name="TableCell51" table:number-columns-spanned="2">
            <text:p text:style-name="P52">最低學分數</text:p>
          </table:table-cell>
          <table:covered-table-cell/>
          <table:table-cell table:style-name="TableCell53" table:number-columns-spanned="2">
            <text:p text:style-name="P54">科目名稱</text:p>
          </table:table-cell>
          <table:covered-table-cell/>
          <table:table-cell table:style-name="TableCell55" table:number-columns-spanned="2">
            <text:p text:style-name="P56">學分數</text:p>
          </table:table-cell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領域核心課程</text:p>
          </table:table-cell>
          <table:table-cell table:style-name="TableCell62" table:number-columns-spanned="2">
            <text:p text:style-name="P63">綜合活動領域核心課程</text:p>
          </table:table-cell>
          <table:covered-table-cell/>
          <table:table-cell table:style-name="TableCell64" table:number-columns-spanned="2">
            <text:p text:style-name="P65">2</text:p>
          </table:table-cell>
          <table:covered-table-cell/>
          <table:table-cell table:style-name="TableCell66" table:number-columns-spanned="2">
            <text:p text:style-name="P67">綜合活動領域概論</text:p>
          </table:table-cell>
          <table:covered-table-cell/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2">
            <text:p text:style-name="P71"><text:span text:style-name="T72">必修</text:span><text:span text:style-name="T73">2</text:span><text:span text:style-name="T74">學分</text:span></text:p>
          </table:table-cell>
          <table:covered-table-cell/>
        </table:table-row>
        <table:table-row table:style-name="TableRow75">
          <table:table-cell table:style-name="TableCell76" table:number-rows-spanned="6">
            <text:p text:style-name="P77">領域內跨科課程</text:p>
          </table:table-cell>
          <table:table-cell table:style-name="TableCell78" table:number-columns-spanned="2" table:number-rows-spanned="3">
            <text:p text:style-name="P79">輔導專長科目</text:p>
          </table:table-cell>
          <table:covered-table-cell/>
          <table:table-cell table:style-name="TableCell80" table:number-columns-spanned="2" table:number-rows-spanned="6">
            <text:p text:style-name="P81">4</text:p>
          </table:table-cell>
          <table:covered-table-cell/>
          <table:table-cell table:style-name="TableCell82" table:number-columns-spanned="2">
            <text:p text:style-name="P83">青少年問題與輔導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 table:number-columns-spanned="2" table:number-rows-spanned="6">
            <text:p text:style-name="P87"><text:span text:style-name="T88">必修至少</text:span><text:span text:style-name="T89">4</text:span><text:span text:style-name="T90">學分</text:span></text:p>
            <text:p text:style-name="P91"><text:span text:style-name="T92">2</text:span><text:span text:style-name="T93">專長至少選</text:span><text:span text:style-name="T94">1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學習輔導</text:p>
          </table:table-cell>
          <table:covered-table-cell/>
          <table:table-cell table:style-name="TableCell101" table:number-columns-spanned="2">
            <text:p text:style-name="P102">2</text:p>
          </table: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生涯輔導</text:p>
          </table:table-cell>
          <table:covered-table-cell/>
          <table:table-cell table:style-name="TableCell110" table:number-columns-spanned="2">
            <text:p text:style-name="P111">2</text:p>
          </table:table-cell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3">
            <text:p text:style-name="P116">童軍專長科目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童軍教育原理</text:p>
          </table:table-cell>
          <table:covered-table-cell/>
          <table:table-cell table:style-name="TableCell120" table:number-columns-spanned="2">
            <text:p text:style-name="P121">2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活動規劃原理</text:p>
          </table:table-cell>
          <table:covered-table-cell/>
          <table:table-cell table:style-name="TableCell129" table:number-columns-spanned="2">
            <text:p text:style-name="P130">2</text:p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戶外體驗教育</text:p>
          </table:table-cell>
          <table:covered-table-cell/>
          <table:table-cell table:style-name="TableCell138" table:number-columns-spanned="2">
            <text:p text:style-name="P139">2</text:p>
          </table: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rows-spanned="17">
            <text:p text:style-name="P143">家政專長課程</text:p>
          </table:table-cell>
          <table:table-cell table:style-name="TableCell144" table:number-columns-spanned="2" table:number-rows-spanned="4">
            <text:p text:style-name="P145">家庭</text:p>
          </table:table-cell>
          <table:covered-table-cell/>
          <table:table-cell table:style-name="TableCell146" table:number-columns-spanned="2" table:number-rows-spanned="4">
            <text:p text:style-name="P147">9</text:p>
          </table:table-cell>
          <table:covered-table-cell/>
          <table:table-cell table:style-name="TableCell148" table:number-columns-spanned="2">
            <text:p text:style-name="P149">家庭發展</text:p>
          </table:table-cell>
          <table:covered-table-cell/>
          <table:table-cell table:style-name="TableCell150" table:number-columns-spanned="2">
            <text:p text:style-name="P151">3</text:p>
          </table:table-cell>
          <table:covered-table-cell/>
          <table:table-cell table:style-name="TableCell152" table:number-columns-spanned="2" table:number-rows-spanned="2">
            <text:p text:style-name="P153"><text:span text:style-name="T154">必修</text:span><text:span text:style-name="T155">6</text:span><text:span text:style-name="T156">學分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婚姻與家人關係</text:p>
          </table:table-cell>
          <table:covered-table-cell/>
          <table:table-cell table:style-name="TableCell163" table:number-columns-spanned="2">
            <text:p text:style-name="P164">3</text:p>
          </table: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家庭理論</text:p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  <table:table-cell table:style-name="TableCell174" table:number-columns-spanned="2" table:number-rows-spanned="2">
            <text:p text:style-name="P175"><text:span text:style-name="T176">必修</text:span><text:span text:style-name="T177">至少</text:span><text:span text:style-name="T178">3</text:span><text:span text:style-name="T179">學分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家庭社會學</text:p>
          </table:table-cell>
          <table:covered-table-cell/>
          <table:table-cell table:style-name="TableCell186" table:number-columns-spanned="2">
            <text:p text:style-name="P187">3</text:p>
          </table: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 table:number-rows-spanned="5">
            <text:p text:style-name="P192">飲食</text:p>
          </table:table-cell>
          <table:covered-table-cell/>
          <table:table-cell table:style-name="TableCell193" table:number-columns-spanned="2" table:number-rows-spanned="5">
            <text:p text:style-name="P194">8</text:p>
          </table:table-cell>
          <table:covered-table-cell/>
          <table:table-cell table:style-name="TableCell195" table:number-columns-spanned="2">
            <text:p text:style-name="P196">食物製備</text:p>
          </table:table-cell>
          <table:covered-table-cell/>
          <table:table-cell table:style-name="TableCell197" table:number-columns-spanned="2">
            <text:p text:style-name="P198">2</text:p>
          </table:table-cell>
          <table:covered-table-cell/>
          <table:table-cell table:style-name="TableCell199" table:number-columns-spanned="2" table:number-rows-spanned="2">
            <text:p text:style-name="P200"><text:span text:style-name="T201">必修</text:span><text:span text:style-name="T202">4</text:span><text:span text:style-name="T203">學分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飲食文化</text:p>
          </table:table-cell>
          <table:covered-table-cell/>
          <table:table-cell table:style-name="TableCell210" table:number-columns-spanned="2">
            <text:p text:style-name="P211">2</text:p>
          </table:table-cell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營養學導論</text:p>
          </table:table-cell>
          <table:covered-table-cell/>
          <table:table-cell table:style-name="TableCell219" table:number-columns-spanned="2">
            <text:p text:style-name="P220">2</text:p>
          </table:table-cell>
          <table:covered-table-cell/>
          <table:table-cell table:style-name="TableCell221" table:number-columns-spanned="2" table:number-rows-spanned="3">
            <text:p text:style-name="P222"><text:span text:style-name="T223">必修至少</text:span><text:span text:style-name="T224">4</text:span><text:span text:style-name="T225">學分</text:span>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食物學導論</text:p>
          </table:table-cell>
          <table:covered-table-cell/>
          <table:table-cell table:style-name="TableCell232" table:number-columns-spanned="2">
            <text:p text:style-name="P233">2</text:p>
          </table:table-cell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烘焙學</text:p>
          </table:table-cell>
          <table:covered-table-cell/>
          <table:table-cell table:style-name="TableCell241" table:number-columns-spanned="2">
            <text:p text:style-name="P242">2</text:p>
          </table:table-cell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衣著</text:p>
          </table:table-cell>
          <table:covered-table-cell/>
          <table:table-cell table:style-name="TableCell248" table:number-columns-spanned="2" table:number-rows-spanned="3">
            <text:p text:style-name="P249">5</text:p>
          </table:table-cell>
          <table:covered-table-cell/>
          <table:table-cell table:style-name="TableCell250" table:number-columns-spanned="2">
            <text:p text:style-name="P251">服裝學</text:p>
          </table:table-cell>
          <table:covered-table-cell/>
          <table:table-cell table:style-name="TableCell252" table:number-columns-spanned="2">
            <text:p text:style-name="P253">3</text:p>
          </table:table-cell>
          <table:covered-table-cell/>
          <table:table-cell table:style-name="TableCell254" table:number-columns-spanned="2">
            <text:p text:style-name="P255"><text:span text:style-name="T256">必修</text:span><text:span text:style-name="T257">3</text:span><text:span text:style-name="T258">學分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織物學</text:p>
          </table:table-cell>
          <table:covered-table-cell/>
          <table:table-cell table:style-name="TableCell265" table:number-columns-spanned="2">
            <text:p text:style-name="P266">3</text:p>
          </table:table-cell>
          <table:covered-table-cell/>
          <table:table-cell table:style-name="TableCell267" table:number-columns-spanned="2" table:number-rows-spanned="2">
            <text:p text:style-name="P268"><text:span text:style-name="T269">必修至少</text:span><text:span text:style-name="T270">2</text:span><text:span text:style-name="T271">學分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服裝結構與製作</text:p>
          </table:table-cell>
          <table:covered-table-cell/>
          <table:table-cell table:style-name="TableCell278" table:number-columns-spanned="2">
            <text:p text:style-name="P279">2</text:p>
          </table:table-cell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 table:number-rows-spanned="2">
            <text:p text:style-name="P284">居家環境與</text:p>
            <text:p text:style-name="P285">資源管理</text:p>
          </table:table-cell>
          <table:covered-table-cell/>
          <table:table-cell table:style-name="TableCell286" table:number-columns-spanned="2" table:number-rows-spanned="2">
            <text:p text:style-name="P287">3</text:p>
          </table:table-cell>
          <table:covered-table-cell/>
          <table:table-cell table:style-name="TableCell288" table:number-columns-spanned="2">
            <text:p text:style-name="P289">家庭資源與管理</text:p>
          </table:table-cell>
          <table:covered-table-cell/>
          <table:table-cell table:style-name="TableCell290" table:number-columns-spanned="2">
            <text:p text:style-name="P291">3</text:p>
          </table:table-cell>
          <table:covered-table-cell/>
          <table:table-cell table:style-name="TableCell292" table:number-columns-spanned="2" table:number-rows-spanned="2">
            <text:p text:style-name="P293"><text:span text:style-name="T294">必修至少</text:span><text:span text:style-name="T295">3</text:span><text:span text:style-name="T296">學分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消費者行為與教育</text:p>
          </table:table-cell>
          <table:covered-table-cell/>
          <table:table-cell table:style-name="TableCell303" table:number-columns-spanned="2">
            <text:p text:style-name="P304">3</text:p>
          </table:table-cell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 table:number-rows-spanned="3">
            <text:p text:style-name="P309">家政與家庭</text:p>
            <text:p text:style-name="P310">教育教學</text:p>
          </table:table-cell>
          <table:covered-table-cell/>
          <table:table-cell table:style-name="TableCell311" table:number-columns-spanned="2" table:number-rows-spanned="3">
            <text:p text:style-name="P312">5</text:p>
          </table:table-cell>
          <table:covered-table-cell/>
          <table:table-cell table:style-name="TableCell313" table:number-columns-spanned="2">
            <text:p text:style-name="P314">家政教育概論</text:p>
          </table:table-cell>
          <table:covered-table-cell/>
          <table:table-cell table:style-name="TableCell315" table:number-columns-spanned="2">
            <text:p text:style-name="P316">2</text:p>
          </table:table-cell>
          <table:covered-table-cell/>
          <table:table-cell table:style-name="TableCell317" table:number-columns-spanned="2">
            <text:p text:style-name="P318"><text:span text:style-name="T319">必修</text:span><text:span text:style-name="T320">2</text:span><text:span text:style-name="T321">學分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家庭生活教育概論</text:p>
          </table:table-cell>
          <table:covered-table-cell/>
          <table:table-cell table:style-name="TableCell328" table:number-columns-spanned="2">
            <text:p text:style-name="P329">3</text:p>
          </table:table-cell>
          <table:covered-table-cell/>
          <table:table-cell table:style-name="TableCell330" table:number-columns-spanned="2" table:number-rows-spanned="2">
            <text:p text:style-name="P331"><text:span text:style-name="T332">必修至少</text:span><text:span text:style-name="T333">3</text:span><text:span text:style-name="T334">學分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家庭生活教育方案設計</text:p>
          </table:table-cell>
          <table:covered-table-cell/>
          <table:table-cell table:style-name="TableCell341" table:number-columns-spanned="2">
            <text:p text:style-name="P342">3</text:p>
          </table:table-cell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11">
            <text:p text:style-name="P346"><text:span text:style-name="T347">說</text:span><text:span text:style-name="T348"><text:s text:c="19"/></text:span><text:span text:style-name="T34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list text:style-name="LFO1" text:continue-numbering="true">
              <text:list-item>
                <text:p text:style-name="P352">本表依據「十二年國民基本教育課程綱要」內涵訂定。</text:p>
              </text:list-item>
              <text:list-item>
                <text:p text:style-name="P353">本表最低應修畢總學分數36分，應修領域核心課程最低學分數2學分，領域內跨科課程最低學分數4學分（領域內其他2專長至少選1專長），主修專長課程最低學分數30學分(含必修最低15學分)。</text:p>
              </text:list-item>
              <text:list-item>
                <text:p text:style-name="P354">每門科目僅可擇一類別/領域認定，不可重複認定。</text:p>
              </text:list-item>
              <text:list-item>
                <text:p text:style-name="P355">不得以大學「共同必修課程」及「通識課程」之科目要求採認。</text:p>
              </text:list-item>
              <text:list-item>
                <text:p text:style-name="P356">本表未列舉之其他相關系所及相似科目，其認定情形由本表制訂學系專業審核之。</text:p>
              </text:list-item>
              <text:list-item>
                <text:p text:style-name="P357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8">註：本任教學科之科目、學分由</text:span><text:span text:style-name="T359">人類發展與家庭學系</text:span><text:span text:style-name="T360">制訂、審核。</text:span></text:p>
      <text:soft-page-break/>
      <text:p text:style-name="P361"><text:span text:style-name="T362">國立臺灣師範大學中等學校教師任教專門課程認定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就讀系所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輔系/雙主修</text:p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姓名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學號</text:p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5">
            <text:p text:style-name="內文"><text:span text:style-name="T399">本人於國立臺灣師範大學修畢中等學校教師師資職前教育課程，</text:span><text:span text:style-name="T400">符合本校</text:span><text:span text:style-name="T401">中等學校綜合活動領域家政專長</text:span><text:span text:style-name="T402">（</text:span><text:span text:style-name="T403">修習起迄時間：民國</text:span><text:span text:style-name="T404">　　</text:span><text:span text:style-name="T405">年</text:span><text:span text:style-name="T406">　　</text:span><text:span text:style-name="T407">月至民國</text:span><text:span text:style-name="T408">　　</text:span><text:span text:style-name="T409">年</text:span><text:span text:style-name="T410">　　</text:span><text:span text:style-name="T411">月）</text:span><text:span text:style-name="T412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 table:number-rows-spanned="2">
            <text:p text:style-name="P415">審核</text:p>
            <text:p text:style-name="P416"><text:span text:style-name="T417">結果</text:span></text:p>
          </table:table-cell>
          <table:covered-table-cell/>
          <table:covered-table-cell/>
          <table:table-cell table:style-name="TableCell418" table:number-columns-spanned="12">
            <text:p text:style-name="P419"><text:span text:style-name="T420">領域核心課程：</text:span><text:span text:style-name="T421">　　</text:span><text:span text:style-name="T422">學分；必備：</text:span><text:span text:style-name="T423">　　</text:span><text:span text:style-name="T424">學分；選備：</text:span><text:span text:style-name="T425">　　</text:span><text:span text:style-name="T426">學分，總計：</text:span><text:span text:style-name="T427">　　</text:span><text:span text:style-name="T42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2">
            <text:p text:style-name="P432"><text:span text:style-name="T433">承辦人</text:span><text:span text:style-name="T434">簽章</text:span>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><text:span text:style-name="T439">系所主任</text:span><text:span text:style-name="T440">簽章</text:span>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>任教科別：中等學校綜合活動領域家政專長</text:p>
            <text:p text:style-name="P446"><text:span text:style-name="T447">108.08.15教育部臺教師（二）字第1080119290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修業情形</text:p>
            <text:p text:style-name="P45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專門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學分</text:p>
          </table:table-cell>
          <table:table-cell table:style-name="TableCell456">
            <text:p text:style-name="P457">備註</text:p>
          </table:table-cell>
          <table:table-cell table:style-name="TableCell458">
            <text:p text:style-name="P459">學年</text:p>
          </table:table-cell>
          <table:table-cell table:style-name="TableCell460">
            <text:p text:style-name="P461">學期</text:p>
          </table:table-cell>
          <table:table-cell table:style-name="TableCell462" table:number-columns-spanned="3">
            <text:p text:style-name="P463">已修習科目名稱</text:p>
            <text:p text:style-name="P464"><text:span text:style-name="T465">修習科目名稱與專門科目學分一覽表科目名稱不符者，請於前方加註</text:span><text:span text:style-name="T466">採</text:span></text:p>
          </table:table-cell>
          <table:covered-table-cell/>
          <table:covered-table-cell/>
          <table:table-cell table:style-name="TableCell467">
            <text:p text:style-name="P468">學分</text:p>
          </table:table-cell>
          <table:table-cell table:style-name="TableCell469">
            <text:p text:style-name="P470">成績</text:p>
          </table:table-cell>
        </table:table-row>
        <table:table-row table:style-name="TableRow471">
          <table:table-cell table:style-name="TableCell472" table:number-columns-spanned="2">
            <text:p text:style-name="P473">領域</text:p>
          </table:table-cell>
          <table:covered-table-cell/>
          <table:table-cell table:style-name="TableCell474" table:number-columns-spanned="4">
            <text:p text:style-name="P475">綜合活動領域概論</text:p>
          </table:table-cell>
          <table:covered-table-cell/>
          <table:covered-table-cell/>
          <table:covered-table-cell/>
          <table:table-cell table:style-name="TableCell476">
            <text:p text:style-name="P477">2</text:p>
          </table:table-cell>
          <table:table-cell table:style-name="TableCell478">
            <text:p text:style-name="P479">必修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3">
            <text:p text:style-name="P494">輔導專長</text:p>
          </table:table-cell>
          <table:table-cell table:style-name="TableCell495" table:number-columns-spanned="5">
            <text:p text:style-name="P496">青少年問題與輔導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2</text:p>
          </table:table-cell>
          <table:table-cell table:style-name="TableCell499" table:number-rows-spanned="6">
            <text:p text:style-name="P500">2 專長選1</text:p>
            <text:p text:style-name="P501"/>
            <text:p text:style-name="P502">至少4學分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5">
            <text:p text:style-name="P518">學習輔導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2</text:p>
          </table: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5">
            <text:p text:style-name="P537">生涯輔導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2</text:p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3">
            <text:p text:style-name="P555">童軍專長</text:p>
          </table:table-cell>
          <table:table-cell table:style-name="TableCell556" table:number-columns-spanned="5">
            <text:p text:style-name="P557">童軍教育原理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2</text:p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5">
            <text:p text:style-name="P576">活動規劃原理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>2</text:p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5">
            <text:p text:style-name="P595">戶外體驗教育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>2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6">
            <text:p text:style-name="P613">家庭發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3</text:p>
          </table:table-cell>
          <table:table-cell table:style-name="TableCell616" table:number-rows-spanned="2">
            <text:p text:style-name="P617">2選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6">
            <text:p text:style-name="P632">婚姻與家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>3</text:p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6">
            <text:p text:style-name="P650">家庭理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3</text:p>
          </table:table-cell>
          <table:table-cell table:style-name="TableCell653" table:number-rows-spanned="2">
            <text:p text:style-name="P654">2選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6">
            <text:p text:style-name="P669">家庭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>3</text:p>
          </table: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6">
            <text:p text:style-name="P687">食物製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2</text:p>
          </table:table-cell>
          <table:table-cell table:style-name="TableCell690" table:number-rows-spanned="2">
            <text:p text:style-name="P691">必修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6">
            <text:p text:style-name="P706">飲食文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2</text:p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6">
            <text:p text:style-name="P724">營養學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2</text:p>
          </table:table-cell>
          <table:table-cell table:style-name="TableCell727" table:number-rows-spanned="3">
            <text:p text:style-name="P728">3選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6">
            <text:p text:style-name="P743">食物學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>2</text:p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6">
            <text:p text:style-name="P761">烘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>2</text:p>
          </table:table-cell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6">
            <text:p text:style-name="P779">服裝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>3</text:p>
          </table:table-cell>
          <table:table-cell table:style-name="TableCell782">
            <text:p text:style-name="P783">必修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6">
            <text:p text:style-name="P798">織物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3</text:p>
          </table:table-cell>
          <table:table-cell table:style-name="TableCell801" table:number-rows-spanned="2">
            <text:p text:style-name="P802">2選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6">
            <text:p text:style-name="P817">服裝結構與製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2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6">
            <text:p text:style-name="P835">家庭資源與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>3</text:p>
          </table:table-cell>
          <table:table-cell table:style-name="TableCell838" table:number-rows-spanned="2">
            <text:p text:style-name="P839">2選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6">
            <text:p text:style-name="P854">消費者行為與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>3</text:p>
          </table: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6">
            <text:p text:style-name="P872">家政教育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>2</text:p>
          </table:table-cell>
          <table:table-cell table:style-name="TableCell875">
            <text:p text:style-name="P876">必修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6">
            <text:p text:style-name="P891">家庭生活教育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>3</text:p>
          </table:table-cell>
          <table:table-cell table:style-name="TableCell894" table:number-rows-spanned="2">
            <text:p text:style-name="P895">2選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6">
            <text:p text:style-name="P910">家庭生活教育方案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>3</text:p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>附註：</text:p>
      <text:list text:style-name="LFO3" text:continue-numbering="true">
        <text:list-item>
          <text:p text:style-name="P927">請依本校培育中等學校各任教學科(領域、群科)專門課程表及相關規定辦理。</text:p>
        </text:list-item>
        <text:list-item>
          <text:p text:style-name="P928">本表最低應修畢總學分數36分，應修領域核心課程最低學分數2學分，領域內跨科課程最低學分數4學分（領域內其他2專長至少選1專長），主修專長課程最低學分數30學分(含必修最低15學分)。</text:p>
        </text:list-item>
        <text:list-item>
          <text:p text:style-name="P929">每門科目僅可擇一類別/領域認定，不可重複認定。</text:p>
        </text:list-item>
        <text:list-item>
          <text:p text:style-name="P930">不得以大學「共同必修課程」及「通識課程」之科目要求採認。</text:p>
        </text:list-item>
        <text:list-item>
          <text:p text:style-name="P931">本表未列舉之其他相關系所及相似科目，其認定情形由本表制訂學系專業審核之。</text:p>
        </text:list-item>
        <text:list-item>
          <text:p text:style-name="P932"><text:span text:style-name="T933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934"><text:span text:style-name="T935">本任教科別之科目、學分由</text:span><text:span text:style-name="T936">人類發展與家庭學系</text:span><text:span text:style-name="T937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2T08:02:00Z</meta:creation-date>
    <dc:date>2019-08-22T08:02:00Z</dc: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6" meta:row-count="15" meta:non-whitespace-character-count="1813"/>
  </office:meta>
</office:document-meta>
</file>