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30">
      <style:table-cell-properties fo:border="thin solid #000000" style:vertical-align="middle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0.6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地學習認定紀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系所／單位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5">
            <text:p>學號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6">
            <text:p>認證(登分)學年度</text:p>
          </table:table-cell>
          <table:table-cell office:value-type="string" table:number-columns-spanned="1" table:number-rows-spanned="2" table:style-name="ce16">
            <text:p>認證(登分)學期</text:p>
          </table:table-cell>
          <table:table-cell office:value-type="string" table:style-name="ce5">
            <text:p>成績登錄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【實地學習(一) (二) (三)或實地學習(A) (B) (C)<text:span text:style-name="T2">】</text:span>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400123456</text:p>
          </table:table-cell>
          <table:table-cell office:value-type="string" table:style-name="ce7">
            <text:p>王小明</text:p>
          </table:table-cell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（一）</text:p>
          </table:table-cell>
          <table:table-cell table:number-columns-repeated="16378"/>
        </table:table-row>
        <table:table-row table:number-rows-repeated="10" table:style-name="ro5">
          <table:table-cell table:number-columns-repeated="5" table:style-name="ce4"/>
          <table:table-cell table:style-name="ce8"/>
          <table:table-cell table:number-columns-repeated="16378"/>
        </table:table-row>
        <table:table-row table:style-name="ro6">
          <table:table-cell office:value-type="string" table:style-name="ce9">
            <text:p>備註：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7">
          <table:table-cell office:value-type="string" table:style-name="ce11">
            <text:p>1、本表紙本請核章後送師培課程組，電子檔請逕mail至z59001@ntnu.edu.tw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7">
            <text:p>2、本表如逾期送交，則無法登載於當學期成績單，需延至次學期再登錄。故請務必如期彙報當學期畢業參與教育實習學生</text:p>
          </table:table-cell>
          <table:covered-table-cell table:number-columns-repeated="5"/>
          <table:table-cell table:number-columns-repeated="16378" table:style-name="ce13"/>
        </table:table-row>
        <table:table-row table:style-name="ro9">
          <table:table-cell office:value-type="string" table:number-columns-spanned="6" table:number-rows-spanned="1" table:style-name="ce17">
            <text:p><text:s text:c="6"/>的時數，以維護師資生權益。</text:p>
          </table:table-cell>
          <table:covered-table-cell table:number-columns-repeated="5"/>
          <table:table-cell table:number-columns-repeated="16378" table:style-name="ce13"/>
        </table:table-row>
        <table:table-row table:style-name="ro7">
          <table:table-cell office:value-type="string" table:style-name="ce12">
            <text:p>3、為利成績系統作業，請勿累積式登錄，以免於成績單上重複登載，請見以下二例：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8">
            <text:p><text:s text:c="6"/>例一：王小明本學期完成18小時→應登錄完成實地學習(一) ，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12">
            <text:p><text:s text:c="19"/>王小明下學期又另完成18小時→應登錄完成實地學習(二)，請勿登錄完成實地學習(一)(二)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7">
          <table:table-cell office:value-type="string" table:style-name="ce12">
            <text:p><text:s text:c="5"/>例二：陳小明本學期完成54小時→請分3欄分別登錄各完成實地學習(一)(二)(三)，請勿登為1欄實地學習(一)(二)(三)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0">
          <table:table-cell table:number-columns-repeated="6" table:style-name="ce12"/>
          <table:table-cell table:number-columns-repeated="16378" table:style-name="ce1"/>
        </table:table-row>
        <table:table-row table:style-name="ro11">
          <table:table-cell office:value-type="string" table:number-columns-spanned="4" table:number-rows-spanned="1" table:style-name="ce19">
            <text:p>系所/單位承辦人核章：</text:p>
          </table:table-cell>
          <table:covered-table-cell table:number-columns-repeated="3"/>
          <table:table-cell office:value-type="string" table:number-columns-spanned="2" table:number-rows-spanned="1" table:style-name="ce19">
            <text:p><text:s text:c="5"/>系所/單位主管核章：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style-name="ro5" table:visibility="collapse">
          <table:table-cell table:number-columns-repeated="6" table:style-name="ce2"/>
          <table:table-cell table:number-columns-repeated="16378" table:style-name="ce1"/>
        </table:table-row>
        <table:table-row table:style-name="ro13">
          <table:table-cell table:number-columns-repeated="6" table:style-name="ce2"/>
          <table:table-cell table:number-columns-repeated="16378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文鼎中隸" style:font-name-asian="文鼎中隸" style:font-name-complex="文鼎中隸" fo:font-size="18pt" style:font-size-asian="18pt" style:font-size-complex="18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實地學習時數彙整表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P</meta:initial-creator>
    <dc:creator>Elaine</dc:creator>
    <meta:creation-date>2014-10-07T08:13:41Z</meta:creation-date>
    <dc:date>2023-05-04T00:10:23Z</dc:date>
    <meta:print-date>2016-04-26T02:19:16Z</meta:print-date>
  </office:meta>
</office:document-meta>
</file>