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color="#A6A6A6" fo:font-size="13pt" style:font-size-asian="13pt" style:font-size-complex="13pt"/>
    </style:style>
    <style:style style:name="P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9027in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widows="2" fo:orphans="2" fo:line-height="0.3472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fo:line-height="0.3472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widows="2" fo:orphans="2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text-properties fo:font-size="20pt" style:font-size-asian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indent="2.0652in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-0.51214in" svg:y="-0.32639in" svg:width="1.01389in" svg:height="0.37569in" style:rel-width="scale" style:rel-height="scale"><draw:text-box><text:p text:style-name="P3">參考表格</text:p></draw:text-box><svg:title/><svg:desc/></draw:frame></text:span></text:p>
      <text:p text:style-name="P4">國立臺灣師範大學</text:p>
      <text:p text:style-name="P5">師資生參與實地學習證明書</text:p>
      <text:p text:style-name="P6"/>
      <text:p text:style-name="P7"><text:span text:style-name="T8"><draw:frame draw:z-index="251658240" draw:id="id1" draw:style-name="a1" draw:name="文字方塊 1" text:anchor-type="paragraph" svg:x="2.68889in" svg:y="0.96633in" svg:width="0.72153in" svg:height="1.12986in" style:rel-width="scale" style:rel-height="scale"><draw:text-box><text:p text:style-name="P9"><text:span text:style-name="T10">□</text:span><text:span text:style-name="T11">博</text:span></text:p><text:p text:style-name="P12"><text:span text:style-name="T13">□</text:span><text:span text:style-name="T14">碩</text:span></text:p><text:p text:style-name="P15"><text:span text:style-name="T16">□</text:span><text:span text:style-name="T17">學</text:span></text:p><text:p text:style-name="P18"/></draw:text-box><svg:title/><svg:desc/></draw:frame></text:span><text:span text:style-name="T19">茲證明國立臺灣師範大學</text:span><text:span text:style-name="T20">學生__________</text:span><text:span text:style-name="T21">_</text:span><text:span text:style-name="T22">__</text:span><text:span text:style-name="T23">_</text:span><text:span text:style-name="T24">學</text:span><text:span text:style-name="T25">號__________</text:span><text:span text:style-name="T26">____</text:span><text:span text:style-name="T27">_</text:span><text:span text:style-name="T28">係</text:span><text:span text:style-name="T29"><text:s text:c="10"/></text:span><text:span text:style-name="T30"><text:s text:c="2"/></text:span><text:span text:style-name="T31"><text:s text:c="4"/></text:span><text:span text:style-name="T32">學</text:span><text:span text:style-name="T33">系</text:span><text:span text:style-name="T34">所 <text:s/></text:span><text:span text:style-name="T35"><text:s text:c="3"/></text:span><text:span text:style-name="T36"><text:s/></text:span><text:span text:style-name="T37">士班</text:span><text:span text:style-name="T38">，於民國____年</text:span><text:span text:style-name="T39">____</text:span><text:span text:style-name="T40">月</text:span><text:span text:style-name="T41">____</text:span><text:span text:style-name="T42">日</text:span><text:span text:style-name="T43">至民國</text:span><text:span text:style-name="T44">____</text:span><text:span text:style-name="T45">年</text:span><text:span text:style-name="T46">____</text:span><text:span text:style-name="T47">月</text:span><text:span text:style-name="T48">____</text:span><text:span text:style-name="T49">日</text:span><text:span text:style-name="T50">，</text:span><text:span text:style-name="T51">至</text:span><text:span text:style-name="T52">本單位</text:span><text:span text:style-name="T53">/</text:span><text:span text:style-name="T54">機構</text:span><text:span text:style-name="T55">___</text:span><text:span text:style-name="T56">___________________</text:span><text:span text:style-name="T57"><text:s text:c="14"/></text:span><text:span text:style-name="T58"><text:s/></text:span><text:span text:style-name="T59"><text:s text:c="9"/></text:span><text:span text:style-name="T60"><text:s text:c="3"/></text:span><text:span text:style-name="T61"><text:s text:c="3"/></text:span><text:span text:style-name="T62">參與實地學習</text:span><text:span text:style-name="T63"><text:s/>，</text:span><text:span text:style-name="T64">共計__________小時。</text:span></text:p>
      <text:p text:style-name="P65"/>
      <text:p text:style-name="P66"/>
      <text:p text:style-name="P67">特此證明</text:p>
      <text:p text:style-name="P68"/>
      <text:p text:style-name="P69"/>
      <text:p text:style-name="P70"/>
      <text:p text:style-name="P71"><text:span text:style-name="T72">單位/機構承辦人：</text:span><text:span text:style-name="T73"><text:s text:c="13"/></text:span><text:span text:style-name="T74"><text:s/></text:span><text:span text:style-name="T75">(</text:span><text:span text:style-name="T76">簽</text:span><text:span text:style-name="T77">章)</text:span></text:p>
      <text:p text:style-name="P78"/>
      <text:p text:style-name="P79"><text:span text:style-name="T80">中華民</text:span><text:span text:style-name="T81">國</text:span><text:span text:style-name="T82">年</text:span><text:span text:style-name="T83">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11T08:05:00Z</meta:creation-date>
    <dc:date>2019-01-11T08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