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2777in"/>
      <style:text-properties style:font-name-asian="標楷體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7493in"/>
    </style:style>
    <style:style style:name="TableColumn27" style:family="table-column">
      <style:table-column-properties style:column-width="0.2166in"/>
    </style:style>
    <style:style style:name="TableColumn28" style:family="table-column">
      <style:table-column-properties style:column-width="1.1805in"/>
    </style:style>
    <style:style style:name="TableColumn29" style:family="table-column">
      <style:table-column-properties style:column-width="0.3145in"/>
    </style:style>
    <style:style style:name="TableColumn30" style:family="table-column">
      <style:table-column-properties style:column-width="0.5708in"/>
    </style:style>
    <style:style style:name="TableColumn31" style:family="table-column">
      <style:table-column-properties style:column-width="1.3597in"/>
    </style:style>
    <style:style style:name="TableColumn32" style:family="table-column">
      <style:table-column-properties style:column-width="0.1791in"/>
    </style:style>
    <style:style style:name="TableColumn33" style:family="table-column">
      <style:table-column-properties style:column-width="0.0673in"/>
    </style:style>
    <style:style style:name="TableColumn34" style:family="table-column">
      <style:table-column-properties style:column-width="0.3437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5548in"/>
    </style:style>
    <style:style style:name="Table25" style:family="table">
      <style:table-properties style:width="7.0291in" fo:margin-left="0in" table:align="center"/>
    </style:style>
    <style:style style:name="TableRow37" style:family="table-row">
      <style:table-row-properties style:min-row-height="0.4493in" fo:keep-together="always"/>
    </style:style>
    <style:style style:name="TableCell3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BD4B4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text-align="justify" fo:margin-right="0.6666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Row47" style:family="table-row">
      <style:table-row-properties style:min-row-height="0.7444in" fo:keep-together="always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margin-left="-0.4034in" fo:text-indent="0.4034in">
        <style:tab-stops/>
      </style:paragraph-properties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left="-0.4034in" fo:text-indent="0.4034in">
        <style:tab-stops/>
      </style:paragraph-properties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5687in" fo:keep-together="always"/>
    </style:style>
    <style:style style:name="TableCell61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margin-left="-0.4034in" fo:text-indent="0.4034in">
        <style:tab-stops/>
      </style:paragraph-properties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743in" fo:keep-together="always"/>
    </style:style>
    <style:style style:name="P74" style:parent-style-name="內文" style:family="paragraph">
      <style:paragraph-properties fo:text-align="center" fo:margin-left="-0.4034in" fo:text-indent="0.4034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375in" fo:keep-together="always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BD4B4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Row85" style:family="table-row">
      <style:table-row-properties style:min-row-height="0.3881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margin-left="-0.4034in" fo:text-indent="0.4034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fo:margin-left="-0.4034in" fo:text-indent="0.4034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center" fo:margin-left="-0.4034in" fo:text-indent="0.4034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75in" fo:keep-together="always"/>
    </style:style>
    <style:style style:name="P99" style:parent-style-name="內文" style:family="paragraph">
      <style:paragraph-properties fo:text-align="center" fo:margin-left="-0.4034in" fo:text-indent="0.4034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6784in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-0.4034in" fo:text-indent="0.4034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9777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677in" fo:keep-together="always"/>
    </style:style>
    <style:style style:name="TableCell11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 fo:margin-left="-0.4034in" fo:text-indent="0.4034in">
        <style:tab-stops/>
      </style:paragraph-properties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4562in" fo:keep-together="always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BD4B4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Row157" style:family="table-row">
      <style:table-row-properties style:min-row-height="2.0611in" fo:keep-together="always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justify" fo:line-height="0.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P185" style:parent-style-name="內文" style:family="paragraph">
      <style:paragraph-properties fo:margin-top="0.05in" fo:margin-left="0.5in" fo:text-indent="-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text:s/></text:p>
      <text:p text:style-name="P2"><text:span text:style-name="T3">師資生</text:span><text:span text:style-name="T4">自覓</text:span><text:span text:style-name="T5">實地學習</text:span><text:span text:style-name="T6">申請</text:span><text:span text:style-name="T7">表</text:span></text:p>
      <text:p text:style-name="P8"/>
      <text:p text:style-name="P9"><text:span text:style-name="T10">申請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text:span text:style-name="T17"><text:s text:c="2"/></text:span><text:span text:style-name="T18"><text:s text:c="2"/></text:span><text:span text:style-name="T19"><text:s text:c="21"/></text:span><text:span text:style-name="T20">編號：</text:span><text:span text:style-name="T21">_______(</text:span><text:span text:style-name="T22">由本校認證</text:span><text:span text:style-name="T23">單位填寫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1">
            <text:p text:style-name="P39"><text:span text:style-name="T40">※</text:span><text:span text:style-name="T41">申請人資料</text:span><text:span text:style-name="T42"><text:s text:c="3"/></text:span><text:span text:style-name="T43"><text:s text:c="9"/></text:span><text:span text:style-name="T44"><text:s text:c="29"/></text:span><text:span text:style-name="T45"><text:s/></text:span><text:span text:style-name="T4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系/所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身分別</text:p>
          </table:table-cell>
          <table:table-cell table:style-name="TableCell63" table:number-columns-spanned="6" table:number-rows-spanned="2">
            <text:p text:style-name="P64">□中等教程生 <text:s text:c="4"/>□資優教程生</text:p>
            <text:p text:style-name="P65">□師資培育學系師培生(二階生)</text:p>
            <text:p text:style-name="P66">□公費生 <text:s text:c="8"/>□卓越獎學金師資生</text:p>
            <text:p text:style-name="P67">□特殊績優表現生 □外加名額師資生</text:p>
            <text:p text:style-name="P68">□僑外登記生<text:s text:c="5"/>□資格移轉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手機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mail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1">
            <text:p text:style-name="P82"><text:span text:style-name="T83">※</text:span><text:span text:style-name="T84">實地學習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實地學習</text:p>
            <text:p text:style-name="P88">單位/機構</text:p>
            <text:p text:style-name="P89">名稱</text:p>
          </table:table-cell>
          <table:covered-table-cell/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  <table:table-cell table:style-name="TableCell92" table:number-rows-spanned="2">
            <text:p text:style-name="P93">承辦人</text:p>
          </table:table-cell>
          <table:table-cell table:style-name="TableCell94" table:number-columns-spanned="3">
            <text:p text:style-name="P95">姓名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3">
            <text:p text:style-name="P103">電話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活動類別</text:p>
          </table:table-cell>
          <table:covered-table-cell/>
          <table:table-cell table:style-name="TableCell109" table:number-columns-spanned="9">
            <text:p text:style-name="P110">□見習 <text:s text:c="2"/><text:s text:c="4"/>□試教 <text:s text:c="2"/><text:s text:c="4"/>□實習 <text:s/><text:s text:c="3"/></text:p>
            <text:p text:style-name="P111">□課業輔導<text:s/><text:s/><text:s/>□服務學習<text:s/><text:s/><text:s/>□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具體內容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時間</text:p>
          </table:table-cell>
          <table:covered-table-cell/>
          <table:table-cell table:style-name="TableCell120" table:number-columns-spanned="9">
            <text:p text:style-name="內文"><text:span text:style-name="T121">自__</text:span><text:span text:style-name="T122">_</text:span><text:span text:style-name="T123">_</text:span><text:span text:style-name="T124">_</text:span><text:span text:style-name="T125">__年_</text:span><text:span text:style-name="T126">_</text:span><text:span text:style-name="T127">___</text:span><text:span text:style-name="T128">_</text:span><text:span text:style-name="T129">_月_</text:span><text:span text:style-name="T130">_</text:span><text:span text:style-name="T131">__</text:span><text:span text:style-name="T132">_</text:span><text:span text:style-name="T133">__日</text:span><text:span text:style-name="T134"><text:s/></text:span><text:span text:style-name="T135"><text:s text:c="2"/></text:span><text:span text:style-name="T136">至</text:span><text:span text:style-name="T137"><text:s text:c="4"/></text:span><text:span text:style-name="T138">_</text:span><text:span text:style-name="T139">_</text:span><text:span text:style-name="T140">____</text:span><text:span text:style-name="T141">年</text:span><text:span text:style-name="T142">_</text:span><text:span text:style-name="T143">_</text:span><text:span text:style-name="T144">___</text:span><text:span text:style-name="T145">_</text:span><text:span text:style-name="T146">_</text:span><text:span text:style-name="T147">月</text:span><text:span text:style-name="T148">_</text:span><text:span text:style-name="T149">__</text:span><text:span text:style-name="T150">____</text:span><text:span text:style-name="T15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※</text:span><text:span text:style-name="T156">本校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<text:s/></text:span><text:span text:style-name="T161">□同意</text:span><text:span text:style-name="T162">申請自覓實地學習</text:span></text:p>
            <text:p text:style-name="P163"><text:span text:style-name="T164"><text:s/></text:span><text:span text:style-name="T165">□不同意</text:span><text:span text:style-name="T166">申請自覓實地學習</text:span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  <text:p text:style-name="P169">認證系所助教簽章：</text:p>
            <text:p text:style-name="P170"/>
            <text:p text:style-name="P171"/>
            <text:p text:style-name="P172"/>
            <text:p text:style-name="P173"/>
            <text:p text:style-name="P174"/>
            <text:p text:style-name="P175">年 <text:s text:c="2"/>月 <text:s text:c="2"/>日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  <text:p text:style-name="P178">認證系所主管簽章：</text:p>
            <text:p text:style-name="P179"/>
            <text:p text:style-name="P180"/>
            <text:p text:style-name="P181"/>
            <text:p text:style-name="P182"/>
            <text:p text:style-name="P183"/>
            <text:p text:style-name="P184"><text:s text:c="10"/><text:s/><text:s/>年 <text:s/><text:s/>月<text:s/><text:s text:c="2"/>日</text:p>
          </table:table-cell>
          <table:covered-table-cell/>
          <table:covered-table-cell/>
        </table:table-row>
      </table:table>
      <text:p text:style-name="P185"><text:span text:style-name="T186">※</text:span><text:span text:style-name="T187">備註：如就讀非師培學系，本表請送</text:span><text:span text:style-name="T188">交</text:span><text:span text:style-name="T189">師資培育學院</text:span><text:span text:style-name="T190">師培課程組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-</meta:initial-creator>
    <dc:creator>USER</dc:creator>
    <meta:creation-date>2019-11-26T08:04:00Z</meta:creation-date>
    <dc:date>2019-11-26T08:04:00Z</dc:date>
    <meta:print-date>2014-07-31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