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6548in" text:list-level-position-and-space-mode="label-alignment">
          <style:list-level-label-alignment text:label-followed-by="listtab" fo:margin-left="0.6548in" fo:text-indent="-0.6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27in" text:list-level-position-and-space-mode="label-alignment">
          <style:list-level-label-alignment text:label-followed-by="listtab" fo:margin-left="1.327in" fo:text-indent="-0.327in"/>
        </style:list-level-properties>
      </text:list-level-style-number>
      <text:list-level-style-bullet text:level="4" text:style-name="WW_CharLFO18LVL4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9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9048in"/>
    </style:style>
    <style:style style:name="TableColumn14" style:family="table-column">
      <style:table-column-properties style:column-width="2.3618in"/>
    </style:style>
    <style:style style:name="TableColumn15" style:family="table-column">
      <style:table-column-properties style:column-width="1.1826in"/>
    </style:style>
    <style:style style:name="TableColumn16" style:family="table-column">
      <style:table-column-properties style:column-width="1.9388in"/>
    </style:style>
    <style:style style:name="Table12" style:family="table">
      <style:table-properties style:width="7.3881in" fo:margin-left="0in" table:align="center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26" style:family="table-row">
      <style:table-row-properties style:min-row-height="0.314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31" style:family="table-row">
      <style:table-row-properties style:min-row-height="5.6in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4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65" style:parent-style-name="CM30" style:family="paragraph">
      <style:paragraph-properties style:text-autospace="ideograph-alpha" fo:text-align="justify" fo:margin-bottom="0in"/>
      <style:text-properties style:font-name="標楷體" style:font-name-asian="標楷體" fo:font-size="11pt" style:font-size-asian="11pt" style:font-size-complex="11pt"/>
    </style:style>
    <style:style style:name="P66" style:parent-style-name="CM30" style:family="paragraph">
      <style:paragraph-properties style:text-autospace="ideograph-alpha" fo:text-align="justify" fo:margin-bottom="0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4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P103" style:parent-style-name="內文" style:master-page-name="MP1" style:family="paragraph">
      <style:paragraph-properties fo:break-before="page" fo:text-align="center" fo:margin-top="0.0833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1.9048in"/>
    </style:style>
    <style:style style:name="TableColumn116" style:family="table-column">
      <style:table-column-properties style:column-width="2.3618in"/>
    </style:style>
    <style:style style:name="TableColumn117" style:family="table-column">
      <style:table-column-properties style:column-width="1.1826in"/>
    </style:style>
    <style:style style:name="TableColumn118" style:family="table-column">
      <style:table-column-properties style:column-width="1.9388in"/>
    </style:style>
    <style:style style:name="Table114" style:family="table">
      <style:table-properties style:width="7.3881in" fo:margin-left="0in" table:align="center"/>
    </style:style>
    <style:style style:name="TableRow119" style:family="table-row">
      <style:table-row-properties style:min-row-height="0.3263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Row128" style:family="table-row">
      <style:table-row-properties style:min-row-height="0.3145in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133" style:family="table-row">
      <style:table-row-properties style:min-row-height="5.6in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5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66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167" style:parent-style-name="CM30" style:family="paragraph">
      <style:paragraph-properties style:text-autospace="ideograph-alpha" fo:text-align="justify" fo:margin-bottom="0in"/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CM30" style:family="paragraph">
      <style:paragraph-properties style:text-autospace="ideograph-alpha" fo:text-align="justify" fo:margin-bottom="0in" fo:margin-left="0.2229in" fo:text-indent="-0.222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95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9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P214" style:parent-style-name="內文" style:master-page-name="MP2" style:family="paragraph">
      <style:paragraph-properties fo:break-before="page" fo:text-align="center" fo:margin-top="0.0833in" fo:margin-bottom="0.0833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center" fo:margin-bottom="0.0833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1.6701in"/>
    </style:style>
    <style:style style:name="TableColumn232" style:family="table-column">
      <style:table-column-properties style:column-width="5.0166in"/>
    </style:style>
    <style:style style:name="Table230" style:family="table">
      <style:table-properties style:width="6.6868in" fo:margin-left="0in" table:align="center"/>
    </style:style>
    <style:style style:name="TableRow233" style:family="table-row">
      <style:table-row-properties style:min-row-height="0.20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Row239" style:family="table-row">
      <style:table-row-properties style:min-row-height="0.64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weight-complex="bold" fo:color="#D9D9D9" fo:letter-spacing="0.0006in" style:letter-kerning="false"/>
    </style:style>
    <style:style style:name="TableRow244" style:family="table-row">
      <style:table-row-properties style:min-row-height="0.635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 fo:color="#D9D9D9" fo:letter-spacing="0.0006in" style:letter-kerning="false"/>
    </style:style>
    <style:style style:name="TableRow249" style:family="table-row">
      <style:table-row-properties style:min-row-height="0.64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54" style:family="table-row">
      <style:table-row-properties style:min-row-height="0.635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59" style:family="table-row">
      <style:table-row-properties style:min-row-height="0.64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64" style:family="table-row">
      <style:table-row-properties style:min-row-height="0.635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69" style:family="table-row">
      <style:table-row-properties style:min-row-height="0.64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74" style:family="table-row">
      <style:table-row-properties style:min-row-height="0.635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TableRow279" style:family="table-row">
      <style:table-row-properties style:min-row-height="0.64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 fo:letter-spacing="0.0006in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weight-complex="bold" fo:letter-spacing="0.0006in" style:letter-kerning="false"/>
    </style:style>
    <style:style style:name="P284" style:parent-style-name="CM30" style:family="paragraph">
      <style:paragraph-properties style:text-autospace="ideograph-alpha" fo:text-align="justify" fo:margin-bottom="0in" fo:line-height="115%"/>
      <style:text-properties style:font-name="標楷體" style:font-name-asian="標楷體" style:letter-kerning="true" fo:font-size="11pt" style:font-size-asian="11pt" style:font-size-complex="11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center" fo:margin-top="0.0833in"/>
      <style:text-properties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18144" draw:id="id0" draw:style-name="a1" draw:name="文字方塊 2" text:anchor-type="paragraph" svg:x="5.91389in" svg:y="-0.31528in" svg:width="0.76181in" svg:height="0.30556in" style:rel-width="scale" style:rel-height="scale"><draw:text-box><text:p text:style-name="P4">附件2</text:p></draw:text-box><svg:title/><svg:desc/></draw:frame></text:span><text:span text:style-name="T5">國立臺灣師範大學</text:span><text:span text:style-name="T6">11</text:span><text:span text:style-name="T7">5</text:span><text:span text:style-name="T8">學年度</text:span><text:span text:style-name="T9">國民小學</text:span><text:span text:style-name="T10">師資類科教育學程甄選</text:span></text:p>
      <text:p text:style-name="P11">--自傳--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系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</table:table>
      <text:p text:style-name="P64">【備註】</text:p>
      <text:list text:style-name="LFO33" text:continue-numbering="true">
        <text:list-item>
          <text:p text:style-name="P65"><text:bookmark-start text:name="_Hlk184983664"/>本表請勿更動格式，惟如撰寫空間不足，於詳讀完本備註事項共4點後，可予刪除。</text:p>
        </text:list-item>
        <text:list-item>
          <text:p text:style-name="P66"><text:bookmark-end text:name="_Hlk184983664"/><text:span text:style-name="T67">請簡要介紹家庭背景、求學、社團及打工經歷、自我期許與未來展望等，A4 大小（以1面為限，與</text:span><text:span text:style-name="T68">附件</text:span><text:span text:style-name="T69">6</text:span><text:span text:style-name="T70">「讀書計畫」雙面印製，自傳及讀書計畫共以1</text:span><text:span text:style-name="T71">張A4</text:span><text:span text:style-name="T72">呈現），需</text:span><text:span text:style-name="T73">1式3 份</text:span><text:span text:style-name="T74">，以手寫或電腦繕打均可。</text:span></text:p>
        </text:list-item>
      </text:list>
      <text:p text:style-name="P75"><text:span text:style-name="T76">3、資料繳交時，連同</text:span><text:span text:style-name="T77">附件</text:span><text:span text:style-name="T78">3</text:span><text:span text:style-name="T79">「讀書計畫」合計，僅限</text:span><text:span text:style-name="T80">A4<text:s/></text:span><text:span text:style-name="T81"><text:s/></text:span><text:span text:style-name="T82">1張(雙面)，超過張數部分(含封面、封底、</text:span><text:span text:style-name="T83">補充資料及加裝封套等)，不予受理。</text:span></text:p>
      <text:p text:style-name="P84"><text:span text:style-name="T85">4、</text:span><text:span text:style-name="T86">11</text:span><text:span text:style-name="T87">5</text:span><text:span text:style-name="T88">年</text:span><text:span text:style-name="T89">3</text:span><text:span text:style-name="T90">月1</text:span><text:span text:style-name="T91">6</text:span><text:span text:style-name="T92">日</text:span><text:span text:style-name="T93">（</text:span><text:span text:style-name="T94">星期</text:span><text:span text:style-name="T95">一</text:span><text:span text:style-name="T96">）</text:span><text:span text:style-name="T97">18時</text:span><text:span text:style-name="T98">前</text:span><text:span text:style-name="T99">，連同</text:span><text:span text:style-name="T100">申請表件送</text:span><text:span text:style-name="T101">達師資培育課程組</text:span><text:span text:style-name="T102">，未繳交者視同放棄，無法參加本甄選，所繳甄試費不退回。</text:span></text:p>
      <text:soft-page-break/>
      <text:p text:style-name="P103"><text:span text:style-name="T105"><draw:frame draw:z-index="251719168" draw:id="id1" draw:style-name="a2" draw:name="文字方塊 2" text:anchor-type="paragraph" svg:x="5.91469in" svg:y="-0.31181in" svg:width="0.76181in" svg:height="0.29861in" style:rel-width="scale" style:rel-height="scale"><draw:text-box><text:p text:style-name="P106">附件3</text:p></draw:text-box><svg:title/><svg:desc/></draw:frame></text:span><text:span text:style-name="T107">國立臺灣師範大學</text:span><text:span text:style-name="T108">11</text:span><text:span text:style-name="T109">5</text:span><text:span text:style-name="T110">學年度</text:span><text:span text:style-name="T111">國民小學師</text:span><text:span text:style-name="T112">資類科教育學程甄選</text:span></text:p>
      <text:p text:style-name="P113">--讀書計畫--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姓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學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學系名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</table:table>
      <text:p text:style-name="P166">【備註】</text:p>
      <text:p text:style-name="P167"><text:span text:style-name="T168">1</text:span><text:span text:style-name="T169">、</text:span><text:span text:style-name="T170">本表請勿更動格式，惟如撰寫空間不足，於詳讀完本備註事項共4點後，可予刪除。</text:span></text:p>
      <text:p text:style-name="P171"><text:span text:style-name="T172">2、</text:span><text:span text:style-name="T173">請簡要</text:span><text:span text:style-name="T174">敘述對教職工作之想法、影響自我投入教職的因素（人、事、物或書籍、影片等之分享）、未來在學讀書計畫</text:span><text:span text:style-name="T175">等，A4 大小（以1面為限，與</text:span><text:span text:style-name="T176">附件</text:span><text:span text:style-name="T177">5</text:span><text:span text:style-name="T178">「</text:span><text:span text:style-name="T179">自傳</text:span><text:span text:style-name="T180">」雙面印製，自傳及讀書計畫共以1</text:span><text:span text:style-name="T181">張A4</text:span><text:span text:style-name="T182">呈現），需</text:span><text:span text:style-name="T183">1式3 份</text:span><text:span text:style-name="T184">，以手寫或電腦繕打均可。</text:span></text:p>
      <text:p text:style-name="P185"><text:span text:style-name="T186">3、資料繳交時，連同</text:span><text:span text:style-name="T187">附件</text:span><text:span text:style-name="T188">2</text:span><text:span text:style-name="T189">「</text:span><text:span text:style-name="T190">自傳</text:span><text:span text:style-name="T191">」合計，僅限</text:span><text:span text:style-name="T192"><text:s/></text:span><text:span text:style-name="T193">A4 1張(雙面)，超過張數部分(含封面、封底、補充資</text:span><text:span text:style-name="T194">料及加裝封套等)，不予受理。</text:span></text:p>
      <text:p text:style-name="P195"><text:span text:style-name="T196">4、</text:span><text:span text:style-name="T197">1</text:span><text:span text:style-name="T198">1</text:span><text:span text:style-name="T199">5</text:span><text:span text:style-name="T200">年</text:span><text:span text:style-name="T201">3</text:span><text:span text:style-name="T202">月1</text:span><text:span text:style-name="T203">6</text:span><text:span text:style-name="T204">日</text:span><text:span text:style-name="T205">（</text:span><text:span text:style-name="T206">星期</text:span><text:span text:style-name="T207">一</text:span><text:span text:style-name="T208">）</text:span><text:span text:style-name="T209">18時</text:span><text:span text:style-name="T210">前</text:span><text:span text:style-name="T211">，連同申請表件送</text:span><text:span text:style-name="T212">達師資培育課程組</text:span><text:span text:style-name="T213">，未繳交者視同放棄，無法參加本甄選，所繳甄試費不退回。</text:span></text:p>
      <text:soft-page-break/>
      <text:p text:style-name="P214"><text:span text:style-name="T216"><draw:frame draw:z-index="251721216" draw:id="id2" draw:style-name="a3" draw:name="文字方塊 2" text:anchor-type="paragraph" svg:x="5.99663in" svg:y="-0.32014in" svg:width="0.67569in" svg:height="0.29861in" style:rel-width="scale" style:rel-height="scale"><draw:text-box><text:p text:style-name="P217">附件4</text:p><text:p text:style-name="P218"/></draw:text-box><svg:title/><svg:desc/></draw:frame></text:span><text:span text:style-name="T219">國立臺灣師範大學</text:span><text:span text:style-name="T220">11</text:span><text:span text:style-name="T221">5</text:span><text:span text:style-name="T222">學年度</text:span><text:span text:style-name="T223">國民小學師</text:span><text:span text:style-name="T224">資類科教育學程甄選</text:span></text:p>
      <text:p text:style-name="P225"><text:span text:style-name="T226">--</text:span><text:span text:style-name="T227">基本學業表現</text:span><text:span text:style-name="T228">說明</text:span><text:span text:style-name="T229">--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領域名稱</text:p>
          </table:table-cell>
          <table:table-cell table:style-name="TableCell236">
            <text:p text:style-name="P237">學業及其他優異表現</text:p>
            <text:p text:style-name="P238">(請於下表摘要或列點說明，佐證資料排版檢附於後)</text:p>
          </table:table-cell>
        </table:table-row>
        <table:table-row table:style-name="TableRow239">
          <table:table-cell table:style-name="TableCell240">
            <text:p text:style-name="P241">語文領域-國文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語文領域-英文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數學領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自然科學領域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社會領域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健康與體育領域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藝術領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綜合活動領域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科技領域</text:p>
          </table:table-cell>
          <table:table-cell table:style-name="TableCell282">
            <text:p text:style-name="P283"/>
          </table:table-cell>
        </table:table-row>
      </table:table>
      <text:p text:style-name="P284">【備註】</text:p>
      <text:p text:style-name="P285">1.請提供高中教育階段後之相關資料，國中小教育階段資料請勿提供。</text:p>
      <text:p text:style-name="P286">2.內容可含相關學系所主修或輔系、雙主修、各領域專長優秀表現、學科知能及教學能力證明、語言能力證明、教育服務、課輔活動證明及其他優秀表現等。</text:p>
      <text:p text:style-name="P287"><text:span text:style-name="T288">3</text:span><text:span text:style-name="T289">.</text:span><text:span text:style-name="T290">各領域優異表現除文字說明外，</text:span><text:span text:style-name="T291">請</text:span><text:span text:style-name="T292">依序</text:span><text:span text:style-name="T293">檢附</text:span><text:span text:style-name="T294">佐證資料</text:span><text:span text:style-name="T295">(</text:span><text:span text:style-name="T296">可</text:span><text:span text:style-name="T297">縮小合併</text:span><text:span text:style-name="T298">排版於同</text:span><text:span text:style-name="T299">一頁或雙面列印</text:span><text:span text:style-name="T300">，</text:span><text:span text:style-name="T301">A4紙張</text:span><text:span text:style-name="T302">8</text:span><text:span text:style-name="T303">張</text:span><text:span text:style-name="T304">為限)</text:span><text:span text:style-name="T305">，</text:span><text:span text:style-name="T306">需</text:span><text:span text:style-name="T307">1式3 份</text:span><text:span text:style-name="T308">。</text:span></text:p>
      <text:p text:style-name="P309"><text:span text:style-name="T310">4</text:span><text:span text:style-name="T311">.</text:span><text:span text:style-name="T312">11</text:span><text:span text:style-name="T313">5</text:span><text:span text:style-name="T314">年3月1</text:span><text:span text:style-name="T315">6</text:span><text:span text:style-name="T316">日</text:span><text:span text:style-name="T317">（</text:span><text:span text:style-name="T318">星期一</text:span><text:span text:style-name="T319">）</text:span><text:span text:style-name="T320">18時前</text:span><text:span text:style-name="T321">，連同申請表件送</text:span><text:span text:style-name="T322">達師資培育課程組</text:span><text:span text:style-name="T323">，未繳交者視同放棄，無法參加本甄選，所繳甄試費不退回。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666in"/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text-align="justify" style:vertical-align="baseline" style:line-height-at-leas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0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fo:hyphenate="false"/>
    </style:style>
    <style:style style:name="姓名" style:display-name="姓名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fo:margin-top="0.0312in" fo:margin-bottom="0.0312in" fo:line-height="150%"/>
      <style:text-properties style:font-name="新細明體" style:font-name-complex="新細明體" style:letter-kerning="false" fo:hyphenate="false"/>
    </style:style>
    <style:style style:name="style12" style:display-name="style12" style:family="paragraph" style:parent-style-name="內文">
      <style:paragraph-properties fo:widows="2" fo:orphans="2" fo:margin-top="0.0312in" fo:margin-bottom="0.0312in" fo:line-height="150%" fo:margin-left="0.3125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FFC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C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8pt" style:font-size-asian="8pt" style:font-size-complex="8pt" fo:hyphenate="false"/>
    </style:style>
    <style:style style:name="註釋標題字元" style:display-name="註釋標題 字元" style:family="text">
      <style:text-properties style:font-name="標楷體" style:font-name-asian="標楷體" fo:font-size="8pt" style:font-size-asian="8pt" style:font-size-complex="8pt"/>
    </style:style>
    <style:style style:name="頁尾字元" style:display-name="頁尾 字元" style:family="text">
      <style:text-properties style:font-name="細明體" style:font-name-asian="細明體"/>
    </style:style>
    <style:style style:name="CM32" style:display-name="CM32" style:family="paragraph" style:parent-style-name="Default" style:next-style-name="Default">
      <style:paragraph-properties fo:margin-bottom="0.2048in"/>
      <style:text-properties style:font-name="華康特粗楷體2." style:font-name-asian="華康特粗楷體2."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fo:margin-bottom="0.3229in"/>
      <style:text-properties style:font-name="華康特粗楷體2." style:font-name-asian="華康特粗楷體2." style:font-name-complex="Times New Roman" style:use-window-font-color="true" fo:hyphenate="false"/>
    </style:style>
    <style:style style:name="CM30" style:display-name="CM30" style:family="paragraph" style:parent-style-name="Default" style:next-style-name="Default">
      <style:paragraph-properties fo:margin-bottom="0.1236in"/>
      <style:text-properties style:font-name="華康特粗楷體2." style:font-name-asian="華康特粗楷體2."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fo:margin-bottom="0.0819in"/>
      <style:text-properties style:font-name="華康特粗楷體2." style:font-name-asian="華康特粗楷體2." style:font-name-complex="Times New Roman" style:use-window-font-color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標楷體" style:font-name-asian="標楷體" style:font-name-complex="Calibri" style:font-weight-complex="bold" fo:text-transform="uppercase" fo:font-size="14pt" style:font-size-asian="14pt" style:font-size-complex="14pt" fo:hyphenate="false"/>
    </style:style>
    <style:style style:name="CM29" style:display-name="CM29" style:family="paragraph" style:parent-style-name="Default" style:next-style-name="Default">
      <style:paragraph-properties style:line-height-at-least="0.25in"/>
      <style:text-properties style:font-name="華康特粗楷體2." style:font-name-asian="華康特粗楷體2." style:font-name-complex="Times New Roman" style:use-window-font-color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11LVL1" style:family="text">
      <style:text-properties style:font-name="Times New Roman"/>
    </style:style>
    <style:style style:name="WW_CharLFO14LVL1" style:family="text">
      <style:text-properties style:font-name="標楷體" style:font-name-asian="標楷體" style:font-name-complex="Times New Roman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4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2LVL2" style:family="text">
      <style:text-properties fo:color="#000000"/>
    </style:style>
    <style:style style:name="WW_CharLFO23LVL1" style:family="text">
      <style:text-properties fo:font-weight="normal" style:font-weight-asian="normal" fo:color="#000000"/>
    </style:style>
    <style:style style:name="WW_CharLFO38LVL2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6548in" text:list-level-position-and-space-mode="label-alignment">
          <style:list-level-label-alignment text:label-followed-by="listtab" fo:margin-left="0.6548in" fo:text-indent="-0.6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27in" text:list-level-position-and-space-mode="label-alignment">
          <style:list-level-label-alignment text:label-followed-by="listtab" fo:margin-left="1.327in" fo:text-indent="-0.327in"/>
        </style:list-level-properties>
      </text:list-level-style-number>
      <text:list-level-style-bullet text:level="4" text:style-name="WW_CharLFO18LVL4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9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2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04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15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40</meta:initial-creator>
    <dc:creator>USER</dc:creator>
    <meta:creation-date>2025-12-30T06:40:00Z</meta:creation-date>
    <dc:date>2025-12-30T06:40:00Z</dc:date>
    <meta:print-date>2025-12-05T07:3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8" meta:character-count="1126" meta:row-count="8" meta:non-whitespace-character-count="960"/>
  </office:meta>
</office:document-meta>
</file>