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fo:margin-left="-0.002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1743in"/>
    </style:style>
    <style:style style:name="TableColumn14" style:family="table-column">
      <style:table-column-properties style:column-width="2.1305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1.9881in"/>
    </style:style>
    <style:style style:name="Table12" style:family="table">
      <style:table-properties style:width="6.4875in" fo:margin-left="-0.2208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1.9611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3.8569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77" style:family="table-column">
      <style:table-column-properties style:column-width="3.1652in"/>
    </style:style>
    <style:style style:name="TableColumn78" style:family="table-column">
      <style:table-column-properties style:column-width="3.1652in"/>
    </style:style>
    <style:style style:name="Table76" style:family="table">
      <style:table-properties style:width="6.3305in" fo:margin-left="0in" table:align="left"/>
    </style:style>
    <style:style style:name="TableRow79" style:family="table-row">
      <style:table-row-properties style:min-row-height="1.771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89" style:family="table-row">
      <style:table-row-properties style:min-row-height="1.771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 fo:margin-top="0.12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02" style:family="table-column">
      <style:table-column-properties style:column-width="0.5902in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2.1659in"/>
    </style:style>
    <style:style style:name="TableColumn105" style:family="table-column">
      <style:table-column-properties style:column-width="0.5673in"/>
    </style:style>
    <style:style style:name="TableColumn106" style:family="table-column">
      <style:table-column-properties style:column-width="1.1in"/>
    </style:style>
    <style:style style:name="TableColumn107" style:family="table-column">
      <style:table-column-properties style:column-width="1.4826in"/>
    </style:style>
    <style:style style:name="TableColumn108" style:family="table-column">
      <style:table-column-properties style:column-width="0.1in"/>
    </style:style>
    <style:style style:name="Table101" style:family="table">
      <style:table-properties style:width="6.4951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8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 style:font-size-complex="18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8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style:font-size-complex="18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8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style:font-name="標楷體" style:font-name-asian="標楷體" style:font-size-complex="18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625in" svg:y="0.02014in" svg:width="0.89514in" svg:height="0.36389in" style:rel-width="scale" style:rel-height="scale"><draw:text-box><text:p text:style-name="P3">附件4</text:p></draw:text-box><svg:title/><svg:desc/></draw:frame></text:span><text:span text:style-name="T4">國立臺灣師範大學</text:span></text:p>
      <text:p text:style-name="P5"><text:span text:style-name="T6">師資生自主學習社群活動記錄表</text:span><text:span text:style-name="T7"><text:s text:c="5"/></text:span></text:p>
      <text:p text:style-name="P8"><text:span text:style-name="T9">社群名稱：</text:span><text:span text:style-name="T10"><text:s text:c="16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第○次社群討論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時間</text:p>
          </table:table-cell>
          <table:table-cell table:style-name="TableCell23" table:number-columns-spanned="3">
            <text:p text:style-name="內文"><text:span text:style-name="T24"><text:s text:c="6"/></text:span><text:span text:style-name="T25">月</text:span><text:span text:style-name="T26"><text:s text:c="6"/></text:span><text:span text:style-name="T27">日</text:span><text:span text:style-name="T28"><text:s text:c="2"/></text:span><text:span text:style-name="T29"><text:s text:c="4"/></text:span><text:span text:style-name="T30">：</text:span><text:span text:style-name="T31"><text:s text:c="4"/></text:span><text:span text:style-name="T32">〜</text:span><text:span text:style-name="T33"><text:s text:c="4"/></text:span><text:span text:style-name="T34">：</text:span><text:span text:style-name="T35"><text:s text:c="4"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討論主題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討論地點</text:p>
          </table:table-cell>
          <table:table-cell table:style-name="TableCell44">
            <text:p text:style-name="P45"/>
          </table:table-cell>
          <table:table-cell table:style-name="TableCell46">
            <text:p text:style-name="P47">參與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參與成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討論內容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(一)活動或學習/研究主題</text:p>
            <text:p text:style-name="P61">(二)活動或學習/研究內容簡述(至少120字)</text:p>
            <text:p text:style-name="P62">(三)活動或學習/研究進度說明(至少100字)</text:p>
            <text:p text:style-name="P63">(四)活動或學習/研究發現及心得(至少200字)</text:p>
            <text:p text:style-name="P64">(五)檢討與改進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照片</text:span><text:span text:style-name="T69">(</text:span><text:span text:style-name="T70">至少</text:span><text:span text:style-name="T71">4</text:span><text:span text:style-name="T72">張，並附註說明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照片一</text:p>
                </table:table-cell>
                <table:table-cell table:style-name="TableCell82">
                  <text:p text:style-name="P83">照片二</text:p>
                </table:table-cell>
              </table:table-row>
              <table:table-row table:style-name="TableRow84">
                <table:table-cell table:style-name="TableCell85">
                  <text:p text:style-name="P86">照片一說明</text:p>
                </table:table-cell>
                <table:table-cell table:style-name="TableCell87">
                  <text:p text:style-name="P88">照片二說明</text:p>
                </table:table-cell>
              </table:table-row>
              <table:table-row table:style-name="TableRow89">
                <table:table-cell table:style-name="TableCell90">
                  <text:p text:style-name="P91">照片三</text:p>
                </table:table-cell>
                <table:table-cell table:style-name="TableCell92">
                  <text:p text:style-name="P93">照片四</text:p>
                </table:table-cell>
              </table:table-row>
              <table:table-row table:style-name="TableRow94">
                <table:table-cell table:style-name="TableCell95">
                  <text:p text:style-name="P96">照片三說明</text:p>
                </table:table-cell>
                <table:table-cell table:style-name="TableCell97">
                  <text:p text:style-name="P98">照片四說明</text:p>
                </table:table-cell>
              </table:table-row>
            </table:table>
            <text:p text:style-name="P99"/>
          </table:table-cell>
          <table:covered-table-cell/>
          <table:covered-table-cell/>
          <table:covered-table-cell/>
        </table:table-row>
      </table:table>
      <text:soft-page-break/>
      <text:p text:style-name="P100">國立臺灣師範大學自主學習社群_____月份活動簽到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活動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社群名稱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活動名稱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日期/時間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地點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簽到表</text:span><text:span text:style-name="T143">(</text:span><text:span text:style-name="T144">請本人親筆簽名，若是線上會議討論，請擷取</text:span><text:span text:style-name="T145">共同</text:span><text:span text:style-name="T146">開會圖檔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編號</text:p>
          </table:table-cell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3">
            <text:p text:style-name="P156">簽到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內文"><text:span text:style-name="T213">*</text:span><text:span text:style-name="T214">簽到表格式及欄位可依實際活動需求進行調整，不同場次活動請分開簽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2:42:00Z</meta:creation-date>
    <dc:date>2023-11-15T03:26:00Z</dc:date>
    <meta:print-date>2020-03-18T06:11:00Z</meta:print-date>
    <meta:template xlink:href="Normal" xlink:type="simple"/>
    <meta:editing-cycles>3</meta:editing-cycles>
    <meta:editing-duration>PT1260S</meta:editing-duration>
    <meta:document-statistic meta:page-count="2" meta:paragraph-count="1" meta:word-count="70" meta:character-count="471" meta:row-count="3" meta:non-whitespace-character-count="402"/>
  </office:meta>
</office:document-meta>
</file>