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8388in"/>
    </style:style>
    <style:style style:name="TableColumn10" style:family="table-column">
      <style:table-column-properties style:column-width="1.6354in"/>
    </style:style>
    <style:style style:name="TableColumn11" style:family="table-column">
      <style:table-column-properties style:column-width="1.2569in"/>
    </style:style>
    <style:style style:name="TableColumn12" style:family="table-column">
      <style:table-column-properties style:column-width="0.975in"/>
    </style:style>
    <style:style style:name="TableColumn13" style:family="table-column">
      <style:table-column-properties style:column-width="2.0861in"/>
    </style:style>
    <style:style style:name="Table8" style:family="table">
      <style:table-properties style:width="6.7923in" fo:margin-left="0.1736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71" style:family="table-row">
      <style:table-row-properties style:min-row-height="0.532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75" style:parent-style-name="內文" style:family="paragraph">
      <style:paragraph-properties fo:text-align="center" style:vertical-align="auto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9pt" style:font-size-asian="9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9pt" style:font-size-asian="9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80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87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109" style:parent-style-name="內文" style:family="paragraph">
      <style:paragraph-properties fo:line-height="115%"/>
      <style:text-properties style:font-name="標楷體" style:font-name-asian="標楷體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1" style:parent-style-name="內文" style:family="paragraph">
      <style:paragraph-properties fo:line-height="115%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4.3555in"/>
    </style:style>
    <style:style style:name="TableColumn115" style:family="table-column">
      <style:table-column-properties style:column-width="0.9854in"/>
    </style:style>
    <style:style style:name="TableColumn116" style:family="table-column">
      <style:table-column-properties style:column-width="1.4513in"/>
    </style:style>
    <style:style style:name="Table113" style:family="table">
      <style:table-properties style:width="6.7923in" fo:margin-left="0.1736in" table:align="lef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P145" style:parent-style-name="內文" style:family="paragraph">
      <style:paragraph-properties fo:line-height="115%"/>
      <style:text-properties style:font-name="標楷體" style:font-name-asian="標楷體"/>
    </style:style>
    <style:style style:name="P14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超連結" style:family="text">
      <style:text-properties style:font-name="標楷體" style:font-name-asian="標楷體" style:text-underline-type="none"/>
    </style:style>
    <style:style style:name="T156" style:parent-style-name="超連結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6875in" svg:y="-0.13542in" svg:width="0.89514in" svg:height="0.36389in" style:rel-width="scale" style:rel-height="scale"><draw:text-box><text:p text:style-name="P3">附件2</text:p></draw:text-box><svg:title/><svg:desc/></draw:frame></text:span><text:span text:style-name="T4">國立臺灣師範大學</text:span></text:p>
      <text:p text:style-name="P5"><text:span text:style-name="T6"><text:s text:c="8"/></text:span><text:span text:style-name="T7">師資生自主學習社群 教案格式範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主題名稱Topic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科領域/科目</text:p>
            <text:p text:style-name="P22">Subject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設計者</text:p>
            <text:p text:style-name="P27">Design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施年級</text:p>
            <text:p text:style-name="P33">Grade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總節數</text:p>
            <text:p text:style-name="P38">Tim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習目標</text:p>
            <text:p text:style-name="P44">Learning objectives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習表現</text:p>
            <text:p text:style-name="P50">Learning Performance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習內容</text:p>
            <text:p text:style-name="P56">Learning content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領綱核心素養</text:p>
            <text:p text:style-name="P62">Core competency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核心素養呼應說明</text:p>
            <text:p text:style-name="P68">Explanation of Core Competency Alignment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議題</text:p>
            <text:p text:style-name="P74">融入</text:p>
            <text:p text:style-name="P75"><text:span text:style-name="T76">I</text:span><text:span text:style-name="T77">ssue integration</text:span></text:p>
          </table:table-cell>
          <table:table-cell table:style-name="TableCell78">
            <text:p text:style-name="P79">議題實質內涵</text:p>
            <text:p text:style-name="P80">Core Content of the Issue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所融入之學習重點</text:p>
            <text:p text:style-name="P87">Integrated Key Learning Point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與其他領域/</text:p>
            <text:p text:style-name="P93">科目連結</text:p>
            <text:p text:style-name="P94">Connections to other subjects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教材來源</text:p>
            <text:p text:style-name="P100">Materials / Reference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教學設備/資源</text:p>
            <text:p text:style-name="P106">Teaching aids/equipment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教學活動</text:p>
            <text:p text:style-name="P120">Instructional design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教學活動內容及實施方式(含時間分配)</text:p>
            <text:p text:style-name="P124">Teaching activities content and implementation methods</text:p>
          </table:table-cell>
          <table:table-cell table:style-name="TableCell125">
            <text:p text:style-name="P126">學習</text:p>
            <text:p text:style-name="P127">評量</text:p>
            <text:p text:style-name="P128">Assessment for Learning</text:p>
          </table:table-cell>
          <table:table-cell table:style-name="TableCell129">
            <text:p text:style-name="P130">備註</text:p>
            <text:p text:style-name="P131">Remarks</text:p>
          </table:table-cell>
        </table:table-row>
        <table:table-row table:style-name="TableRow132">
          <table:table-cell table:style-name="TableCell133">
            <text:p text:style-name="P134">第一節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參考資料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附錄</text:p>
          </table:table-cell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  <text:p text:style-name="內文"><text:span text:style-name="T149">※</text:span><text:span text:style-name="T150">欄位可自行增加</text:span></text:p>
      <text:p text:style-name="內文"><text:span text:style-name="T151">※</text:span><text:span text:style-name="T152">可參考國教院十二年國教領域課綱素養導向教材教學模組</text:span><text:span text:style-name="T153">：</text:span><text:a xlink:href="https://www.naer.edu.tw/files/11-1000-1587-1.php?Lang=zh-tw" office:target-frame-name="_top" xlink:show="replace"><text:span text:style-name="T154">請點我</text:span></text:a><text:span text:style-name="T155">，</text:span><text:a xlink:href="https://www.naer.edu.tw/ezfiles/0/1000/img/67/130669431.pdf" office:target-frame-name="_top" xlink:show="replace"><text:span text:style-name="T156">請點我</text:span><text:span text:style-name="T157">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2:44:00Z</meta:creation-date>
    <dc:date>2025-07-28T01:03:00Z</dc:date>
    <meta:template xlink:href="Normal" xlink:type="simple"/>
    <meta:editing-cycles>3</meta:editing-cycles>
    <meta:editing-duration>PT0S</meta:editing-duration>
    <meta:document-statistic meta:page-count="3" meta:paragraph-count="1" meta:word-count="124" meta:character-count="836" meta:row-count="5" meta:non-whitespace-character-count="713"/>
  </office:meta>
</office:document-meta>
</file>