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7">
      <text:list-level-style-number text:level="1" style:num-suffix="、" style:num-format="一, 十, 一百(繁), ...">
        <style:list-level-properties text:space-before="0.0013in" text:min-label-width="0in" text:list-level-position-and-space-mode="label-alignment">
          <style:list-level-label-alignment text:label-followed-by="nothing" fo:margin-left="0.001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3" style:parent-style-name="內文" style:family="paragraph">
      <style:paragraph-properties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P14" style:parent-style-name="內文" style:family="paragraph">
      <style:paragraph-properties fo:text-align="center" fo:margin-bottom="0.125in" fo:line-height="0.2777in"/>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ableColumn20" style:family="table-column">
      <style:table-column-properties style:column-width="1.952in"/>
    </style:style>
    <style:style style:name="TableColumn21" style:family="table-column">
      <style:table-column-properties style:column-width="1.4027in"/>
    </style:style>
    <style:style style:name="TableColumn22" style:family="table-column">
      <style:table-column-properties style:column-width="1.2791in"/>
    </style:style>
    <style:style style:name="TableColumn23" style:family="table-column">
      <style:table-column-properties style:column-width="2.634in"/>
    </style:style>
    <style:style style:name="Table19" style:family="table">
      <style:table-properties style:width="7.268in" style:rel-width="126.62%" fo:margin-left="0in" table:align="center"/>
    </style:style>
    <style:style style:name="TableRow24" style:family="table-row">
      <style:table-row-properties style:min-row-height="0.3513in"/>
    </style:style>
    <style:style style:name="TableCell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3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ableRow28" style:family="table-row">
      <style:table-row-properties style:min-row-height="0.3541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7" style:family="table-row">
      <style:table-row-properties style:min-row-height="0.3541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6" style:family="table-row">
      <style:table-row-properties style:min-row-height="0.3541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5" style:family="table-row">
      <style:table-row-properties style:min-row-height="0.3541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3937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5" style:family="table-row">
      <style:table-row-properties style:min-row-height="0.3652in"/>
    </style:style>
    <style:style style:name="TableCell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083in" fo:margin-left="0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ableRow79" style:family="table-row">
      <style:table-row-properties style:min-row-height="2.5458in"/>
    </style:style>
    <style:style style:name="TableCell8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2" style:family="table-column">
      <style:table-column-properties style:column-width="6.0236in"/>
    </style:style>
    <style:style style:name="TableColumn83" style:family="table-column">
      <style:table-column-properties style:column-width="0.5118in"/>
    </style:style>
    <style:style style:name="TableColumn84" style:family="table-column">
      <style:table-column-properties style:column-width="0.5118in"/>
    </style:style>
    <style:style style:name="Table81" style:family="table">
      <style:table-properties style:width="7.0472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1354in" fo:text-indent="-0.1354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left="0.1354in" fo:text-indent="-0.1354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left="0.1354in" fo:text-indent="-0.1354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left="0.1354in" fo:text-indent="-0.1354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left="0.1354in" fo:text-indent="-0.1354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0.1805in" fo:text-indent="-0.1805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1354in" fo:text-indent="-0.1354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margin-left="0.1354in" fo:text-indent="-0.1354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P157"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58" style:family="table-row">
      <style:table-row-properties style:min-row-height="1.2597in"/>
    </style:style>
    <style:style style:name="TableCell1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1" style:parent-style-name="內文" style:family="paragraph">
      <style:paragraph-properties fo:text-align="justify" fo:margin-top="0.125in" fo:line-height="0.1666in"/>
    </style:style>
    <style:style style:name="T162" style:parent-style-name="預設段落字型" style:family="text">
      <style:text-properties style:font-name="標楷體" style:font-name-asian="標楷體" style:font-name-complex="Times New Roman" fo:font-size="13pt" style:font-size-asian="13pt" style:font-size-complex="13pt"/>
    </style:style>
    <style:style style:name="T163" style:parent-style-name="預設段落字型" style:family="text">
      <style:text-properties style:font-name="標楷體" style:font-name-asian="標楷體" style:font-name-complex="Times New Roman" fo:font-size="13pt" style:font-size-asian="13pt" style:font-size-complex="13pt"/>
    </style:style>
    <style:style style:name="T164" style:parent-style-name="預設段落字型" style:family="text">
      <style:text-properties style:font-name="標楷體" style:font-name-asian="標楷體" style:font-name-complex="Times New Roman" fo:font-size="13pt" style:font-size-asian="13pt" style:font-size-complex="13pt"/>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P166" style:parent-style-name="內文" style:family="paragraph">
      <style:paragraph-properties fo:text-align="justify" fo:margin-top="0.125in" fo:line-height="0.1666in"/>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fo:text-align="justify" fo:margin-top="0.12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ableRow175" style:family="table-row">
      <style:table-row-properties style:min-row-height="0.2361in"/>
    </style:style>
    <style:style style:name="TableCell1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75in"/>
      <style:text-properties style:font-name="標楷體" style:font-name-asian="標楷體" style:font-name-complex="Times New Roman" style:font-weight-complex="bold" style:letter-kerning="false" fo:font-size="13pt" style:font-size-asian="13pt" style:font-size-complex="13pt"/>
    </style:style>
    <style:style style:name="TableCell17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justify" fo:margin-top="0.075in"/>
      <style:text-properties style:font-name="標楷體" style:font-name-asian="標楷體" style:font-name-complex="Times New Roman" style:font-weight-complex="bold" style:letter-kerning="false" fo:font-size="13pt" style:font-size-asian="13pt" style:font-size-complex="13pt"/>
    </style:style>
    <style:style style:name="TableRow180" style:family="table-row">
      <style:table-row-properties style:min-row-height="0.3618in"/>
    </style:style>
    <style:style style:name="TableCell18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75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justify" fo:margin-top="0.075in" fo:margin-left="0.1986in" fo:text-indent="-0.1986in">
        <style:tab-stops/>
      </style:paragraph-properties>
    </style:style>
    <style:style style:name="T18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88" style:family="table-row">
      <style:table-row-properties style:min-row-height="0.4125in"/>
    </style:style>
    <style:style style:name="TableCell189" style:family="table-cell">
      <style:table-cell-properties fo:border="0.0312in solid #000000" style:writing-mode="lr-tb" style:vertical-align="middle" fo:padding-top="0in" fo:padding-left="0.075in" fo:padding-bottom="0in" fo:padding-right="0.075in"/>
    </style:style>
    <style:style style:name="P190" style:parent-style-name="內文" style:family="paragraph">
      <style:paragraph-properties fo:margin-top="0.075in" fo:line-height="0.2916in" fo:margin-left="0.1986in" fo:text-indent="-0.1986in">
        <style:tab-stops/>
      </style:paragraph-properties>
    </style:style>
    <style:style style:name="T1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97" style:parent-style-name="內文" style:master-page-name="MP1" style:family="paragraph">
      <style:paragraph-properties fo:break-before="page" style:snap-to-layout-grid="false" fo:text-align="center"/>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0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0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0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0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07"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0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10" style:family="table-column">
      <style:table-column-properties style:column-width="1.0076in"/>
    </style:style>
    <style:style style:name="TableColumn211" style:family="table-column">
      <style:table-column-properties style:column-width="4.6847in"/>
    </style:style>
    <style:style style:name="TableColumn212" style:family="table-column">
      <style:table-column-properties style:column-width="1.4173in"/>
    </style:style>
    <style:style style:name="Table209" style:family="table">
      <style:table-properties style:width="7.1097in" fo:margin-left="0in" table:align="center"/>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新細明體" style:font-name-asian="新細明體" style:font-name-complex="新細明體"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3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31"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32"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33" style:parent-style-name="內文" style:family="paragraph">
      <style:paragraph-properties style:snap-to-layout-grid="false" fo:text-align="justify" fo:margin-left="0.1666in">
        <style:tab-stops/>
      </style:paragraph-properties>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style:font-name-complex="Times New Roman" fo:font-size="13pt" style:font-size-asian="13pt" style:font-size-complex="13pt"/>
    </style:style>
    <style:style style:name="T244" style:parent-style-name="預設段落字型" style:family="text">
      <style:text-properties style:font-name="新細明體" style:font-name-asian="新細明體" style:font-name-complex="新細明體" fo:font-size="13pt" style:font-size-asian="13pt" style:font-size-complex="13pt"/>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4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font-name-complex="Times New Roman" fo:font-size="13pt" style:font-size-asian="13pt" style:font-size-complex="13pt"/>
    </style:style>
    <style:style style:name="T256" style:parent-style-name="預設段落字型" style:family="text">
      <style:text-properties style:font-name="新細明體" style:font-name-asian="新細明體" style:font-name-complex="新細明體" fo:font-size="13pt" style:font-size-asian="13pt" style:font-size-complex="13pt"/>
    </style:style>
    <style:style style:name="T257" style:parent-style-name="預設段落字型" style:family="text">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新細明體" style:font-name-asian="新細明體" style:font-name-complex="新細明體"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新細明體" style:font-name-asian="新細明體" style:font-name-complex="新細明體"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標楷體" style:font-name-asian="標楷體" style:font-name-complex="Times New Roman" fo:font-size="13pt" style:font-size-asian="13pt" style:font-size-complex="13pt"/>
    </style:style>
    <style:style style:name="T289" style:parent-style-name="預設段落字型" style:family="text">
      <style:text-properties style:font-name="新細明體" style:font-name-asian="新細明體" style:font-name-complex="新細明體" fo:font-size="13pt" style:font-size-asian="13pt" style:font-size-complex="13pt"/>
    </style:style>
    <style:style style:name="T290" style:parent-style-name="預設段落字型" style:family="text">
      <style:text-properties style:font-name="標楷體" style:font-name-asian="標楷體" style:font-name-complex="Times New Roman"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30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30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31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3"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14" style:parent-style-name="內文" style:family="paragraph">
      <style:paragraph-properties style:snap-to-layout-grid="false" fo:text-align="justify" fo:margin-left="0.3611in" fo:text-indent="-0.3611in">
        <style:tab-stops/>
      </style:paragraph-properties>
    </style:style>
    <style:style style:name="T315" style:parent-style-name="預設段落字型" style:family="text">
      <style:text-properties style:font-name="標楷體" style:font-name-asian="標楷體" style:font-name-complex="Times New Roman" fo:font-size="13pt" style:font-size-asian="13pt" style:font-size-complex="13pt"/>
    </style:style>
    <style:style style:name="T316" style:parent-style-name="fontstyle21" style:family="text">
      <style:text-properties style:font-name="標楷體" style:font-name-asian="標楷體" style:use-window-font-color="true"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fontstyle21" style:family="text">
      <style:text-properties style:font-name="標楷體" style:font-name-asian="標楷體" style:use-window-font-color="true" fo:font-size="13pt" style:font-size-asian="13pt" style:font-size-complex="13pt"/>
    </style:style>
    <style:style style:name="P319" style:parent-style-name="內文" style:family="paragraph">
      <style:paragraph-properties style:snap-to-layout-grid="false" fo:text-align="justify" fo:margin-top="0.125in" fo:margin-left="0.3611in" fo:text-indent="-0.3611in">
        <style:tab-stops/>
      </style:paragraph-properties>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fo:margin-top="0.125in" fo:margin-left="0.9027in" fo:text-indent="-0.9027in">
        <style:tab-stops/>
      </style:paragraph-properties>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P327" style:parent-style-name="內文" style:family="paragraph">
      <style:paragraph-properties style:snap-to-layout-grid="false" fo:margin-left="0.9027in" fo:text-indent="-0.9027in">
        <style:tab-stops/>
      </style:paragraph-properties>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P331" style:parent-style-name="內文" style:family="paragraph">
      <style:paragraph-properties style:snap-to-layout-grid="false" fo:margin-left="0.9027in" fo:text-indent="-0.9027in">
        <style:tab-stops/>
      </style:paragraph-properties>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師資培育學院</text:span><text:span text:style-name="T7">甄選</text:span><text:span text:style-name="T8">1</text:span><text:span text:style-name="T9">14</text:span><text:span text:style-name="T10">學年度</text:span><text:span text:style-name="T11">宜蘭</text:span><text:span text:style-name="T12">縣</text:span></text:p>
      <text:p text:style-name="P13">加註雙語教學次專長、學科知能評量4科精熟</text:p>
      <text:p text:style-name="P14"><text:span text:style-name="T15">師資培育</text:span><text:span text:style-name="T16">公費生</text:span><text:span text:style-name="T17">甄選</text:span><text:span text:style-name="T18">申請表</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學 生 填 寫</text:span></text:p>
          </table:table-cell>
          <table:covered-table-cell/>
          <table:covered-table-cell/>
          <table:covered-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系所名稱</text:p>
          </table:table-cell>
          <table:table-cell table:style-name="TableCell35">
            <text:p text:style-name="P36"/>
          </table:table-cell>
        </table:table-row>
        <table:table-row table:style-name="TableRow37">
          <table:table-cell table:style-name="TableCell38">
            <text:p text:style-name="P39">學號</text:p>
          </table:table-cell>
          <table:table-cell table:style-name="TableCell40">
            <text:p text:style-name="P41"/>
          </table:table-cell>
          <table:table-cell table:style-name="TableCell42">
            <text:p text:style-name="P43">身分證字號</text:p>
          </table:table-cell>
          <table:table-cell table:style-name="TableCell44">
            <text:p text:style-name="P45"/>
          </table:table-cell>
        </table:table-row>
        <table:table-row table:style-name="TableRow46">
          <table:table-cell table:style-name="TableCell47">
            <text:p text:style-name="P48">性 <text:s/>別</text:p>
          </table:table-cell>
          <table:table-cell table:style-name="TableCell49">
            <text:p text:style-name="P50"/>
          </table:table-cell>
          <table:table-cell table:style-name="TableCell51">
            <text:p text:style-name="P52">E-mail</text:p>
          </table:table-cell>
          <table:table-cell table:style-name="TableCell53">
            <text:p text:style-name="P54"/>
          </table:table-cell>
        </table:table-row>
        <table:table-row table:style-name="TableRow55">
          <table:table-cell table:style-name="TableCell56">
            <text:p text:style-name="P57">聯絡電話（家）</text:p>
          </table:table-cell>
          <table:table-cell table:style-name="TableCell58">
            <text:p text:style-name="P59"/>
          </table:table-cell>
          <table:table-cell table:style-name="TableCell60">
            <text:p text:style-name="P61">手機電話</text:p>
          </table:table-cell>
          <table:table-cell table:style-name="TableCell62">
            <text:p text:style-name="P63"/>
          </table:table-cell>
        </table:table-row>
        <table:table-row table:style-name="TableRow64">
          <table:table-cell table:style-name="TableCell65">
            <text:p text:style-name="P66">通訊地址</text:p>
          </table:table-cell>
          <table:table-cell table:style-name="TableCell67" table:number-columns-spanned="3">
            <text:p text:style-name="P68">□□□</text:p>
            <text:p text:style-name="P69"/>
          </table:table-cell>
          <table:covered-table-cell/>
          <table:covered-table-cell/>
        </table:table-row>
        <table:table-row table:style-name="TableRow70">
          <table:table-cell table:style-name="TableCell71">
            <text:p text:style-name="P72">戶籍地址</text:p>
          </table:table-cell>
          <table:table-cell table:style-name="TableCell73" table:number-columns-spanned="3">
            <text:p text:style-name="P74">□同上</text:p>
          </table:table-cell>
          <table:covered-table-cell/>
          <table:covered-table-cell/>
        </table:table-row>
        <table:table-row table:style-name="TableRow75">
          <table:table-cell table:style-name="TableCell76" table:number-columns-spanned="4">
            <text:p text:style-name="P77"><text:span text:style-name="T78"><text:s/>學 生 自 我 檢 核</text:span></text:p>
          </table:table-cell>
          <table:covered-table-cell/>
          <table:covered-table-cell/>
          <table:covered-table-cell/>
        </table:table-row>
        <table:table-row table:style-name="TableRow79">
          <table:table-cell table:style-name="TableCell80" table:number-columns-spanned="4">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1.具有中華民國國民身分證</text:span></text:p>
                </table:table-cell>
                <table:table-cell table:style-name="TableCell89">
                  <text:p text:style-name="P90">□是</text:p>
                </table:table-cell>
                <table:table-cell table:style-name="TableCell91">
                  <text:p text:style-name="P92">□否</text:p>
                </table:table-cell>
              </table:table-row>
              <table:table-row table:style-name="TableRow93">
                <table:table-cell table:style-name="TableCell94">
                  <text:p text:style-name="P95"><text:span text:style-name="T96">2.113學年度第2學期現仍在學</text:span></text:p>
                </table:table-cell>
                <table:table-cell table:style-name="TableCell97">
                  <text:p text:style-name="P98">□是</text:p>
                </table:table-cell>
                <table:table-cell table:style-name="TableCell99">
                  <text:p text:style-name="P100">□否</text:p>
                </table:table-cell>
              </table:table-row>
              <table:table-row table:style-name="TableRow101">
                <table:table-cell table:style-name="TableCell102">
                  <text:p text:style-name="P103"><text:span text:style-name="T104">3.本學制內未曾有記過以上之確定處分</text:span></text:p>
                </table:table-cell>
                <table:table-cell table:style-name="TableCell105">
                  <text:p text:style-name="P106">□是</text:p>
                </table:table-cell>
                <table:table-cell table:style-name="TableCell107">
                  <text:p text:style-name="P108">□否</text:p>
                </table:table-cell>
              </table:table-row>
              <table:table-row table:style-name="TableRow109">
                <table:table-cell table:style-name="TableCell110">
                  <text:p text:style-name="P111"><text:span text:style-name="T112">4.11</text:span><text:span text:style-name="T113">2</text:span><text:span text:style-name="T114">或11</text:span><text:span text:style-name="T115">1</text:span><text:span text:style-name="T116">學年度入學之學士班二年級或三年級具國民小學正式教育專業課程修習資格之師資生</text:span></text:p>
                </table:table-cell>
                <table:table-cell table:style-name="TableCell117">
                  <text:p text:style-name="P118">□是</text:p>
                </table:table-cell>
                <table:table-cell table:style-name="TableCell119">
                  <text:p text:style-name="P120">□否</text:p>
                </table:table-cell>
              </table:table-row>
              <table:table-row table:style-name="TableRow121">
                <table:table-cell table:style-name="TableCell122">
                  <text:p text:style-name="P123"><text:span text:style-name="T124">5.學士班歷年學業平均總成績班級排名名次（換算百分比）在前70％</text:span></text:p>
                </table:table-cell>
                <table:table-cell table:style-name="TableCell125">
                  <text:p text:style-name="P126">□是</text:p>
                </table:table-cell>
                <table:table-cell table:style-name="TableCell127">
                  <text:p text:style-name="P128">□否</text:p>
                </table:table-cell>
              </table:table-row>
              <table:table-row table:style-name="TableRow129">
                <table:table-cell table:style-name="TableCell130">
                  <text:p text:style-name="P131"><text:span text:style-name="T132">6.碩士班一至</text:span><text:span text:style-name="T133">二</text:span><text:span text:style-name="T134">年級且具本校國民小學師資類科正式教育專業課程修習資格之師資生。</text:span></text:p>
                </table:table-cell>
                <table:table-cell table:style-name="TableCell135">
                  <text:p text:style-name="P136">□是</text:p>
                </table:table-cell>
                <table:table-cell table:style-name="TableCell137">
                  <text:p text:style-name="P138">□否</text:p>
                </table:table-cell>
              </table:table-row>
              <table:table-row table:style-name="TableRow139">
                <table:table-cell table:style-name="TableCell140">
                  <text:p text:style-name="P141"><text:span text:style-name="T142">7.碩士班每學期學業平均成績達GPA3.</text:span><text:span text:style-name="T143">38</text:span><text:span text:style-name="T144">以上</text:span></text:p>
                </table:table-cell>
                <table:table-cell table:style-name="TableCell145">
                  <text:p text:style-name="P146">□是</text:p>
                </table:table-cell>
                <table:table-cell table:style-name="TableCell147">
                  <text:p text:style-name="P148">□否</text:p>
                </table:table-cell>
              </table:table-row>
              <table:table-row table:style-name="TableRow149">
                <table:table-cell table:style-name="TableCell150">
                  <text:p text:style-name="P151"><text:span text:style-name="T152">8.簡章所列相關備審資料已全數繳交</text:span></text:p>
                </table:table-cell>
                <table:table-cell table:style-name="TableCell153">
                  <text:p text:style-name="P154">□是</text:p>
                </table:table-cell>
                <table:table-cell table:style-name="TableCell155">
                  <text:p text:style-name="P156">□否</text:p>
                </table:table-cell>
              </table:table-row>
            </table:table>
            <text:p text:style-name="P157"/>
          </table:table-cell>
          <table:covered-table-cell/>
          <table:covered-table-cell/>
          <table:covered-table-cell/>
        </table:table-row>
        <table:table-row table:style-name="TableRow158">
          <table:table-cell table:style-name="TableCell159" table:number-columns-spanned="4">
            <text:p text:style-name="P160">本人已詳閱簡章並依規定申請，繳交資料並無偽造、假借、冒用等情事。如有不實，自願放棄錄取資格，若有違法願自負法律責任。</text:p>
            <text:p text:style-name="P161"><text:span text:style-name="T162">本人自認對從事前開科別之教職有強烈熱忱，衡酌自身學位取得、半年全時教育實習及教師資格考試通過時程，確認可於</text:span><text:span text:style-name="T163">指定分發</text:span><text:span text:style-name="T164">學年度</text:span><text:span text:style-name="T165">分發。</text:span></text:p>
            <text:p text:style-name="P166"><text:span text:style-name="T167">本人同意學校依個人資料蒐集、處理及利用告知聲明蒐集個人資訊。</text:span></text:p>
            <text:p text:style-name="P168"><text:span text:style-name="T169">簽名：</text:span><text:span text:style-name="T170"><text:s text:c="16"/></text:span><text:span text:style-name="T171"><text:s text:c="26"/></text:span><text:span text:style-name="T172">日期：</text:span><text:span text:style-name="T173"><text:s text:c="4"/></text:span><text:span text:style-name="T174">年 <text:s text:c="3"/>月 <text:s text:c="3"/>日</text:span></text:p>
          </table:table-cell>
          <table:covered-table-cell/>
          <table:covered-table-cell/>
          <table:covered-table-cell/>
        </table:table-row>
        <table:table-row table:style-name="TableRow175">
          <table:table-cell table:style-name="TableCell176">
            <text:p text:style-name="P177">資格審查</text:p>
          </table:table-cell>
          <table:table-cell table:style-name="TableCell178" table:number-columns-spanned="3">
            <text:p text:style-name="P179"><text:s/>□通過 <text:s text:c="9"/>□未通過</text:p>
          </table:table-cell>
          <table:covered-table-cell/>
          <table:covered-table-cell/>
        </table:table-row>
        <table:table-row table:style-name="TableRow180">
          <table:table-cell table:style-name="TableCell181">
            <text:p text:style-name="P182">甄選結果</text:p>
          </table:table-cell>
          <table:table-cell table:style-name="TableCell183" table:number-columns-spanned="3">
            <text:p text:style-name="P184"><text:span text:style-name="T185"><text:s/>□正取 <text:s text:c="2"/>□備取第</text:span><text:span text:style-name="T186"><text:s/>＿</text:span><text:span text:style-name="T187">名 <text:s text:c="2"/>□不錄取</text:span></text:p>
          </table:table-cell>
          <table:covered-table-cell/>
          <table:covered-table-cell/>
        </table:table-row>
        <table:table-row table:style-name="TableRow188">
          <table:table-cell table:style-name="TableCell189" table:number-columns-spanned="4">
            <text:p text:style-name="P190"><text:span text:style-name="T191">承辦人</text:span><text:span text:style-name="T192">簽章：</text:span><text:span text:style-name="T193"><text:s text:c="18"/></text:span><text:span text:style-name="T194">單位主管</text:span><text:span text:style-name="T195">簽章：</text:span><text:span text:style-name="T196"><text:s text:c="22"/></text:span></text:p>
          </table:table-cell>
          <table:covered-table-cell/>
          <table:covered-table-cell/>
          <table:covered-table-cell/>
        </table:table-row>
      </table:table>
      <text:soft-page-break/>
      <text:p text:style-name="P197"><text:span text:style-name="T200"><draw:frame draw:z-index="251669504" draw:id="id1" draw:style-name="a1" draw:name="Text Box 5" text:anchor-type="paragraph" svg:x="6.1791in" svg:y="-0.4041in" svg:width="0.59792in" svg:height="0.34028in" style:rel-width="scale" style:rel-height="scale"><draw:text-box><text:p text:style-name="P201">附件2</text:p></draw:text-box><svg:title/><svg:desc/></draw:frame></text:span><text:span text:style-name="T202">國立臺灣師範大學</text:span></text:p>
      <text:p text:style-name="P203">師資培育公費生受領公費期間修課輔導計畫</text:p>
      <text:p text:style-name="P204">學系所：○○○</text:p>
      <text:p text:style-name="P205">姓 <text:s/>名：○○○</text:p>
      <text:p text:style-name="P206">學 <text:s/>號：○○○</text:p>
      <text:p text:style-name="P207">公費生培育條件：教育部114學年度核定國民小學教師加註雙語教學次專長，<text:tab/>通過國小學科知能評量國語-精熟、數學-精熟、社會-精熟、自然-精熟，117學年度分發宜蘭縣公正國小。</text:p>
      <text:p text:style-name="P208">受領公費期間修習課程規劃如下：</text:p>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學期</text:p>
            </table:table-cell>
            <table:table-cell table:style-name="TableCell216">
              <text:p text:style-name="P217">規劃內容</text:p>
            </table:table-cell>
            <table:table-cell table:style-name="TableCell218">
              <text:p text:style-name="P219">修習學分數</text:p>
              <text:p text:style-name="P220">(畢業應修學分不計入)</text:p>
            </table:table-cell>
          </table:table-row>
        </table:table-header-rows>
        <table:table-row table:style-name="TableRow221">
          <table:table-cell table:style-name="TableCell222">
            <text:p text:style-name="P223">114-1</text:p>
            <text:p text:style-name="P224"><text:span text:style-name="T225">大/碩</text:span><text:span text:style-name="T226">〇</text:span><text:span text:style-name="T227">上</text:span></text:p>
          </table:table-cell>
          <table:table-cell table:style-name="TableCell228">
            <text:p text:style-name="P229">國民小學師資職前教育課程教育專業課程與專門課程：</text:p>
            <text:p text:style-name="P230">○○○課程(○學分)、○○○課程(○學分)、……。</text:p>
            <text:p text:style-name="P231"/>
            <text:p text:style-name="P232">加註專長或培育條件專門課程：</text:p>
            <text:p text:style-name="P233"><text:span text:style-name="T234">○○○課程(○學分)、○○○課程(○學分)、……。</text:span></text:p>
            <text:p text:style-name="P235">加註(次)專長：○○○課程(○學分)、○○○課程(○學分)、……。</text:p>
          </table:table-cell>
          <table:table-cell table:style-name="TableCell236">
            <text:p text:style-name="P237">教育專業課程○學分</text:p>
            <text:p text:style-name="P238">專門課程○學分</text:p>
          </table:table-cell>
        </table:table-row>
        <table:table-row table:style-name="TableRow239">
          <table:table-cell table:style-name="TableCell240">
            <text:p text:style-name="P241">114-2</text:p>
            <text:p text:style-name="P242"><text:span text:style-name="T243">大/碩</text:span><text:span text:style-name="T244">〇</text:span><text:span text:style-name="T245">下</text:span></text:p>
          </table:table-cell>
          <table:table-cell table:style-name="TableCell246">
            <text:p text:style-name="P247"/>
            <text:p text:style-name="P248"/>
          </table:table-cell>
          <table:table-cell table:style-name="TableCell249">
            <text:p text:style-name="P250"/>
          </table:table-cell>
        </table:table-row>
        <table:table-row table:style-name="TableRow251">
          <table:table-cell table:style-name="TableCell252">
            <text:p text:style-name="P253">115-1</text:p>
            <text:p text:style-name="P254"><text:span text:style-name="T255">大/碩</text:span><text:span text:style-name="T256">〇</text:span><text:span text:style-name="T257">上</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5-2</text:p>
            <text:p text:style-name="P265"><text:span text:style-name="T266">大/碩</text:span><text:span text:style-name="T267">〇</text:span><text:span text:style-name="T268">下</text:span></text:p>
          </table:table-cell>
          <table:table-cell table:style-name="TableCell269">
            <text:p text:style-name="P270">申請修畢證書、參加教師資格考試(依個人情形填寫)</text:p>
          </table:table-cell>
          <table:table-cell table:style-name="TableCell271">
            <text:p text:style-name="P272">畢業</text:p>
          </table:table-cell>
        </table:table-row>
        <table:table-row table:style-name="TableRow273">
          <table:table-cell table:style-name="TableCell274">
            <text:p text:style-name="P275">116-1</text:p>
            <text:p text:style-name="P276"><text:span text:style-name="T277">大/碩</text:span><text:span text:style-name="T278">〇</text:span><text:span text:style-name="T279">上</text:span></text:p>
          </table:table-cell>
          <table:table-cell table:style-name="TableCell280">
            <text:p text:style-name="P281">半年教育實習(依個人情形填寫)</text:p>
          </table:table-cell>
          <table:table-cell table:style-name="TableCell282">
            <text:p text:style-name="P283"/>
          </table:table-cell>
        </table:table-row>
        <table:table-row table:style-name="TableRow284">
          <table:table-cell table:style-name="TableCell285">
            <text:p text:style-name="P286">116-2</text:p>
            <text:p text:style-name="P287"><text:span text:style-name="T288">大/碩</text:span><text:span text:style-name="T289">〇</text:span><text:span text:style-name="T290">下</text:span></text:p>
          </table:table-cell>
          <table:table-cell table:style-name="TableCell291">
            <text:p text:style-name="P292">申請教師證(依個人情形填寫)</text:p>
          </table:table-cell>
          <table:table-cell table:style-name="TableCell293">
            <text:p text:style-name="P294"/>
          </table:table-cell>
        </table:table-row>
        <table:table-row table:style-name="TableRow295">
          <table:table-cell table:style-name="TableCell296">
            <text:p text:style-name="P297">117-1</text:p>
          </table:table-cell>
          <table:table-cell table:style-name="TableCell298">
            <text:p text:style-name="P299">分發</text:p>
          </table:table-cell>
          <table:table-cell table:style-name="TableCell300">
            <text:p text:style-name="P301"/>
          </table:table-cell>
        </table:table-row>
        <table:table-row table:style-name="TableRow302">
          <table:table-cell table:style-name="TableCell303">
            <text:p text:style-name="P304">備註欄</text:p>
            <text:p text:style-name="P305">(如有請勾選)</text:p>
          </table:table-cell>
          <table:table-cell table:style-name="TableCell306">
            <text:p text:style-name="P307">□已取得修畢師資職前教育證明書</text:p>
            <text:p text:style-name="P308">□已通過教師資格考試</text:p>
            <text:p text:style-name="P309">□已通過半年教育實習</text:p>
            <text:p text:style-name="P310">□已取得○○科教師證</text:p>
          </table:table-cell>
          <table:table-cell table:style-name="TableCell311">
            <text:p text:style-name="P312"/>
          </table:table-cell>
        </table:table-row>
      </table:table>
      <text:p text:style-name="P313">※注意事項：</text:p>
      <text:p text:style-name="P314"><text:span text:style-name="T315">一、公費受領年限：甲案學士班</text:span><text:span text:style-name="T316">受領年限4年，甲案碩士班受領年限2年，乙案受領年限</text:span><text:span text:style-name="T317">為2至4年</text:span><text:span text:style-name="T318">。</text:span></text:p>
      <text:p text:style-name="P319"><text:span text:style-name="T320">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21"><text:span text:style-name="T322">最低應修習學分數：</text:span><text:span text:style-name="T323"><text:s text:c="2"/></text:span><text:span text:style-name="T324">24</text:span><text:span text:style-name="T325"><text:s text:c="2"/></text:span><text:span text:style-name="T326">學分</text:span></text:p>
      <text:p text:style-name="P327"><text:span text:style-name="T328">個人規劃修習總計：</text:span><text:span text:style-name="T329"><text:s text:c="6"/></text:span><text:span text:style-name="T330">學分</text:span></text:p>
      <text:p text:style-name="P331"><text:span text:style-name="T332">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fo:font-size="13pt" style:font-size-asian="13pt" style:font-size-complex="13pt"/>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5LVL1" style:family="text">
      <style:text-properties style:use-window-font-color="true" fo:language="en" fo:country="US"/>
    </style:style>
    <style:style style:name="WW_CharLFO15LVL2" style:family="text">
      <style:text-properties style:font-name="標楷體"/>
    </style:style>
    <style:style style:name="WW_CharLFO16LVL1" style:family="text">
      <style:text-properties style:font-name="標楷體"/>
    </style:style>
    <style:style style:name="WW_CharLFO18LVL1"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style style:name="WW_CharLFO36LVL1" style:family="text">
      <style:text-properties style:font-name="Times New Roman" fo:language="en" fo:country="US"/>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7">
      <text:list-level-style-number text:level="1" style:num-suffix="、" style:num-format="一, 十, 一百(繁), ...">
        <style:list-level-properties text:space-before="0.0013in" text:min-label-width="0in" text:list-level-position-and-space-mode="label-alignment">
          <style:list-level-label-alignment text:label-followed-by="nothing" fo:margin-left="0.001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style:page-layout style:name="PL0">
      <style:page-layout-properties fo:page-width="8.268in" fo:page-height="11.693in" style:print-orientation="portrait" fo:margin-top="0.4722in" fo:margin-left="1.2479in" fo:margin-bottom="0.4722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98" style:parent-style-name="頁尾" style:family="paragraph">
      <style:paragraph-properties fo:text-align="center"/>
    </style:style>
    <style:style style:name="T199"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98"><text:span text:style-name="T19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1-07T05:42:00Z</meta:creation-date>
    <dc:date>2025-01-07T05:42:00Z</dc:date>
    <meta:print-date>2024-12-09T01:38:00Z</meta:print-date>
    <meta:template xlink:href="Normal" xlink:type="simple"/>
    <meta:editing-cycles>2</meta:editing-cycles>
    <meta:editing-duration>PT120S</meta:editing-duration>
    <meta:document-statistic meta:page-count="2" meta:paragraph-count="3" meta:word-count="224" meta:character-count="1501" meta:row-count="10" meta:non-whitespace-character-count="1280"/>
  </office:meta>
</office:document-meta>
</file>