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特粗楷體2." svg:font-family="華康特粗楷體2." style:font-family-generic="roman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1666in" text:min-label-width="0.302in" text:list-level-position-and-space-mode="label-alignment">
          <style:list-level-label-alignment text:label-followed-by="listtab" fo:margin-left="0.4687in" fo:text-indent="-0.302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章" style:num-format="一, 十, 一百(繁), ...">
        <style:list-level-properties text:space-before="0in" text:min-label-width="0.6548in" text:list-level-position-and-space-mode="label-alignment">
          <style:list-level-label-alignment text:label-followed-by="listtab" fo:margin-left="0.6548in" fo:text-indent="-0.6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、" style:num-format="一, 十, 一百(繁), ..." text:start-value="8">
        <style:list-level-properties text:space-before="1in" text:min-label-width="0.327in" text:list-level-position-and-space-mode="label-alignment">
          <style:list-level-label-alignment text:label-followed-by="listtab" fo:margin-left="1.327in" fo:text-indent="-0.327in"/>
        </style:list-level-properties>
      </text:list-level-style-number>
      <text:list-level-style-bullet text:level="4" text:style-name="WW_CharLFO18LVL4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9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402in" text:min-label-width="0.5in" text:list-level-position-and-space-mode="label-alignment">
          <style:list-level-label-alignment text:label-followed-by="listtab" fo:margin-left="0.8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9048in"/>
    </style:style>
    <style:style style:name="TableColumn14" style:family="table-column">
      <style:table-column-properties style:column-width="2.3618in"/>
    </style:style>
    <style:style style:name="TableColumn15" style:family="table-column">
      <style:table-column-properties style:column-width="1.1826in"/>
    </style:style>
    <style:style style:name="TableColumn16" style:family="table-column">
      <style:table-column-properties style:column-width="1.9388in"/>
    </style:style>
    <style:style style:name="Table12" style:family="table">
      <style:table-properties style:width="7.3881in" fo:margin-left="0in" table:align="center"/>
    </style:style>
    <style:style style:name="TableRow17" style:family="table-row">
      <style:table-row-properties style:min-row-height="0.3263in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Default" style:family="paragraph">
      <style:paragraph-properties style:text-autospace="ideograph-alpha"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Default" style:family="paragraph">
      <style:paragraph-properties style:text-autospace="ideograph-alpha"/>
      <style:text-properties style:font-name="Times New Roman" style:font-name-complex="Times New Roman" style:use-window-font-color="true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style:text-autospace="ideograph-alpha"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Default" style:family="paragraph">
      <style:paragraph-properties style:text-autospace="ideograph-alpha"/>
      <style:text-properties style:font-name="Times New Roman" style:font-name-complex="Times New Roman" style:use-window-font-color="true"/>
    </style:style>
    <style:style style:name="TableRow26" style:family="table-row">
      <style:table-row-properties style:min-row-height="0.3145in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style:text-autospace="ideograph-alpha"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paragraph-properties style:text-autospace="ideograph-alpha"/>
      <style:text-properties style:font-name="Times New Roman" style:font-name-complex="Times New Roman" style:use-window-font-color="true"/>
    </style:style>
    <style:style style:name="TableRow31" style:family="table-row">
      <style:table-row-properties style:min-row-height="5.6in"/>
    </style:style>
    <style:style style:name="TableCell3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34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35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36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37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38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39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40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41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42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43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44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45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46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47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48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49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50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51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52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53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54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55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56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57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58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59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60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61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62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63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64" style:parent-style-name="CM30" style:family="paragraph">
      <style:paragraph-properties style:text-autospace="ideograph-alpha" fo:text-align="justify" fo:margin-bottom="0in"/>
      <style:text-properties style:font-name="Times New Roman" style:font-name-asian="標楷體" fo:font-size="11pt" style:font-size-asian="11pt" style:font-size-complex="11pt"/>
    </style:style>
    <style:style style:name="P65" style:parent-style-name="CM30" style:family="paragraph">
      <style:paragraph-properties style:text-autospace="ideograph-alpha" fo:text-align="justify" fo:margin-bottom="0in"/>
      <style:text-properties style:font-name="標楷體" style:font-name-asian="標楷體" fo:font-size="11pt" style:font-size-asian="11pt" style:font-size-complex="11pt"/>
    </style:style>
    <style:style style:name="P66" style:parent-style-name="CM30" style:family="paragraph">
      <style:paragraph-properties style:text-autospace="ideograph-alpha" fo:text-align="justify" fo:margin-bottom="0in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5" style:parent-style-name="內文" style:family="paragraph">
      <style:paragraph-properties style:text-autospace="none" fo:text-align="justify" fo:margin-left="0.2319in" fo:text-indent="-0.2319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83" style:parent-style-name="Default" style:family="paragraph">
      <style:paragraph-properties style:text-autospace="ideograph-alpha" fo:text-align="justify" fo:margin-left="0.243in" fo:text-indent="-0.243in">
        <style:tab-stops/>
      </style:paragraph-properties>
    </style:style>
    <style:style style:name="T84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5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size="11pt" style:font-size-asian="11pt" style:font-size-complex="11pt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P101" style:parent-style-name="內文" style:master-page-name="MP1" style:family="paragraph">
      <style:paragraph-properties fo:break-before="page" fo:text-align="center" fo:margin-top="0.0833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3" style:family="table-column">
      <style:table-column-properties style:column-width="1.9048in"/>
    </style:style>
    <style:style style:name="TableColumn114" style:family="table-column">
      <style:table-column-properties style:column-width="2.3618in"/>
    </style:style>
    <style:style style:name="TableColumn115" style:family="table-column">
      <style:table-column-properties style:column-width="1.1826in"/>
    </style:style>
    <style:style style:name="TableColumn116" style:family="table-column">
      <style:table-column-properties style:column-width="1.9388in"/>
    </style:style>
    <style:style style:name="Table112" style:family="table">
      <style:table-properties style:width="7.3881in" fo:margin-left="0in" table:align="center"/>
    </style:style>
    <style:style style:name="TableRow117" style:family="table-row">
      <style:table-row-properties style:min-row-height="0.3263in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style:text-autospace="ideograph-alpha"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style:text-autospace="ideograph-alpha" fo:text-align="center"/>
      <style:text-properties style:font-name="Times New Roman" style:font-name-complex="Times New Roman" style:use-window-font-color="true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style:text-autospace="ideograph-alpha"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style:text-autospace="ideograph-alpha" fo:text-align="center"/>
      <style:text-properties style:font-name="Times New Roman" style:font-name-complex="Times New Roman" style:use-window-font-color="true"/>
    </style:style>
    <style:style style:name="TableRow126" style:family="table-row">
      <style:table-row-properties style:min-row-height="0.3145in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style:text-autospace="ideograph-alpha"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style:text-autospace="ideograph-alpha"/>
      <style:text-properties style:font-name="Times New Roman" style:font-name-complex="Times New Roman" style:use-window-font-color="true"/>
    </style:style>
    <style:style style:name="TableRow131" style:family="table-row">
      <style:table-row-properties style:min-row-height="5.6in"/>
    </style:style>
    <style:style style:name="TableCell13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3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34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35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36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37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38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39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40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41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42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43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44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45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46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47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48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49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50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51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52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53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54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55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56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57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58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59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60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61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62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63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64" style:parent-style-name="CM30" style:family="paragraph">
      <style:paragraph-properties style:text-autospace="ideograph-alpha" fo:text-align="justify" fo:margin-bottom="0in"/>
      <style:text-properties style:font-name="Times New Roman" style:font-name-asian="標楷體" fo:font-size="11pt" style:font-size-asian="11pt" style:font-size-complex="11pt"/>
    </style:style>
    <style:style style:name="P165" style:parent-style-name="CM30" style:family="paragraph">
      <style:paragraph-properties style:text-autospace="ideograph-alpha" fo:text-align="justify" fo:margin-bottom="0in"/>
    </style:style>
    <style:style style:name="T16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9" style:parent-style-name="CM30" style:family="paragraph">
      <style:paragraph-properties style:text-autospace="ideograph-alpha" fo:text-align="justify" fo:margin-bottom="0in" fo:margin-left="0.2229in" fo:text-indent="-0.2229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3" style:parent-style-name="內文" style:family="paragraph">
      <style:paragraph-properties style:text-autospace="none" fo:text-align="justify" fo:margin-left="0.2319in" fo:text-indent="-0.2319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93" style:parent-style-name="Default" style:family="paragraph">
      <style:paragraph-properties style:text-autospace="ideograph-alpha" fo:text-align="justify" fo:margin-left="0.243in" fo:text-indent="-0.243in">
        <style:tab-stops/>
      </style:paragraph-properties>
    </style:style>
    <style:style style:name="T194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95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fo:font-size="11pt" style:font-size-asian="11pt" style:font-size-complex="11pt"/>
    </style:style>
    <style:style style:name="T209" style:parent-style-name="預設段落字型" style:family="text">
      <style:text-properties fo:font-size="11pt" style:font-size-asian="11pt" style:font-size-complex="11pt"/>
    </style:style>
    <style:style style:name="T210" style:parent-style-name="預設段落字型" style:family="text">
      <style:text-properties fo:font-size="11pt" style:font-size-asian="11pt" style:font-size-complex="11pt"/>
    </style:style>
    <style:style style:name="P211" style:parent-style-name="內文" style:master-page-name="MP2" style:family="paragraph">
      <style:paragraph-properties fo:break-before="page" fo:text-align="center" fo:margin-top="0.0833in" fo:margin-bottom="0.0833in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fo:text-align="center" fo:margin-bottom="0.0833in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-asian="標楷體" fo:font-weight="bold" style:font-weight-asian="bold" style:font-weight-complex="bold" fo:letter-spacing="0.0006in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fo:font-weight="bold" style:font-weight-asian="bold" style:font-weight-complex="bold" fo:letter-spacing="0.0006in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8" style:family="table-column">
      <style:table-column-properties style:column-width="1.6701in"/>
    </style:style>
    <style:style style:name="TableColumn229" style:family="table-column">
      <style:table-column-properties style:column-width="5.0166in"/>
    </style:style>
    <style:style style:name="Table227" style:family="table">
      <style:table-properties style:width="6.6868in" fo:margin-left="0in" table:align="center"/>
    </style:style>
    <style:style style:name="TableRow230" style:family="table-row">
      <style:table-row-properties style:min-row-height="0.209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weight-complex="bold" fo:letter-spacing="0.0006in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weight-complex="bold" fo:letter-spacing="0.0006in" style:letter-kerning="false"/>
    </style:style>
    <style:style style:name="P235" style:parent-style-name="內文" style:family="paragraph">
      <style:paragraph-properties fo:text-align="center"/>
      <style:text-properties style:font-name="標楷體" style:font-name-asian="標楷體" style:font-weight-complex="bold" fo:letter-spacing="0.0006in" style:letter-kerning="false"/>
    </style:style>
    <style:style style:name="TableRow236" style:family="table-row">
      <style:table-row-properties style:min-row-height="0.643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weight-complex="bold" fo:letter-spacing="0.0006in" style:letter-kerning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weight-complex="bold" fo:color="#D9D9D9" fo:letter-spacing="0.0006in" style:letter-kerning="false"/>
    </style:style>
    <style:style style:name="TableRow241" style:family="table-row">
      <style:table-row-properties style:min-row-height="0.6354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weight-complex="bold" fo:letter-spacing="0.0006in" style:letter-kerning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 style:font-weight-complex="bold" fo:color="#D9D9D9" fo:letter-spacing="0.0006in" style:letter-kerning="false"/>
    </style:style>
    <style:style style:name="TableRow246" style:family="table-row">
      <style:table-row-properties style:min-row-height="0.643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weight-complex="bold" fo:letter-spacing="0.0006in" style:letter-kerning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style:font-weight-complex="bold" fo:letter-spacing="0.0006in" style:letter-kerning="false"/>
    </style:style>
    <style:style style:name="TableRow251" style:family="table-row">
      <style:table-row-properties style:min-row-height="0.6354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weight-complex="bold" fo:letter-spacing="0.0006in" style:letter-kerning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 style:font-weight-complex="bold" fo:letter-spacing="0.0006in" style:letter-kerning="false"/>
    </style:style>
    <style:style style:name="TableRow256" style:family="table-row">
      <style:table-row-properties style:min-row-height="0.643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weight-complex="bold" fo:letter-spacing="0.0006in" style:letter-kerning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 style:font-weight-complex="bold" fo:letter-spacing="0.0006in" style:letter-kerning="false"/>
    </style:style>
    <style:style style:name="TableRow261" style:family="table-row">
      <style:table-row-properties style:min-row-height="0.6354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weight-complex="bold" fo:letter-spacing="0.0006in" style:letter-kerning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 style:font-weight-complex="bold" fo:letter-spacing="0.0006in" style:letter-kerning="false"/>
    </style:style>
    <style:style style:name="TableRow266" style:family="table-row">
      <style:table-row-properties style:min-row-height="0.643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weight-complex="bold" fo:letter-spacing="0.0006in" style:letter-kerning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 style:font-weight-complex="bold" fo:letter-spacing="0.0006in" style:letter-kerning="false"/>
    </style:style>
    <style:style style:name="TableRow271" style:family="table-row">
      <style:table-row-properties style:min-row-height="0.6354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weight-complex="bold" fo:letter-spacing="0.0006in" style:letter-kerning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 style:font-weight-complex="bold" fo:letter-spacing="0.0006in" style:letter-kerning="false"/>
    </style:style>
    <style:style style:name="TableRow276" style:family="table-row">
      <style:table-row-properties style:min-row-height="0.643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weight-complex="bold" fo:letter-spacing="0.0006in" style:letter-kerning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 style:font-weight-complex="bold" fo:letter-spacing="0.0006in" style:letter-kerning="false"/>
    </style:style>
    <style:style style:name="P281" style:parent-style-name="CM30" style:family="paragraph">
      <style:paragraph-properties style:text-autospace="ideograph-alpha" fo:text-align="justify" fo:margin-bottom="0in" fo:line-height="115%"/>
      <style:text-properties style:font-name="標楷體" style:font-name-asian="標楷體" style:letter-kerning="true" fo:font-size="11pt" style:font-size-asian="11pt" style:font-size-complex="11pt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8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font-weight-complex="bold" fo:letter-spacing="0.0006in" style:letter-kerning="false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style:font-weight-complex="bold" fo:letter-spacing="0.0006in" style:letter-kerning="false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style:font-weight-complex="bold" fo:letter-spacing="0.0006in" style:letter-kerning="false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style:font-weight-complex="bold" fo:letter-spacing="0.0006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weight-complex="bold" fo:letter-spacing="0.0006in" style:letter-kerning="false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6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718144" draw:id="id0" draw:style-name="a1" draw:name="文字方塊 2" text:anchor-type="paragraph" svg:x="5.91389in" svg:y="-0.31528in" svg:width="0.76181in" svg:height="0.30556in" style:rel-width="scale" style:rel-height="scale"><draw:text-box><text:p text:style-name="P4">附件2</text:p></draw:text-box><svg:title/><svg:desc/></draw:frame></text:span><text:span text:style-name="T5">國立臺灣師範大學</text:span><text:span text:style-name="T6">11</text:span><text:span text:style-name="T7">4</text:span><text:span text:style-name="T8">學年度</text:span><text:span text:style-name="T9">國民小學</text:span><text:span text:style-name="T10">師資類科教育學程甄選</text:span></text:p>
      <text:p text:style-name="P11">--自傳--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學系名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  <table:covered-table-cell/>
          <table:covered-table-cell/>
          <table:covered-table-cell/>
        </table:table-row>
      </table:table>
      <text:p text:style-name="P64">【備註】</text:p>
      <text:list text:style-name="LFO33" text:continue-numbering="true">
        <text:list-item>
          <text:p text:style-name="P65"><text:bookmark-start text:name="_Hlk184983664"/>本表請勿更動格式，惟如撰寫空間不足，於詳讀完本備註事項共4點後，可予刪除。</text:p>
        </text:list-item>
        <text:list-item>
          <text:p text:style-name="P66"><text:bookmark-end text:name="_Hlk184983664"/><text:span text:style-name="T67">請簡要介紹家庭背景、求學、社團及打工經歷、自我期許與未來展望等，A4 大小（以1面為限，與</text:span><text:span text:style-name="T68">附件</text:span><text:span text:style-name="T69">6</text:span><text:span text:style-name="T70">「讀書計畫」雙面印製，自傳及讀書計畫共以1</text:span><text:span text:style-name="T71">張A4</text:span><text:span text:style-name="T72">呈現），需</text:span><text:span text:style-name="T73">1式3 份</text:span><text:span text:style-name="T74">，以手寫或電腦繕打均可。</text:span></text:p>
        </text:list-item>
      </text:list>
      <text:p text:style-name="P75"><text:span text:style-name="T76">3、資料繳交時，連同</text:span><text:span text:style-name="T77">附件</text:span><text:span text:style-name="T78">3</text:span><text:span text:style-name="T79">「讀書計畫」合計，僅限</text:span><text:span text:style-name="T80">A4<text:s/></text:span><text:span text:style-name="T81"><text:s/></text:span><text:span text:style-name="T82">1張(雙面)，超過張數部分(含封面、封底、補充資料及加裝封套等)，不予受理。</text:span></text:p>
      <text:p text:style-name="P83"><text:span text:style-name="T84">4、</text:span><text:span text:style-name="T85">11</text:span><text:span text:style-name="T86">4</text:span><text:span text:style-name="T87">年</text:span><text:span text:style-name="T88">3</text:span><text:span text:style-name="T89">月1</text:span><text:span text:style-name="T90">7</text:span><text:span text:style-name="T91">日</text:span><text:span text:style-name="T92">（</text:span><text:span text:style-name="T93">星期</text:span><text:span text:style-name="T94">一</text:span><text:span text:style-name="T95">）</text:span><text:span text:style-name="T96">18時</text:span><text:span text:style-name="T97">前</text:span><text:span text:style-name="T98">，連同申請表件送</text:span><text:span text:style-name="T99">達師資培育課程組</text:span><text:span text:style-name="T100">，未繳交者視同放棄，無法參加本甄選，所繳甄試費不退回。</text:span></text:p>
      <text:soft-page-break/>
      <text:p text:style-name="P101"><text:span text:style-name="T103"><draw:frame draw:z-index="251719168" draw:id="id1" draw:style-name="a2" draw:name="文字方塊 2" text:anchor-type="paragraph" svg:x="5.91469in" svg:y="-0.31181in" svg:width="0.76181in" svg:height="0.29861in" style:rel-width="scale" style:rel-height="scale"><draw:text-box><text:p text:style-name="P104">附件3</text:p></draw:text-box><svg:title/><svg:desc/></draw:frame></text:span><text:span text:style-name="T105">國立臺灣師範大學</text:span><text:span text:style-name="T106">11</text:span><text:span text:style-name="T107">4</text:span><text:span text:style-name="T108">學年度</text:span><text:span text:style-name="T109">國民小學師</text:span><text:span text:style-name="T110">資類科教育學程甄選</text:span></text:p>
      <text:p text:style-name="P111">--讀書計畫--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姓名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學號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學系名稱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</table:table-cell>
          <table:covered-table-cell/>
          <table:covered-table-cell/>
          <table:covered-table-cell/>
        </table:table-row>
      </table:table>
      <text:p text:style-name="P164">【備註】</text:p>
      <text:p text:style-name="P165"><text:span text:style-name="T166">1</text:span><text:span text:style-name="T167">、</text:span><text:span text:style-name="T168">本表請勿更動格式，惟如撰寫空間不足，於詳讀完本備註事項共4點後，可予刪除。</text:span></text:p>
      <text:p text:style-name="P169"><text:span text:style-name="T170">2、</text:span><text:span text:style-name="T171">請簡要</text:span><text:span text:style-name="T172">敘述對教職工作之想法、影響自我投入教職的因素（人、事、物或書籍、影片等之分享）、未來在學讀書計畫</text:span><text:span text:style-name="T173">等，A4 大小（以1面為限，與</text:span><text:span text:style-name="T174">附件</text:span><text:span text:style-name="T175">5</text:span><text:span text:style-name="T176">「</text:span><text:span text:style-name="T177">自傳</text:span><text:span text:style-name="T178">」雙面印製，自傳及讀書計畫共以1</text:span><text:span text:style-name="T179">張A4</text:span><text:span text:style-name="T180">呈現），需</text:span><text:span text:style-name="T181">1式3 份</text:span><text:span text:style-name="T182">，以手寫或電腦繕打均可。</text:span></text:p>
      <text:p text:style-name="P183"><text:span text:style-name="T184">3、資料繳交時，連同</text:span><text:span text:style-name="T185">附件</text:span><text:span text:style-name="T186">2</text:span><text:span text:style-name="T187">「</text:span><text:span text:style-name="T188">自傳</text:span><text:span text:style-name="T189">」合計，僅限</text:span><text:span text:style-name="T190">A4<text:s/></text:span><text:span text:style-name="T191"><text:s/></text:span><text:span text:style-name="T192">1張(雙面)，超過張數部分(含封面、封底、補充資料及加裝封套等)，不予受理。</text:span></text:p>
      <text:p text:style-name="P193"><text:span text:style-name="T194">4、</text:span><text:span text:style-name="T195">1</text:span><text:span text:style-name="T196">14</text:span><text:span text:style-name="T197">年</text:span><text:span text:style-name="T198">3</text:span><text:span text:style-name="T199">月1</text:span><text:span text:style-name="T200">7</text:span><text:span text:style-name="T201">日</text:span><text:span text:style-name="T202">（</text:span><text:span text:style-name="T203">星期</text:span><text:span text:style-name="T204">一</text:span><text:span text:style-name="T205">）</text:span><text:span text:style-name="T206">18時</text:span><text:span text:style-name="T207">前</text:span><text:span text:style-name="T208">，連同申請表件送</text:span><text:span text:style-name="T209">達師資培育課程組</text:span><text:span text:style-name="T210">，未繳交者視同放棄，無法參加本甄選，所繳甄試費不退回。</text:span></text:p>
      <text:soft-page-break/>
      <text:p text:style-name="P211"><text:span text:style-name="T213"><draw:frame draw:z-index="251721216" draw:id="id2" draw:style-name="a3" draw:name="文字方塊 2" text:anchor-type="paragraph" svg:x="5.99663in" svg:y="-0.32014in" svg:width="0.67569in" svg:height="0.29861in" style:rel-width="scale" style:rel-height="scale"><draw:text-box><text:p text:style-name="P214">附件4</text:p><text:p text:style-name="P215"/></draw:text-box><svg:title/><svg:desc/></draw:frame></text:span><text:span text:style-name="T216">國立臺灣師範大學</text:span><text:span text:style-name="T217">11</text:span><text:span text:style-name="T218">4</text:span><text:span text:style-name="T219">學年度</text:span><text:span text:style-name="T220">國民小學師</text:span><text:span text:style-name="T221">資類科教育學程甄選</text:span></text:p>
      <text:p text:style-name="P222"><text:span text:style-name="T223">--</text:span><text:span text:style-name="T224">基本學業表現</text:span><text:span text:style-name="T225">說明</text:span><text:span text:style-name="T226">--</text:span></text:p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領域名稱</text:p>
          </table:table-cell>
          <table:table-cell table:style-name="TableCell233">
            <text:p text:style-name="P234">學業及其他優異表現</text:p>
            <text:p text:style-name="P235">(請於下表摘要或列點說明，佐證資料排版檢附於後)</text:p>
          </table:table-cell>
        </table:table-row>
        <table:table-row table:style-name="TableRow236">
          <table:table-cell table:style-name="TableCell237">
            <text:p text:style-name="P238">語文領域-國文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語文領域-英文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數學領域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自然科學領域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社會領域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健康與體育領域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藝術領域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綜合活動領域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科技領域</text:p>
          </table:table-cell>
          <table:table-cell table:style-name="TableCell279">
            <text:p text:style-name="P280"/>
          </table:table-cell>
        </table:table-row>
      </table:table>
      <text:p text:style-name="P281">【備註】</text:p>
      <text:p text:style-name="P282">1.請提供高中教育階段後之相關資料，國中小教育階段資料請勿提供。</text:p>
      <text:p text:style-name="P283">2.內容可含相關學系所主修或輔系、雙主修、各領域專長優秀表現、學科知能及教學能力證明、語言能力證明、教育服務、課輔活動證明及其他優秀表現等。</text:p>
      <text:p text:style-name="P284"><text:span text:style-name="T285">3</text:span><text:span text:style-name="T286">.</text:span><text:span text:style-name="T287">各領域優異表現除文字說明外，</text:span><text:span text:style-name="T288">佐證資料</text:span><text:span text:style-name="T289">依序排版</text:span><text:span text:style-name="T290">檢附</text:span><text:span text:style-name="T291">(A4紙張10頁為限)</text:span><text:span text:style-name="T292">，</text:span><text:span text:style-name="T293">需</text:span><text:span text:style-name="T294">1式3 份</text:span><text:span text:style-name="T295">。</text:span></text:p>
      <text:p text:style-name="P296"><text:span text:style-name="T297">4</text:span><text:span text:style-name="T298">.</text:span><text:span text:style-name="T299">114年3月17日</text:span><text:span text:style-name="T300">（</text:span><text:span text:style-name="T301">星期一</text:span><text:span text:style-name="T302">）</text:span><text:span text:style-name="T303">18時前</text:span><text:span text:style-name="T304">，連同申請表件送</text:span><text:span text:style-name="T305">達師資培育課程組</text:span><text:span text:style-name="T306">，未繳交者視同放棄，無法參加本甄選，所繳甄試費不退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特粗楷體2." svg:font-family="華康特粗楷體2." style:font-family-generic="roman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666in"/>
      <style:text-properties style:font-name="Calibri Light" style:font-name-asian="新細明體" style:font-name-complex="Times New Roman" fo:font-weight="bold" style:font-weight-asian="bold" style:font-weight-complex="bold" style:letter-kerning="tru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24pt" style:font-size-asian="2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fo:text-align="justify" style:vertical-align="baseline" style:line-height-at-least="0.222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頁碼" style:display-name="頁碼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壹" style:display-name="壹" style:family="paragraph" style:parent-style-name="內文">
      <style:paragraph-properties fo:line-height="0.25in"/>
      <style:text-properties style:font-name-asian="標楷體" fo:font-size="14pt" style:font-size-asian="14pt" fo:hyphenate="false"/>
    </style:style>
    <style:style style:name="一" style:display-name="一" style:family="paragraph" style:parent-style-name="本文縮排3">
      <style:paragraph-properties fo:margin-bottom="0in" fo:line-height="0.25in" fo:margin-left="0.7319in" fo:text-indent="-0.3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一0" style:display-name="（一）" style:family="paragraph" style:parent-style-name="內文">
      <style:paragraph-properties fo:text-align="justify" fo:line-height="0.25in" fo:margin-left="0.1986in" fo:text-indent="0.3888in">
        <style:tab-stops/>
      </style:paragraph-properties>
      <style:text-properties style:font-name-asian="標楷體" fo:font-size="14pt" style:font-size-asian="14pt" fo:hyphenate="false"/>
    </style:style>
    <style:style style:name="姓名" style:display-name="姓名" style:family="paragraph" style:parent-style-name="內文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字元1" style:display-name="字元1" style:family="paragraph" style:parent-style-name="內文" style:auto-update="true">
      <style:paragraph-properties fo:widows="2" fo:orphans="2" fo:text-align="center" fo:margin-top="0.125in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標題2字元" style:display-name="標題 2 字元" style:family="text">
      <style:text-properties style:font-name="Arial" style:font-name-asian="新細明體" fo:font-weight="bold" style:font-weight-asian="bold" fo:font-size="24pt" style:font-size-asian="24pt" fo:language="en" fo:country="US" style:language-asian="zh" style:country-asian="TW" style:language-complex="ar" style:country-complex="SA"/>
    </style:style>
    <style:style style:name="style11" style:display-name="style11" style:family="paragraph" style:parent-style-name="內文">
      <style:paragraph-properties fo:widows="2" fo:orphans="2" fo:margin-top="0.0312in" fo:margin-bottom="0.0312in" fo:line-height="150%"/>
      <style:text-properties style:font-name="新細明體" style:font-name-complex="新細明體" style:letter-kerning="false" fo:hyphenate="false"/>
    </style:style>
    <style:style style:name="style12" style:display-name="style12" style:family="paragraph" style:parent-style-name="內文">
      <style:paragraph-properties fo:widows="2" fo:orphans="2" fo:margin-top="0.0312in" fo:margin-bottom="0.0312in" fo:line-height="150%" fo:margin-left="0.3125in">
        <style:tab-stops/>
      </style:paragraph-properties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style5" style:display-name="style5" style:family="paragraph" style:parent-style-name="內文">
      <style:paragraph-properties fo:widows="2" fo:orphans="2" fo:text-align="justify" fo:margin-top="0.0312in" fo:margin-bottom="0.0312in" fo:line-height="150%" fo:margin-left="0.6298in" fo:text-indent="-0.5666in">
        <style:tab-stops/>
      </style:paragraph-properties>
      <style:text-properties style:letter-kerning="false" fo:font-size="14pt" style:font-size-asian="14pt" style:font-size-complex="14pt" fo:hyphenate="false"/>
    </style:style>
    <style:style style:name="style6" style:display-name="style6" style:family="paragraph" style:parent-style-name="內文">
      <style:paragraph-properties fo:widows="2" fo:orphans="2" fo:text-align="justify" fo:margin-top="0.0312in" fo:margin-bottom="0.0312in" fo:line-height="150%"/>
      <style:text-properties style:letter-kerning="false" fo:font-size="14pt" style:font-size-asian="14pt" style:font-size-complex="14pt" fo:hyphenate="false"/>
    </style:style>
    <style:style style:name="style7" style:display-name="style7" style:family="paragraph" style:parent-style-name="內文">
      <style:paragraph-properties fo:widows="2" fo:orphans="2" fo:text-align="justify" fo:margin-top="0.0312in" fo:margin-bottom="0.0312in" fo:line-height="150%" fo:margin-left="1.3388in" fo:text-indent="-1.275in">
        <style:tab-stops/>
      </style:paragraph-properties>
      <style:text-properties style:letter-kerning="false" fo:font-size="14pt" style:font-size-asian="14pt" style:font-size-complex="14pt" fo:hyphenate="false"/>
    </style:style>
    <style:style style:name="style9" style:display-name="style9" style:family="paragraph" style:parent-style-name="內文">
      <style:paragraph-properties fo:widows="2" fo:orphans="2" fo:margin-top="0.0312in" fo:margin-bottom="0.0312in" fo:line-height="150%" fo:margin-left="0.1354in">
        <style:tab-stops/>
      </style:paragraph-properties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color="#FFC000" style:letter-kerning="false" fo:font-size="10pt" style:font-size-asian="10pt" style:font-size-complex="10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fo:color="#FFC000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color="#FFC000" style:letter-kerning="false" fo:font-size="10pt" style:font-size-asian="10pt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FFC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letter-kerning="false" fo:font-size="8pt" style:font-size-asian="8pt" style:font-size-complex="8pt" fo:hyphenate="false"/>
    </style:style>
    <style:style style:name="註釋標題字元" style:display-name="註釋標題 字元" style:family="text">
      <style:text-properties style:font-name="標楷體" style:font-name-asian="標楷體" fo:font-size="8pt" style:font-size-asian="8pt" style:font-size-complex="8pt"/>
    </style:style>
    <style:style style:name="頁尾字元" style:display-name="頁尾 字元" style:family="text">
      <style:text-properties style:font-name="細明體" style:font-name-asian="細明體"/>
    </style:style>
    <style:style style:name="CM32" style:display-name="CM32" style:family="paragraph" style:parent-style-name="Default" style:next-style-name="Default">
      <style:paragraph-properties fo:margin-bottom="0.2048in"/>
      <style:text-properties style:font-name="華康特粗楷體2." style:font-name-asian="華康特粗楷體2." style:font-name-complex="Times New Roman" style:use-window-font-color="true" fo:hyphenate="false"/>
    </style:style>
    <style:style style:name="CM33" style:display-name="CM33" style:family="paragraph" style:parent-style-name="Default" style:next-style-name="Default">
      <style:paragraph-properties fo:margin-bottom="0.3229in"/>
      <style:text-properties style:font-name="華康特粗楷體2." style:font-name-asian="華康特粗楷體2." style:font-name-complex="Times New Roman" style:use-window-font-color="true" fo:hyphenate="false"/>
    </style:style>
    <style:style style:name="CM30" style:display-name="CM30" style:family="paragraph" style:parent-style-name="Default" style:next-style-name="Default">
      <style:paragraph-properties fo:margin-bottom="0.1236in"/>
      <style:text-properties style:font-name="華康特粗楷體2." style:font-name-asian="華康特粗楷體2." style:font-name-complex="Times New Roman" style:use-window-font-color="true" fo:hyphenate="false"/>
    </style:style>
    <style:style style:name="CM40" style:display-name="CM40" style:family="paragraph" style:parent-style-name="Default" style:next-style-name="Default">
      <style:paragraph-properties fo:margin-bottom="0.0819in"/>
      <style:text-properties style:font-name="華康特粗楷體2." style:font-name-asian="華康特粗楷體2." style:font-name-complex="Times New Roman" style:use-window-font-color="true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>
        <style:tab-stops>
          <style:tab-stop style:type="right" style:leader-style="dotted" style:leader-text="." style:position="6.6868in"/>
        </style:tab-stops>
      </style:paragraph-properties>
      <style:text-properties style:font-name="標楷體" style:font-name-asian="標楷體" style:font-name-complex="Calibri" style:font-weight-complex="bold" fo:text-transform="uppercase" fo:font-size="14pt" style:font-size-asian="14pt" style:font-size-complex="14pt" fo:hyphenate="false"/>
    </style:style>
    <style:style style:name="CM29" style:display-name="CM29" style:family="paragraph" style:parent-style-name="Default" style:next-style-name="Default">
      <style:paragraph-properties style:line-height-at-least="0.25in"/>
      <style:text-properties style:font-name="華康特粗楷體2." style:font-name-asian="華康特粗楷體2." style:font-name-complex="Times New Roman" style:use-window-font-color="tru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4pt" style:font-size-asian="14pt" style:font-size-complex="2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snap-to-layout-grid="true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language="en" fo:country="US"/>
    </style:style>
    <style:style style:name="WW_CharLFO2LVL4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style:font-name="標楷體" style:font-name-asian="標楷體" style:font-name-complex="Times New Roman" fo:font-size="14pt" style:font-size-asian="14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WW_CharLFO11LVL1" style:family="text">
      <style:text-properties style:font-name="Times New Roman"/>
    </style:style>
    <style:style style:name="WW_CharLFO14LVL1" style:family="text">
      <style:text-properties style:font-name="標楷體" style:font-name-asian="標楷體" style:font-name-complex="Times New Roman" fo:font-size="12pt" style:font-size-asian="12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 fo:font-size="12pt" style:font-size-asian="12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8LVL4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WW_CharLFO22LVL2" style:family="text">
      <style:text-properties fo:color="#000000"/>
    </style:style>
    <style:style style:name="WW_CharLFO23LVL1" style:family="text">
      <style:text-properties fo:font-weight="normal" style:font-weight-asian="normal" fo:color="#000000"/>
    </style:style>
    <style:style style:name="WW_CharLFO38LVL2" style:family="text">
      <style:text-properties style:font-name="新細明體" style:font-name-asian="新細明體" style:font-name-complex="新細明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1666in" text:min-label-width="0.302in" text:list-level-position-and-space-mode="label-alignment">
          <style:list-level-label-alignment text:label-followed-by="listtab" fo:margin-left="0.4687in" fo:text-indent="-0.302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章" style:num-format="一, 十, 一百(繁), ...">
        <style:list-level-properties text:space-before="0in" text:min-label-width="0.6548in" text:list-level-position-and-space-mode="label-alignment">
          <style:list-level-label-alignment text:label-followed-by="listtab" fo:margin-left="0.6548in" fo:text-indent="-0.6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、" style:num-format="一, 十, 一百(繁), ..." text:start-value="8">
        <style:list-level-properties text:space-before="1in" text:min-label-width="0.327in" text:list-level-position-and-space-mode="label-alignment">
          <style:list-level-label-alignment text:label-followed-by="listtab" fo:margin-left="1.327in" fo:text-indent="-0.327in"/>
        </style:list-level-properties>
      </text:list-level-style-number>
      <text:list-level-style-bullet text:level="4" text:style-name="WW_CharLFO18LVL4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9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402in" text:min-label-width="0.5in" text:list-level-position-and-space-mode="label-alignment">
          <style:list-level-label-alignment text:label-followed-by="listtab" fo:margin-left="0.8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7875in" fo:margin-bottom="0.24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85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0.7875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10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7in" fo:page-height="11.6944in" style:print-orientation="portrait" fo:margin-top="0.7875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102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212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dm40</meta:initial-creator>
    <dc:creator>USER</dc:creator>
    <meta:creation-date>2025-01-06T10:10:00Z</meta:creation-date>
    <dc:date>2025-01-06T10:10:00Z</dc:date>
    <meta:print-date>2025-01-06T06:48:00Z</meta:print-date>
    <meta:template xlink:href="Normal" xlink:type="simple"/>
    <meta:editing-cycles>2</meta:editing-cycles>
    <meta:editing-duration>PT120S</meta:editing-duration>
    <meta:document-statistic meta:page-count="3" meta:paragraph-count="2" meta:word-count="165" meta:character-count="1109" meta:row-count="7" meta:non-whitespace-character-count="946"/>
  </office:meta>
</office:document-meta>
</file>