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特粗楷體2." svg:font-family="華康特粗楷體2." style:font-family-generic="roman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9048in"/>
    </style:style>
    <style:style style:name="TableColumn10" style:family="table-column">
      <style:table-column-properties style:column-width="2.3618in"/>
    </style:style>
    <style:style style:name="TableColumn11" style:family="table-column">
      <style:table-column-properties style:column-width="1.1826in"/>
    </style:style>
    <style:style style:name="TableColumn12" style:family="table-column">
      <style:table-column-properties style:column-width="1.9388in"/>
    </style:style>
    <style:style style:name="Table8" style:family="table">
      <style:table-properties style:width="7.3881in" fo:margin-left="0in" table:align="center"/>
    </style:style>
    <style:style style:name="TableRow13" style:family="table-row">
      <style:table-row-properties style:min-row-height="0.3263in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22" style:family="table-row">
      <style:table-row-properties style:min-row-height="0.314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27" style:family="table-row">
      <style:table-row-properties style:min-row-height="5.6in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0" style:parent-style-name="CM30" style:family="paragraph">
      <style:paragraph-properties style:text-autospace="ideograph-alpha" fo:text-align="justify" fo:margin-bottom="0in"/>
      <style:text-properties style:font-name="Times New Roman" style:font-name-asian="標楷體" fo:font-size="11pt" style:font-size-asian="11pt" style:font-size-complex="11pt"/>
    </style:style>
    <style:style style:name="P61" style:parent-style-name="CM30" style:family="paragraph">
      <style:paragraph-properties style:text-autospace="ideograph-alpha" fo:text-align="justify" fo:margin-bottom="0in"/>
      <style:text-properties style:font-name="標楷體" style:font-name-asian="標楷體" fo:font-size="11pt" style:font-size-asian="11pt" style:font-size-complex="11pt"/>
    </style:style>
    <style:style style:name="P62" style:parent-style-name="CM30" style:family="paragraph">
      <style:paragraph-properties style:text-autospace="ideograph-alpha" fo:text-align="justify" fo:margin-bottom="0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style:text-autospace="none" fo:text-align="justify" fo:margin-left="0.2319in" fo:text-indent="-0.231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8" style:parent-style-name="Default" style:family="paragraph">
      <style:paragraph-properties style:text-autospace="ideograph-alpha" fo:text-align="justify" fo:margin-left="0.243in" fo:text-indent="-0.243in">
        <style:tab-stops/>
      </style:paragraph-properties>
    </style:style>
    <style:style style:name="T7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-complex="Times New Roman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complex="Times New Roman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complex="Times New Roman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complex="Times New Roman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complex="Times New Roman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complex="Times New Roman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complex="Times New Roman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complex="Times New Roman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P92" style:parent-style-name="內文" style:master-page-name="MP1" style:family="paragraph">
      <style:paragraph-properties fo:break-before="pag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0" style:family="table-column">
      <style:table-column-properties style:column-width="1.9048in"/>
    </style:style>
    <style:style style:name="TableColumn101" style:family="table-column">
      <style:table-column-properties style:column-width="2.3618in"/>
    </style:style>
    <style:style style:name="TableColumn102" style:family="table-column">
      <style:table-column-properties style:column-width="1.1826in"/>
    </style:style>
    <style:style style:name="TableColumn103" style:family="table-column">
      <style:table-column-properties style:column-width="1.9388in"/>
    </style:style>
    <style:style style:name="Table99" style:family="table">
      <style:table-properties style:width="7.3881in" fo:margin-left="0in" table:align="center"/>
    </style:style>
    <style:style style:name="TableRow104" style:family="table-row">
      <style:table-row-properties style:min-row-height="0.3263in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/>
    </style:style>
    <style:style style:name="TableRow113" style:family="table-row">
      <style:table-row-properties style:min-row-height="0.3145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118" style:family="table-row">
      <style:table-row-properties style:min-row-height="5.6in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1" style:parent-style-name="CM30" style:family="paragraph">
      <style:paragraph-properties style:text-autospace="ideograph-alpha" fo:text-align="justify" fo:margin-bottom="0in"/>
      <style:text-properties style:font-name="Times New Roman" style:font-name-asian="標楷體" fo:font-size="11pt" style:font-size-asian="11pt" style:font-size-complex="11pt"/>
    </style:style>
    <style:style style:name="P152" style:parent-style-name="CM30" style:family="paragraph">
      <style:paragraph-properties style:text-autospace="ideograph-alpha" fo:text-align="justify" fo:margin-bottom="0in"/>
    </style:style>
    <style:style style:name="T15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7" style:parent-style-name="CM30" style:family="paragraph">
      <style:paragraph-properties style:text-autospace="ideograph-alpha" fo:text-align="justify" fo:margin-bottom="0in" fo:margin-left="0.2229in" fo:text-indent="-0.222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text-autospace="none" fo:text-align="justify" fo:margin-left="0.2319in" fo:text-indent="-0.231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73" style:parent-style-name="Default" style:family="paragraph">
      <style:paragraph-properties style:text-autospace="ideograph-alpha" fo:text-align="justify" fo:margin-left="0.243in" fo:text-indent="-0.243in">
        <style:tab-stops/>
      </style:paragraph-properties>
    </style:style>
    <style:style style:name="T17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7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P185" style:parent-style-name="內文" style:master-page-name="MP2" style:family="paragraph">
      <style:paragraph-properties fo:break-before="page" fo:text-align="center" style:vertical-align="auto"/>
      <style:text-properties fo:hyphenate="true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6pt" style:font-size-asian="16pt" style:font-size-complex="16pt"/>
    </style:style>
    <style:style style:name="P19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letter-spacing="0.0006in" style:letter-kerning="false" fo:font-size="16pt" style:font-size-asian="16pt" style:font-size-complex="16pt" fo:hyphenate="true"/>
    </style:style>
    <style:style style:name="TableColumn192" style:family="table-column">
      <style:table-column-properties style:column-width="1.6715in"/>
    </style:style>
    <style:style style:name="TableColumn193" style:family="table-column">
      <style:table-column-properties style:column-width="0.5118in"/>
    </style:style>
    <style:style style:name="TableColumn194" style:family="table-column">
      <style:table-column-properties style:column-width="3.543in"/>
    </style:style>
    <style:style style:name="TableColumn195" style:family="table-column">
      <style:table-column-properties style:column-width="0.9055in"/>
    </style:style>
    <style:style style:name="Table191" style:family="table">
      <style:table-properties style:width="6.6319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12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13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23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24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34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35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45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46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56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57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67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68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78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79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89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290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300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301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auto"/>
      <style:text-properties style:font-name="標楷體" style:font-name-asian="標楷體" style:font-weight-complex="bold" fo:letter-spacing="0.0006in" style:letter-kerning="false" fo:hyphenate="true"/>
    </style:style>
    <style:style style:name="P304" style:parent-style-name="Default" style:family="paragraph">
      <style:paragraph-properties style:text-autospace="ideograph-alpha" fo:text-align="justify" fo:margin-left="0.243in" fo:text-indent="-0.243in">
        <style:tab-stops/>
      </style:paragraph-properties>
    </style:style>
    <style:style style:name="T305" style:parent-style-name="預設段落字型" style:family="text">
      <style:text-properties style:font-name-complex="Times New Roman" style:use-window-font-color="true" style:letter-kerning="true"/>
    </style:style>
    <style:style style:name="T306" style:parent-style-name="預設段落字型" style:family="text">
      <style:text-properties style:font-name-complex="Times New Roman" style:use-window-font-color="true" style:letter-kerning="true"/>
    </style:style>
    <style:style style:name="T307" style:parent-style-name="預設段落字型" style:family="text">
      <style:text-properties style:font-name-complex="Times New Roman" style:use-window-font-color="true" style:letter-kerning="true"/>
    </style:style>
    <style:style style:name="T308" style:parent-style-name="預設段落字型" style:family="text">
      <style:text-properties style:font-name-complex="Times New Roman" style:use-window-font-color="true" style:letter-kerning="true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8512" draw:id="id1" draw:style-name="a1" draw:name="文字方塊 2" text:anchor-type="paragraph" svg:x="6.1911in" svg:y="-0.30278in" svg:width="0.76181in" svg:height="0.29792in" style:rel-width="scale" style:rel-height="scale"><draw:text-box><text:p text:style-name="P3">附件2</text:p></draw:text-box><svg:title/><svg:desc/></draw:frame></text:span><text:span text:style-name="T4">國立臺灣師範大學</text:span><text:span text:style-name="T5">113</text:span><text:span text:style-name="T6">學年度國民小學師資類科教育學程甄選</text:span></text:p>
      <text:p text:style-name="P7">--自傳--</text:p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系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</table:table>
      <text:p text:style-name="P60">【備註】</text:p>
      <text:list text:style-name="LFO1" text:continue-numbering="true">
        <text:list-item>
          <text:p text:style-name="P61">本表請勿更動格式，惟如撰寫空間不足，於詳讀完本備註事項共4點後，可予刪除。</text:p>
        </text:list-item>
        <text:list-item>
          <text:p text:style-name="P62">請簡要介紹家庭背景、求學、社團及打工經歷、自我期許與未來展望等，A4<text:s/>大小（以1面為限，與附件6「讀書計畫」雙面印製，自傳及讀書計畫共以1張A4呈現），需1式3<text:s/>份，以手寫或電腦繕打均可。</text:p>
        </text:list-item>
      </text:list>
      <text:p text:style-name="P63"><text:span text:style-name="T64">3</text:span><text:span text:style-name="T65">、資料繳交時，連同附件</text:span><text:span text:style-name="T66">6</text:span><text:span text:style-name="T67">「讀書計畫」合計，僅限</text:span><text:span text:style-name="T68">A4 <text:s/>1</text:span><text:span text:style-name="T69">張</text:span><text:span text:style-name="T70">(</text:span><text:span text:style-name="T71">雙面</text:span><text:span text:style-name="T72">)</text:span><text:span text:style-name="T73">，超過張數部分</text:span><text:span text:style-name="T74">(</text:span><text:span text:style-name="T75">含封面、封底、補充資料及加裝封套等</text:span><text:span text:style-name="T76">)</text:span><text:span text:style-name="T77">，不予受理。</text:span></text:p>
      <text:p text:style-name="P78"><text:span text:style-name="T79">4</text:span><text:span text:style-name="T80">、</text:span><text:span text:style-name="T81">113</text:span><text:span text:style-name="T82">年</text:span><text:span text:style-name="T83">5</text:span><text:span text:style-name="T84">月</text:span><text:span text:style-name="T85">10</text:span><text:span text:style-name="T86">日（星期五）</text:span><text:span text:style-name="T87">18</text:span><text:span text:style-name="T88">時前</text:span><text:span text:style-name="T89">，連同申請表件送抵</text:span><text:bookmark-start text:name="_Hlk154665141"/><text:span text:style-name="T90">師資培育課程組</text:span><text:bookmark-end text:name="_Hlk154665141"/><text:span text:style-name="T91">，未繳交者視同放棄，無法參加本甄選，所繳甄試費不退回。</text:span></text:p>
      <text:soft-page-break/>
      <text:p text:style-name="P92"><text:span text:style-name="T93"><draw:frame draw:z-index="251649536" draw:id="id3" draw:style-name="a3" draw:name="文字方塊 2" text:anchor-type="paragraph" svg:x="6.1911in" svg:y="-0.31181in" svg:width="0.76181in" svg:height="0.29792in" style:rel-width="scale" style:rel-height="scale"><draw:text-box><text:p text:style-name="P94">附件3</text:p></draw:text-box><svg:title/><svg:desc/></draw:frame></text:span><text:span text:style-name="T95">國立臺灣師範大學</text:span><text:span text:style-name="T96">113</text:span><text:span text:style-name="T97">學年度國民小學師資類科教育學程甄選</text:span></text:p>
      <text:p text:style-name="P98">--讀書計畫--</text:p>
      <text:p text:style-name="內文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學號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學系名稱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</table:table-row>
      </table:table>
      <text:p text:style-name="P151">【備註】</text:p>
      <text:p text:style-name="P152"><text:span text:style-name="T153">1</text:span><text:span text:style-name="T154">、本表請勿更動格式，惟如撰寫空間不足，於詳讀完本備註事項共</text:span><text:span text:style-name="T155">4</text:span><text:span text:style-name="T156">點後，可予刪除。</text:span></text:p>
      <text:p text:style-name="P157">2、請簡要敘述對教職工作之想法、影響自我投入教職的因素（人、事、物或書籍、影片等之分享）、未來在學讀書計畫等，A4<text:s/>大小（以1面為限，與附件5「自傳」雙面印製，自傳及讀書計畫共以1張A4呈現），需1式3<text:s/>份，以手寫或電腦繕打均可。</text:p>
      <text:p text:style-name="P158"><text:span text:style-name="T159">3</text:span><text:span text:style-name="T160">、資料繳交時，連同附件</text:span><text:span text:style-name="T161">5</text:span><text:span text:style-name="T162">「自傳」合計，僅限</text:span><text:span text:style-name="T163">A4 <text:s/>1</text:span><text:span text:style-name="T164">張</text:span><text:span text:style-name="T165">(</text:span><text:span text:style-name="T166">雙面</text:span><text:span text:style-name="T167">)</text:span><text:span text:style-name="T168">，超過張數部分</text:span><text:span text:style-name="T169">(</text:span><text:span text:style-name="T170">含封面、封底、補充資料及加裝封套等</text:span><text:span text:style-name="T171">)</text:span><text:span text:style-name="T172">，不予受理。</text:span></text:p>
      <text:p text:style-name="P173"><text:span text:style-name="T174">4</text:span><text:span text:style-name="T175">、</text:span><text:span text:style-name="T176">113</text:span><text:span text:style-name="T177">年</text:span><text:span text:style-name="T178">5</text:span><text:span text:style-name="T179">月</text:span><text:span text:style-name="T180">10</text:span><text:span text:style-name="T181">日（星期五）</text:span><text:span text:style-name="T182">18</text:span><text:span text:style-name="T183">時前</text:span><text:span text:style-name="T184">，連同申請表件送抵師資培育課程組，未繳交者視同放棄，無法參加本甄選，所繳甄試費不退回。</text:span></text:p>
      <text:soft-page-break/>
      <text:p text:style-name="P185"><text:span text:style-name="T186"><draw:frame draw:z-index="251659264" draw:id="id5" draw:style-name="a5" draw:name="文字方塊 2" text:anchor-type="paragraph" svg:x="5.92361in" svg:y="0in" svg:width="0.675in" svg:height="0.29792in" style:rel-width="scale" style:rel-height="scale"><draw:text-box><text:p text:style-name="P187">附件4</text:p><text:p text:style-name="P188"/></draw:text-box><svg:title/><svg:desc/></draw:frame></text:span><text:span text:style-name="T189">基本學業表現之證明文件</text:span></text:p>
      <text:p text:style-name="P190">目錄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領域名稱</text:p>
          </table:table-cell>
          <table:table-cell table:style-name="TableCell199">
            <text:p text:style-name="P200">成績占比</text:p>
          </table:table-cell>
          <table:table-cell table:style-name="TableCell201">
            <text:p text:style-name="P202">證明文件名稱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>語文領域-國文</text:p>
          </table:table-cell>
          <table:table-cell table:style-name="TableCell208">
            <text:p text:style-name="P209">8%</text:p>
          </table:table-cell>
          <table:table-cell table:style-name="TableCell210"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語文領域-英文</text:p>
          </table:table-cell>
          <table:table-cell table:style-name="TableCell219">
            <text:p text:style-name="P220">8%</text:p>
          </table:table-cell>
          <table:table-cell table:style-name="TableCell221"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數學領域</text:p>
          </table:table-cell>
          <table:table-cell table:style-name="TableCell230">
            <text:p text:style-name="P231">8%</text:p>
          </table:table-cell>
          <table:table-cell table:style-name="TableCell232">
            <text:p text:style-name="P233"/>
            <text:p text:style-name="P234"/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自然科學領域</text:p>
          </table:table-cell>
          <table:table-cell table:style-name="TableCell241">
            <text:p text:style-name="P242">4%</text:p>
          </table:table-cell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社會領域</text:p>
          </table:table-cell>
          <table:table-cell table:style-name="TableCell252">
            <text:p text:style-name="P253">4%</text:p>
          </table:table-cell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健康與體育領域</text:p>
          </table:table-cell>
          <table:table-cell table:style-name="TableCell263">
            <text:p text:style-name="P264">4%</text:p>
          </table:table-cell>
          <table:table-cell table:style-name="TableCell265"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藝術領域</text:p>
          </table:table-cell>
          <table:table-cell table:style-name="TableCell274">
            <text:p text:style-name="P275">4%</text:p>
          </table:table-cell>
          <table:table-cell table:style-name="TableCell276"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綜合活動領域</text:p>
          </table:table-cell>
          <table:table-cell table:style-name="TableCell285">
            <text:p text:style-name="P286">4%</text:p>
          </table:table-cell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科技領域</text:p>
          </table:table-cell>
          <table:table-cell table:style-name="TableCell296">
            <text:p text:style-name="P297">4%</text:p>
          </table:table-cell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※</text:span><text:span text:style-name="T306">請依目錄順序提供證明文件影本</text:span><text:span text:style-name="T307">於後</text:span><text:span text:style-name="T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特粗楷體2." svg:font-family="華康特粗楷體2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666in"/>
      <style:text-properties style:font-name="Calibri Light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text-align="justify" style:line-height-at-leas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0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fo:hyphenate="false"/>
    </style:style>
    <style:style style:name="姓名" style:display-name="姓名" style:family="paragraph" style:parent-style-name="內文">
      <style:paragraph-properties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fo:margin-top="0.0312in" fo:margin-bottom="0.0312in" fo:line-height="150%"/>
      <style:text-properties style:font-name="新細明體" style:font-name-complex="新細明體" style:letter-kerning="false" fo:hyphenate="false"/>
    </style:style>
    <style:style style:name="style12" style:display-name="style12" style:family="paragraph" style:parent-style-name="內文">
      <style:paragraph-properties fo:widows="2" fo:orphans="2" fo:margin-top="0.0312in" fo:margin-bottom="0.0312in" fo:line-height="150%" fo:margin-left="0.3125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5" style:display-name="style5" style:family="paragraph" style:parent-style-name="內文">
      <style:paragraph-properties fo:widows="2" fo:orphans="2" fo:text-align="justify" fo:margin-top="0.0312in" fo:margin-bottom="0.0312in" fo:line-height="150%" fo:margin-left="0.6298in" fo:text-indent="-0.5666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6" style:display-name="style6" style:family="paragraph" style:parent-style-name="內文">
      <style:paragraph-properties fo:widows="2" fo:orphans="2" fo:text-align="justify" fo:margin-top="0.0312in" fo:margin-bottom="0.0312in" fo:line-height="150%"/>
      <style:text-properties style:letter-kerning="false" fo:font-size="14pt" style:font-size-asian="14pt" style:font-size-complex="14pt" fo:hyphenate="false"/>
    </style:style>
    <style:style style:name="style7" style:display-name="style7" style:family="paragraph" style:parent-style-name="內文">
      <style:paragraph-properties fo:widows="2" fo:orphans="2" fo:text-align="justify" fo:margin-top="0.0312in" fo:margin-bottom="0.0312in" fo:line-height="150%" fo:margin-left="1.3388in" fo:text-indent="-1.275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9" style:display-name="style9" style:family="paragraph" style:parent-style-name="內文">
      <style:paragraph-properties fo:widows="2" fo:orphans="2" fo:margin-top="0.0312in" fo:margin-bottom="0.0312in" fo:line-height="150%" fo:margin-left="0.1354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FFC000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FFC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FFC000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C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8pt" style:font-size-asian="8pt" style:font-size-complex="8pt" fo:hyphenate="false"/>
    </style:style>
    <style:style style:name="註釋標題字元" style:display-name="註釋標題 字元" style:family="text">
      <style:text-properties style:font-name="標楷體" style:font-name-asian="標楷體" fo:font-size="8pt" style:font-size-asian="8pt" style:font-size-complex="8pt"/>
    </style:style>
    <style:style style:name="頁尾字元" style:display-name="頁尾 字元" style:family="text">
      <style:text-properties style:font-name="細明體" style:font-name-asian="細明體"/>
    </style:style>
    <style:style style:name="CM32" style:display-name="CM32" style:family="paragraph" style:parent-style-name="Default" style:next-style-name="Default">
      <style:paragraph-properties fo:margin-bottom="0.2048in"/>
      <style:text-properties style:font-name="華康特粗楷體2." style:font-name-asian="華康特粗楷體2."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fo:margin-bottom="0.3229in"/>
      <style:text-properties style:font-name="華康特粗楷體2." style:font-name-asian="華康特粗楷體2." style:font-name-complex="Times New Roman" style:use-window-font-color="true" fo:hyphenate="false"/>
    </style:style>
    <style:style style:name="CM30" style:display-name="CM30" style:family="paragraph" style:parent-style-name="Default" style:next-style-name="Default">
      <style:paragraph-properties fo:margin-bottom="0.1236in"/>
      <style:text-properties style:font-name="華康特粗楷體2." style:font-name-asian="華康特粗楷體2."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fo:margin-bottom="0.0819in"/>
      <style:text-properties style:font-name="華康特粗楷體2." style:font-name-asian="華康特粗楷體2." style:font-name-complex="Times New Roman" style:use-window-font-color="tru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CM29" style:display-name="CM29" style:family="paragraph" style:parent-style-name="Default" style:next-style-name="Default">
      <style:paragraph-properties style:line-height-at-least="0.25in"/>
      <style:text-properties style:font-name="華康特粗楷體2." style:font-name-asian="華康特粗楷體2." style:font-name-complex="Times New Roman" style:use-window-font-color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snap-to-layout-grid="true" fo:line-height="101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24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2131in"/>
      </style:footer-style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1812in"/>
      </style:footer-style>
    </style:page-layout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181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4" draw:style-name="a4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40</meta:initial-creator>
    <dc:creator>USER</dc:creator>
    <meta:creation-date>2023-01-18T01:10:00Z</meta:creation-date>
    <dc:date>2024-02-07T03:46:00Z</dc:date>
    <meta:print-date>2019-01-21T08:06:00Z</meta:print-date>
    <meta:template xlink:href="Normal" xlink:type="simple"/>
    <meta:editing-cycles>9</meta:editing-cycles>
    <meta:editing-duration>PT300S</meta:editing-duration>
    <meta:document-statistic meta:page-count="3" meta:paragraph-count="1" meta:word-count="137" meta:character-count="918" meta:row-count="6" meta:non-whitespace-character-count="782"/>
  </office:meta>
</office:document-meta>
</file>