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63in"/>
    </style:style>
    <style:style style:name="TableColumn20" style:family="table-column">
      <style:table-column-properties style:column-width="1.35in"/>
    </style:style>
    <style:style style:name="TableColumn21" style:family="table-column">
      <style:table-column-properties style:column-width="0.5847in"/>
    </style:style>
    <style:style style:name="TableColumn22" style:family="table-column">
      <style:table-column-properties style:column-width="1.35in"/>
    </style:style>
    <style:style style:name="TableColumn23" style:family="table-column">
      <style:table-column-properties style:column-width="0.6812in"/>
    </style:style>
    <style:style style:name="TableColumn24" style:family="table-column">
      <style:table-column-properties style:column-width="1.2534in"/>
    </style:style>
    <style:style style:name="Table18" style:family="table">
      <style:table-properties style:width="6.0458in" fo:margin-left="0.2222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38in solid #000000" fo:border-left="0.0312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3.0659in"/>
    </style:style>
    <style:style style:name="TableCell47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TableColumn54" style:family="table-column">
      <style:table-column-properties style:column-width="0.825in"/>
    </style:style>
    <style:style style:name="TableColumn55" style:family="table-column">
      <style:table-column-properties style:column-width="0.9652in"/>
    </style:style>
    <style:style style:name="TableColumn56" style:family="table-column">
      <style:table-column-properties style:column-width="0.8736in"/>
    </style:style>
    <style:style style:name="TableColumn57" style:family="table-column">
      <style:table-column-properties style:column-width="1.3659in"/>
    </style:style>
    <style:style style:name="TableColumn58" style:family="table-column">
      <style:table-column-properties style:column-width="0.8576in"/>
    </style:style>
    <style:style style:name="TableColumn59" style:family="table-column">
      <style:table-column-properties style:column-width="1.1583in"/>
    </style:style>
    <style:style style:name="Table53" style:family="table">
      <style:table-properties style:width="6.0458in" fo:margin-left="0.2222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3.7083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4.0354in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3.8187in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3.8187in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olumn142" style:family="table-column">
      <style:table-column-properties style:column-width="0.825in"/>
    </style:style>
    <style:style style:name="TableColumn143" style:family="table-column">
      <style:table-column-properties style:column-width="0.9652in"/>
    </style:style>
    <style:style style:name="TableColumn144" style:family="table-column">
      <style:table-column-properties style:column-width="0.8736in"/>
    </style:style>
    <style:style style:name="TableColumn145" style:family="table-column">
      <style:table-column-properties style:column-width="1.3659in"/>
    </style:style>
    <style:style style:name="TableColumn146" style:family="table-column">
      <style:table-column-properties style:column-width="0.8576in"/>
    </style:style>
    <style:style style:name="TableColumn147" style:family="table-column">
      <style:table-column-properties style:column-width="1.1583in"/>
    </style:style>
    <style:style style:name="Table141" style:family="table">
      <style:table-properties style:width="6.0458in" fo:margin-left="0.2222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3.8187in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3.8187in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9167in" svg:y="0in" svg:width="0.89514in" svg:height="0.36389in" style:rel-width="scale" style:rel-height="scale"><draw:text-box><text:p text:style-name="P3">附件3</text:p></draw:text-box><svg:title/><svg:desc/></draw:frame></text:span><text:span text:style-name="T4">國立臺灣師範大學</text:span></text:p>
      <text:p text:style-name="P5">師資生自主學習社群</text:p>
      <text:p text:style-name="P6">試教與觀議課紀錄表</text:p>
      <text:p text:style-name="內文"><text:span text:style-name="T7"><text:s/></text:span><text:span text:style-name="T8">姓名：</text:span><text:span text:style-name="T9"><text:s text:c="4"/></text:span><text:span text:style-name="T10"><text:s text:c="2"/></text:span><text:span text:style-name="T11"><text:s text:c="3"/></text:span><text:span text:style-name="T12"><text:s text:c="6"/></text:span><text:span text:style-name="T13"><text:s text:c="16"/></text:span><text:span text:style-name="T14">社群名稱</text:span><text:span text:style-name="T15">：</text:span><text:span text:style-name="T16"><text:s text:c="13"/>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模擬試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試教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科目</text:p>
          </table:table-cell>
          <table:table-cell table:style-name="TableCell35">
            <text:p text:style-name="P36"/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觀課成員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試教後的自我省思(優點、可改進之處、授課表現、實際教學內容與共備時課程設計的異同…等)</text:p>
            <text:p text:style-name="P49">與觀課者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soft-page-break/>
            <text:p text:style-name="P62">專業回饋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觀察科目</text:p>
          </table:table-cell>
          <table:table-cell table:style-name="TableCell66">
            <text:p text:style-name="P67"/>
          </table:table-cell>
          <table:table-cell table:style-name="TableCell68">
            <text:p text:style-name="P69">試教成員</text:p>
          </table:table-cell>
          <table:table-cell table:style-name="TableCell70">
            <text:p text:style-name="P71"/>
          </table:table-cell>
          <table:table-cell table:style-name="TableCell72">
            <text:p text:style-name="P73">觀課日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觀課者從其他成員試教中學到的理念、教學方法、個人收穫、省思…等等</text:p>
            <text:p text:style-name="P79">給教學者的建議與回饋</text:p>
            <text:p text:style-name="P80">與授課者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觀察科目</text:p>
          </table:table-cell>
          <table:table-cell table:style-name="TableCell84">
            <text:p text:style-name="P85"/>
          </table:table-cell>
          <table:table-cell table:style-name="TableCell86">
            <text:p text:style-name="P87">試教成員</text:p>
          </table:table-cell>
          <table:table-cell table:style-name="TableCell88">
            <text:p text:style-name="P89"/>
          </table:table-cell>
          <table:table-cell table:style-name="TableCell90">
            <text:p text:style-name="P91">觀課日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觀課者從這堂課學到的理念、教學方法、個人收穫、省思…等等</text:p>
            <text:p text:style-name="P97">給教學者的建議與回饋</text:p>
            <text:p text:style-name="P98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觀察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試教成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觀課日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觀課者從這堂課學的理念、教學方法、個人收穫、省思…等等</text:p>
            <text:p text:style-name="P115">給教學者的建議與回饋</text:p>
            <text:p text:style-name="P116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觀察科目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試教成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觀課日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觀課者從這堂課學的理念、教學方法、個人收穫、省思…等等</text:p>
            <text:p text:style-name="P133">給教學者的建議與回饋</text:p>
            <text:p text:style-name="P134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觀察科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試教成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觀課日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觀課者從這堂課學的理念、教學方法、個人收穫、省思…等等</text:p>
            <text:p text:style-name="P164">給教學者的建議與回饋</text:p>
            <text:p text:style-name="P165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觀察科目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試教成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觀課日期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觀課者從這堂課學的理念、教學方法、個人收穫、省思…等等</text:p>
            <text:p text:style-name="P182">給教學者的建議與回饋</text:p>
            <text:p text:style-name="P183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4T06:27:00Z</meta:creation-date>
    <dc:date>2022-01-04T06:27:00Z</dc:date>
    <meta:template xlink:href="Normal" xlink:type="simple"/>
    <meta:editing-cycles>2</meta:editing-cycles>
    <meta:editing-duration>PT0S</meta:editing-duration>
    <meta:document-statistic meta:page-count="4" meta:paragraph-count="1" meta:word-count="105" meta:character-count="707" meta:row-count="5" meta:non-whitespace-character-count="603"/>
  </office:meta>
</office:document-meta>
</file>