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575in"/>
    </style:style>
    <style:style style:name="Table6" style:family="table">
      <style:table-properties style:width="6.7923in" fo:margin-left="0.1736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968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 style:text-underline-type="none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6875in" svg:y="-0.13542in" svg:width="0.89514in" svg:height="0.36389in" style:rel-width="scale" style:rel-height="scale"><draw:text-box><text:p text:style-name="P3">附件2</text:p></draw:text-box><svg:title/><svg:desc/></draw:frame></text:span><text:span text:style-name="T4">國立臺灣師範大學</text:span></text:p>
      <text:p text:style-name="P5">師資生自主學習社群 教案格式範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域/科目</text:p>
            <text:p text:style-name="P16">Subject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設計者</text:p>
            <text:p text:style-name="P21">Designer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實施年級</text:p>
            <text:p text:style-name="P27">Grade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總節數</text:p>
            <text:p text:style-name="P32">Time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課程名稱</text:p>
            <text:p text:style-name="P38">Topic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課程設計理念</text:p>
            <text:p text:style-name="P44">Design concept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課程目標</text:p>
            <text:p text:style-name="P50">Course<text:s/>objectives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習目標</text:p>
            <text:p text:style-name="P56">Learning<text:s/>objectives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習內容</text:p>
            <text:p text:style-name="P62">Learning content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領綱核心素養</text:p>
            <text:p text:style-name="P68">Core competency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議題融入說明</text:p>
            <text:p text:style-name="P74">Issue integration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與其他領域/</text:p>
            <text:p text:style-name="P80">科目連結</text:p>
            <text:p text:style-name="P81">Connections to other subjects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教材來源</text:p>
            <text:p text:style-name="P87">Materials / Reference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教學設備/資源</text:p>
            <text:p text:style-name="P93">Teaching aids/equipment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教學活動設計</text:p>
            <text:p text:style-name="P99">Instructional desig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教學活動內容及實施方式</text:p>
            <text:p text:style-name="P103">Teaching activities content and implementation methods</text:p>
          </table:table-cell>
          <table:covered-table-cell/>
          <table:covered-table-cell/>
          <table:table-cell table:style-name="TableCell104" table:number-columns-spanned="2">
            <text:p text:style-name="P105">時間</text:p>
            <text:p text:style-name="P106">Time</text:p>
          </table:table-cell>
          <table:covered-table-cell/>
          <table:table-cell table:style-name="TableCell107">
            <text:p text:style-name="P108">備註</text:p>
            <text:p text:style-name="P109">Remarks</text:p>
          </table:table-cell>
        </table:table-row>
        <table:table-row table:style-name="TableRow110">
          <table:table-cell table:style-name="TableCell111" table:number-columns-spanned="3">
            <text:p text:style-name="P112">第一節…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附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3">※</text:span><text:span text:style-name="T124">欄位可自行增加</text:span></text:p>
      <text:p text:style-name="內文"><text:span text:style-name="T125">※</text:span><text:span text:style-name="T126">可參考國教院</text:span><text:span text:style-name="T127">十二年國教領域課綱素養導向教材教學模組</text:span><text:span text:style-name="T128">：</text:span><text:a xlink:href="https://www.naer.edu.tw/files/11-1000-1587-1.php?Lang=zh-tw" office:target-frame-name="_top" xlink:show="replace"><text:span text:style-name="T129">請點我</text:span></text:a><text:span text:style-name="T130">，</text:span><text:a xlink:href="https://www.naer.edu.tw/ezfiles/0/1000/img/67/130669431.pdf" office:target-frame-name="_top" xlink:show="replace"><text:span text:style-name="T131">請點我</text:span><text:span text:style-name="T132">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4T06:25:00Z</meta:creation-date>
    <dc:date>2022-01-04T06:25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