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751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6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4.376cm" fo:keep-together="auto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true" fo:line-height="2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</style:style>
    <style:style style:name="P7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新細明體" style:font-name-asian="新細明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7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text:anchor-type="char" svg:x="12.674cm" svg:y="-0.423cm" svg:width="2.274cm" svg:height="0.924cm" draw:z-index="0"><draw:text-box><text:p text:style-name="P7"><text:span text:style-name="T1">附件5</text:span></text:p></draw:text-box></draw:frame><text:span text:style-name="T2">國立臺灣師範大學</text:span></text:p>
      <text:p text:style-name="P1"><text:span text:style-name="T2">師資生自主學習社群</text:span></text:p>
      <text:p text:style-name="P2"><text:span text:style-name="T2">社群中止/放棄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3">社群名稱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3">成員名單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3">姓名</text:span></text:p>
          </table:table-cell>
          <table:table-cell table:style-name="表格1.A4" office:value-type="string">
            <text:p text:style-name="P1"><text:span text:style-name="T3">系級</text:span></text:p>
          </table:table-cell>
          <table:table-cell table:style-name="表格1.A4" office:value-type="string">
            <text:p text:style-name="P1"><text:span text:style-name="T3">簽名</text:span><text:span text:style-name="T1">(請本人親筆簽名)</text:span>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3">中止/放棄原因說明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<text:span text:style-name="T1">(</text:span><text:bookmark text:name="_GoBack"/><text:span text:style-name="T1">請敘明社群社員放棄原因)</text:span></text:p>
          </table:table-cell>
          <table:covered-table-cell/>
          <table:covered-table-cell/>
        </table:table-row>
      </table:table>
      <text:p text:style-name="P1"><text:span text:style-name="T5">※</text:span><text:span text:style-name="T1">社群終止後，即不核發補助款項並須退還已補助之款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0-02-07T07:03:00</meta:creation-date>
    <dc:date>2020-11-25T07:35:00</dc:date>
    <meta:editing-duration>PT28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2" meta:word-count="101" meta:character-count="101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