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3cm" fo:margin-left="0.374cm" fo:margin-top="0cm" fo:margin-bottom="0cm" table:align="left" style:writing-mode="lr-tb"/>
    </style:style>
    <style:style style:name="表格1.A" style:family="table-column">
      <style:table-column-properties style:column-width="2.125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.49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3.25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2.25pt solid #000000" fo:border-bottom="1pt solid #000000">
        <style:background-image/>
      </style:table-cell-properties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1pt solid #000000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2.25pt solid #000000" fo:border-bottom="1pt solid #000000"/>
    </style:style>
    <style:style style:name="表格1.C2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2.25pt solid #000000" fo:border-bottom="1pt solid #000000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1pt solid #000000" fo:border-bottom="1pt solid #000000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1pt solid #000000"/>
    </style:style>
    <style:style style:name="表格1.4" style:family="table-row">
      <style:table-row-properties style:min-row-height="7.788cm" fo:keep-together="auto"/>
    </style:style>
    <style:style style:name="表格1.A4" style:family="table-cell">
      <style:table-cell-properties fo:background-color="#ffffff" fo:padding-left="0.191cm" fo:padding-right="0.191cm" fo:padding-top="0cm" fo:padding-bottom="0cm" fo:border-left="2.25pt solid #000000" fo:border-right="2.25pt solid #000000" fo:border-top="1pt solid #000000" fo:border-bottom="0.5pt solid #000000">
        <style:background-image/>
      </style:table-cell-properties>
    </style:style>
    <style:style style:name="表格2" style:family="table">
      <style:table-properties style:width="15.626cm" fo:margin-left="0.374cm" fo:margin-top="0cm" fo:margin-bottom="0cm" fo:break-before="page" table:align="left" style:writing-mode="lr-tb"/>
    </style:style>
    <style:style style:name="表格2.A" style:family="table-column">
      <style:table-column-properties style:column-width="2.125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3.542cm"/>
    </style:style>
    <style:style style:name="表格2.E" style:family="table-column">
      <style:table-column-properties style:column-width="2.208cm"/>
    </style:style>
    <style:style style:name="表格2.F" style:family="table-column">
      <style:table-column-properties style:column-width="3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C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9.419cm" fo:keep-together="auto"/>
    </style:style>
    <style:style style:name="表格2.A3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5" style:family="table-row">
      <style:table-row-properties style:min-row-height="10.25cm" fo:keep-together="auto"/>
    </style:style>
    <style:style style:name="表格2.A5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9.7cm" fo:keep-together="auto"/>
    </style:style>
    <style:style style:name="表格2.A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A9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" style:family="table">
      <style:table-properties style:width="15.626cm" fo:margin-left="0.374cm" fo:margin-top="0cm" fo:margin-bottom="0cm" table:align="left" style:writing-mode="lr-tb"/>
    </style:style>
    <style:style style:name="表格3.A" style:family="table-column">
      <style:table-column-properties style:column-width="2.125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3.542cm"/>
    </style:style>
    <style:style style:name="表格3.E" style:family="table-column">
      <style:table-column-properties style:column-width="2.208cm"/>
    </style:style>
    <style:style style:name="表格3.F" style:family="table-column">
      <style:table-column-properties style:column-width="3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C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3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2" style:family="table-row">
      <style:table-row-properties style:min-row-height="9.7cm" fo:keep-together="auto"/>
    </style:style>
    <style:style style:name="表格3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F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A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標楷體" style:font-name-asian="標楷體1"/>
    </style:style>
    <style:style style:name="P6" style:family="paragraph" style:parent-style-name="Standard">
      <style:paragraph-properties fo:margin-top="0cm" fo:margin-bottom="0cm" loext:contextual-spacing="true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loext:contextual-spacing="true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loext:contextual-spacing="true" style:snap-to-layout-grid="false"/>
    </style:style>
    <style:style style:name="P9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auto" style:snap-to-layout-gri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0070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text:anchor-type="char" svg:x="13.441cm" svg:y="0cm" svg:width="2.274cm" svg:height="0.924cm" draw:z-index="0"><draw:text-box><text:p text:style-name="P1"><text:bookmark-start text:name="_GoBack"/><text:span text:style-name="T1">附件3</text:span><text:bookmark-end text:name="_GoBack"/></text:p></draw:text-box></draw:frame><text:span text:style-name="T2">國立臺灣師範大學</text:span></text:p>
      <text:p text:style-name="P6"><text:span text:style-name="T2">師資生自主學習社群</text:span></text:p>
      <text:p text:style-name="P6"><text:span text:style-name="T2">試教與觀議課紀錄表</text:span></text:p>
      <text:p text:style-name="Standard"><text:span text:style-name="T2"><text:s/></text:span><text:span text:style-name="T3">姓名：</text:span><text:span text:style-name="T4"> <text:s text:c="8"/></text:span><text:span text:style-name="T3"><text:s text:c="22"/>社群名稱：</text:span><text:span text:style-name="T4"> <text:s text:c="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模擬試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1">試教日期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2"><text:span text:style-name="T1">科目</text:span></text:p>
          </table:table-cell>
          <table:table-cell table:style-name="表格1.D2" office:value-type="string">
            <text:p text:style-name="P4"/>
          </table:table-cell>
          <table:table-cell table:style-name="表格1.C2" office:value-type="string">
            <text:p text:style-name="P2"><text:span text:style-name="T1">地點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2"><text:span text:style-name="T1">觀課成員</text:span></text:p>
          </table:table-cell>
          <table:table-cell table:style-name="表格1.B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7"><text:span text:style-name="T1">試教後的自我省思(優點、可改進之處、授課表現、實際教學內容與共備時課程設計的異同…等)</text:span></text:p>
            <text:p text:style-name="P7"><text:span text:style-name="T1">與觀課者分享彼此的收穫或可改善之處…等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"><text:span text:style-name="T1">專業回饋紀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<text:span text:style-name="T1">觀察科目</text:span></text:p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2"><text:span text:style-name="T1">試教成員</text:span></text:p>
          </table:table-cell>
          <table:table-cell table:style-name="表格2.D2" office:value-type="string">
            <text:p text:style-name="P4"/>
          </table:table-cell>
          <table:table-cell table:style-name="表格2.C2" office:value-type="string">
            <text:p text:style-name="P2"><text:span text:style-name="T1">觀課日期</text:span></text:p>
          </table:table-cell>
          <table:table-cell table:style-name="表格2.F2" office:value-type="string">
            <text:p text:style-name="P4"/>
          </table:table-cell>
        </table:table-row>
        <table:table-row table:style-name="表格2.3">
          <table:table-cell table:style-name="表格2.A3" table:number-columns-spanned="6" office:value-type="string">
            <text:p text:style-name="P8"><text:span text:style-name="T1">觀課者從其他成員試教中學到的理念、教學方法、個人收穫、省思…等等</text:span></text:p>
            <text:p text:style-name="P8"><text:span text:style-name="T1">給教學者的建議與回饋</text:span></text:p>
            <text:p text:style-name="P8"><text:span text:style-name="T1">與授課者分享彼此的收穫或可改善之處…等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<text:span text:style-name="T1">觀察科目</text:span></text:p>
          </table:table-cell>
          <table:table-cell table:style-name="表格2.B4" office:value-type="string">
            <text:p text:style-name="P4"/>
          </table:table-cell>
          <table:table-cell table:style-name="表格2.C2" office:value-type="string">
            <text:p text:style-name="P2"><text:span text:style-name="T1">試教成員</text:span></text:p>
          </table:table-cell>
          <table:table-cell table:style-name="表格2.D4" office:value-type="string">
            <text:p text:style-name="P4"/>
          </table:table-cell>
          <table:table-cell table:style-name="表格2.C2" office:value-type="string">
            <text:p text:style-name="P2"><text:span text:style-name="T1">觀課日期</text:span></text:p>
          </table:table-cell>
          <table:table-cell table:style-name="表格2.F4" office:value-type="string">
            <text:p text:style-name="P4"/>
          </table:table-cell>
        </table:table-row>
        <table:table-row table:style-name="表格2.5">
          <table:table-cell table:style-name="表格2.A5" table:number-columns-spanned="6" office:value-type="string">
            <text:p text:style-name="P8"><text:span text:style-name="T1">觀課者從這堂課學到的理念、教學方法、個人收穫、省思…等等</text:span></text:p>
            <text:p text:style-name="P8"><text:span text:style-name="T1">給教學者的建議與回饋</text:span></text:p>
            <text:p text:style-name="P8"><text:span text:style-name="T1">授課者與觀察成員分享彼此的收穫或可改善之處…等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<text:span text:style-name="T1">觀察科目</text:span></text:p>
          </table:table-cell>
          <table:table-cell table:style-name="表格2.B6" office:value-type="string">
            <text:p text:style-name="P4"/>
          </table:table-cell>
          <table:table-cell table:style-name="表格2.C2" office:value-type="string">
            <text:p text:style-name="P2"><text:span text:style-name="T1">試教成員</text:span></text:p>
          </table:table-cell>
          <table:table-cell table:style-name="表格2.D6" office:value-type="string">
            <text:p text:style-name="P4"/>
          </table:table-cell>
          <table:table-cell table:style-name="表格2.C2" office:value-type="string">
            <text:p text:style-name="P2"><text:span text:style-name="T1">觀課日期</text:span></text:p>
          </table:table-cell>
          <table:table-cell table:style-name="表格2.F6" office:value-type="string">
            <text:p text:style-name="P4"/>
          </table:table-cell>
        </table:table-row>
        <text:soft-page-break/>
        <table:table-row table:style-name="表格2.7">
          <table:table-cell table:style-name="表格2.A7" table:number-columns-spanned="6" office:value-type="string">
            <text:p text:style-name="P8"><text:span text:style-name="T1">觀課者從這堂課學的理念、教學方法、個人收穫、省思…等等</text:span></text:p>
            <text:p text:style-name="P8"><text:span text:style-name="T1">給教學者的建議與回饋</text:span></text:p>
            <text:p text:style-name="P8"><text:span text:style-name="T1">授課者與觀察成員分享彼此的收穫或可改善之處…等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<text:span text:style-name="T1">觀察科目</text:span></text:p>
          </table:table-cell>
          <table:table-cell table:style-name="表格2.B8" office:value-type="string">
            <text:p text:style-name="P4"/>
          </table:table-cell>
          <table:table-cell table:style-name="表格2.C2" office:value-type="string">
            <text:p text:style-name="P2"><text:span text:style-name="T1">試教成員</text:span></text:p>
          </table:table-cell>
          <table:table-cell table:style-name="表格2.D8" office:value-type="string">
            <text:p text:style-name="P4"/>
          </table:table-cell>
          <table:table-cell table:style-name="表格2.C2" office:value-type="string">
            <text:p text:style-name="P2"><text:span text:style-name="T1">觀課日期</text:span></text:p>
          </table:table-cell>
          <table:table-cell table:style-name="表格2.F8" office:value-type="string">
            <text:p text:style-name="P4"/>
          </table:table-cell>
        </table:table-row>
        <table:table-row table:style-name="表格2.7">
          <table:table-cell table:style-name="表格2.A9" table:number-columns-spanned="6" office:value-type="string">
            <text:p text:style-name="P8"><text:span text:style-name="T1">觀課者從這堂課學的理念、教學方法、個人收穫、省思…等等</text:span></text:p>
            <text:p text:style-name="P8"><text:span text:style-name="T1">給教學者的建議與回饋</text:span></text:p>
            <text:p text:style-name="P8"><text:span text:style-name="T1">授課者與觀察成員分享彼此的收穫或可改善之處…等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"><text:span text:style-name="T1">觀察科目</text:span></text:p>
          </table:table-cell>
          <table:table-cell table:style-name="表格3.B1" office:value-type="string">
            <text:p text:style-name="P4"/>
          </table:table-cell>
          <table:table-cell table:style-name="表格3.C1" office:value-type="string">
            <text:p text:style-name="P2"><text:span text:style-name="T1">試教成員</text:span></text:p>
          </table:table-cell>
          <table:table-cell table:style-name="表格3.D1" office:value-type="string">
            <text:p text:style-name="P4"/>
          </table:table-cell>
          <table:table-cell table:style-name="表格3.C1" office:value-type="string">
            <text:p text:style-name="P2"><text:span text:style-name="T1">觀課日期</text:span></text:p>
          </table:table-cell>
          <table:table-cell table:style-name="表格3.F1" office:value-type="string">
            <text:p text:style-name="P4"/>
          </table:table-cell>
        </table:table-row>
        <text:soft-page-break/>
        <table:table-row table:style-name="表格3.2">
          <table:table-cell table:style-name="表格3.A2" table:number-columns-spanned="6" office:value-type="string">
            <text:p text:style-name="P8"><text:span text:style-name="T1">觀課者從這堂課學的理念、教學方法、個人收穫、省思…等等</text:span></text:p>
            <text:p text:style-name="P8"><text:span text:style-name="T1">給教學者的建議與回饋</text:span></text:p>
            <text:p text:style-name="P8"><text:span text:style-name="T1">授課者與觀察成員分享彼此的收穫或可改善之處…等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<text:span text:style-name="T1">觀察科目</text:span></text:p>
          </table:table-cell>
          <table:table-cell table:style-name="表格3.B3" office:value-type="string">
            <text:p text:style-name="P4"/>
          </table:table-cell>
          <table:table-cell table:style-name="表格3.C1" office:value-type="string">
            <text:p text:style-name="P2"><text:span text:style-name="T1">試教成員</text:span></text:p>
          </table:table-cell>
          <table:table-cell table:style-name="表格3.D3" office:value-type="string">
            <text:p text:style-name="P4"/>
          </table:table-cell>
          <table:table-cell table:style-name="表格3.C1" office:value-type="string">
            <text:p text:style-name="P2"><text:span text:style-name="T1">觀課日期</text:span></text:p>
          </table:table-cell>
          <table:table-cell table:style-name="表格3.F3" office:value-type="string">
            <text:p text:style-name="P4"/>
          </table:table-cell>
        </table:table-row>
        <table:table-row table:style-name="表格3.2">
          <table:table-cell table:style-name="表格3.A4" table:number-columns-spanned="6" office:value-type="string">
            <text:p text:style-name="P8"><text:span text:style-name="T1">觀課者從這堂課學的理念、教學方法、個人收穫、省思…等等</text:span></text:p>
            <text:p text:style-name="P8"><text:span text:style-name="T1">給教學者的建議與回饋</text:span></text:p>
            <text:p text:style-name="P8"><text:span text:style-name="T1">授課者與觀察成員分享彼此的收穫或可改善之處…等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3</meta:editing-cycles>
    <meta:creation-date>2019-09-27T03:12:00</meta:creation-date>
    <dc:date>2020-03-18T06:10:00</dc:date>
    <meta:editing-duration>PT7H48M</meta:editing-duration>
    <meta:generator>NDC_ODF_Application_Tools/2.0.3$Windows_X86_64 LibreOffice_project/1472acae6e38251b44b07e4fedb25fc989b2f3fb</meta:generator>
    <meta:document-statistic meta:table-count="3" meta:image-count="0" meta:object-count="0" meta:page-count="4" meta:paragraph-count="49" meta:word-count="562" meta:character-count="611" meta:non-whitespace-character-count="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