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特粗楷體2." svg:font-family="華康特粗楷體2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6548in" text:list-level-position-and-space-mode="label-alignment">
          <style:list-level-label-alignment text:label-followed-by="listtab" fo:margin-left="0.6548in" fo:text-indent="-0.6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1in" text:min-label-width="0.327in" text:list-level-position-and-space-mode="label-alignment">
          <style:list-level-label-alignment text:label-followed-by="listtab" fo:margin-left="1.327in" fo:text-indent="-0.327in"/>
        </style:list-level-properties>
      </text:list-level-style-number>
      <text:list-level-style-bullet text:level="4" text:style-name="WW_CharLFO18LVL4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9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9048in"/>
    </style:style>
    <style:style style:name="TableColumn12" style:family="table-column">
      <style:table-column-properties style:column-width="2.3618in"/>
    </style:style>
    <style:style style:name="TableColumn13" style:family="table-column">
      <style:table-column-properties style:column-width="1.1826in"/>
    </style:style>
    <style:style style:name="TableColumn14" style:family="table-column">
      <style:table-column-properties style:column-width="1.9388in"/>
    </style:style>
    <style:style style:name="Table10" style:family="table">
      <style:table-properties style:width="7.3881in" fo:margin-left="0in" table:align="center"/>
    </style:style>
    <style:style style:name="TableRow15" style:family="table-row">
      <style:table-row-properties style:min-row-height="0.3263in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24" style:family="table-row">
      <style:table-row-properties style:min-row-height="0.314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29" style:family="table-row">
      <style:table-row-properties style:min-row-height="5.6in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2" style:parent-style-name="CM30" style:family="paragraph">
      <style:paragraph-properties style:text-autospace="ideograph-alpha" fo:text-align="justify" fo:margin-bottom="0in"/>
      <style:text-properties style:font-name="Times New Roman" style:font-name-asian="標楷體" fo:font-size="11pt" style:font-size-asian="11pt" style:font-size-complex="11pt"/>
    </style:style>
    <style:style style:name="P63" style:parent-style-name="CM30" style:family="paragraph">
      <style:paragraph-properties style:text-autospace="ideograph-alpha" fo:text-align="justify" fo:margin-bottom="0in"/>
      <style:text-properties style:font-name="標楷體" style:font-name-asian="標楷體" fo:font-size="11pt" style:font-size-asian="11pt" style:font-size-complex="11pt"/>
    </style:style>
    <style:style style:name="P64" style:parent-style-name="CM30" style:family="paragraph">
      <style:paragraph-properties style:text-autospace="ideograph-alpha" fo:text-align="justify" fo:margin-bottom="0in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style:text-autospace="none" fo:text-align="justify" fo:margin-left="0.2319in" fo:text-indent="-0.231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73" style:parent-style-name="Default" style:family="paragraph">
      <style:paragraph-properties style:text-autospace="ideograph-alpha" fo:text-align="justify" fo:margin-left="0.243in" fo:text-indent="-0.243in">
        <style:tab-stops/>
      </style:paragraph-properties>
    </style:style>
    <style:style style:name="T7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P91" style:parent-style-name="內文" style:master-page-name="MP1" style:family="paragraph">
      <style:paragraph-properties fo:break-before="page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1.9048in"/>
    </style:style>
    <style:style style:name="TableColumn102" style:family="table-column">
      <style:table-column-properties style:column-width="2.3618in"/>
    </style:style>
    <style:style style:name="TableColumn103" style:family="table-column">
      <style:table-column-properties style:column-width="1.1826in"/>
    </style:style>
    <style:style style:name="TableColumn104" style:family="table-column">
      <style:table-column-properties style:column-width="1.9388in"/>
    </style:style>
    <style:style style:name="Table100" style:family="table">
      <style:table-properties style:width="7.3881in" fo:margin-left="0in" table:align="center"/>
    </style:style>
    <style:style style:name="TableRow105" style:family="table-row">
      <style:table-row-properties style:min-row-height="0.3263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/>
    </style:style>
    <style:style style:name="TableRow114" style:family="table-row">
      <style:table-row-properties style:min-row-height="0.3145in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119" style:family="table-row">
      <style:table-row-properties style:min-row-height="5.6in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2" style:parent-style-name="CM30" style:family="paragraph">
      <style:paragraph-properties style:text-autospace="ideograph-alpha" fo:text-align="justify" fo:margin-bottom="0in"/>
      <style:text-properties style:font-name="Times New Roman" style:font-name-asian="標楷體" fo:font-size="11pt" style:font-size-asian="11pt" style:font-size-complex="11pt"/>
    </style:style>
    <style:style style:name="P153" style:parent-style-name="CM30" style:family="paragraph">
      <style:paragraph-properties style:text-autospace="ideograph-alpha" fo:text-align="justify" fo:margin-bottom="0in"/>
    </style:style>
    <style:style style:name="T15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7" style:parent-style-name="CM30" style:family="paragraph">
      <style:paragraph-properties style:text-autospace="ideograph-alpha" fo:text-align="justify" fo:margin-bottom="0in" fo:margin-left="0.2229in" fo:text-indent="-0.222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style:text-autospace="none" fo:text-align="justify" fo:margin-left="0.2319in" fo:text-indent="-0.231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68" style:parent-style-name="Default" style:family="paragraph">
      <style:paragraph-properties style:text-autospace="ideograph-alpha" fo:text-align="justify" fo:margin-left="0.243in" fo:text-indent="-0.243in">
        <style:tab-stops/>
      </style:paragraph-properties>
    </style:style>
    <style:style style:name="T16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70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P186" style:parent-style-name="Default" style:family="paragraph">
      <style:paragraph-properties style:text-autospace="ideograph-alpha" fo:margin-left="0.243in" fo:text-indent="-0.243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48512" draw:id="id0" draw:style-name="a1" draw:name="文字方塊 2" text:anchor-type="paragraph" svg:x="6.1911in" svg:y="-0.30278in" svg:width="0.76181in" svg:height="0.29861in" style:rel-width="scale" style:rel-height="scale"><draw:text-box><text:p text:style-name="P4">附件4</text:p></draw:text-box><svg:title/><svg:desc/></draw:frame></text:span><text:span text:style-name="T5">國立臺灣師範大學</text:span><text:span text:style-name="T6">110</text:span><text:span text:style-name="T7">學年度</text:span><text:span text:style-name="T8">中等學校師資類科教育學程甄選</text:span></text:p>
      <text:p text:style-name="P9">--自傳--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系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</table:table>
      <text:p text:style-name="P62">【備註】</text:p>
      <text:list text:style-name="LFO33" text:continue-numbering="true">
        <text:list-item>
          <text:p text:style-name="P63">本表請勿更動格式，惟如撰寫空間不足，於詳讀完本備註事項共4點後，可予刪除。</text:p>
        </text:list-item>
        <text:list-item>
          <text:p text:style-name="P64">請簡要介紹家庭背景、求學、社團及打工經歷、自我期許與未來展望等，A4 大小（以1面為限，與附件5「讀書計畫」雙面印製，自傳及讀書計畫共以1張A4呈現），需1式3 份，以手寫或電腦繕打均可。</text:p>
        </text:list-item>
      </text:list>
      <text:p text:style-name="P65"><text:span text:style-name="T66">3、資料繳交時，連同</text:span><text:span text:style-name="T67">附件</text:span><text:span text:style-name="T68">5</text:span><text:span text:style-name="T69">「讀書計畫」合計，僅限</text:span><text:span text:style-name="T70">A4<text:s/></text:span><text:span text:style-name="T71"><text:s/></text:span><text:span text:style-name="T72">1張(雙面)，超過張數部分(含封面、封底、補充資料及加裝封套等)，不予受理。</text:span></text:p>
      <text:p text:style-name="P73"><text:span text:style-name="T74">4、</text:span><text:span text:style-name="T75">1</text:span><text:span text:style-name="T76">10</text:span><text:span text:style-name="T77">年</text:span><text:span text:style-name="T78">3</text:span><text:span text:style-name="T79">月</text:span><text:span text:style-name="T80">18</text:span><text:span text:style-name="T81">日</text:span><text:span text:style-name="T82">（</text:span><text:span text:style-name="T83">星期</text:span><text:span text:style-name="T84">四</text:span><text:span text:style-name="T85">）</text:span><text:span text:style-name="T86">前</text:span><text:span text:style-name="T87">，連同申請表件送抵</text:span><text:span text:style-name="T88">就讀</text:span><text:span text:style-name="T89">學系所</text:span><text:span text:style-name="T90">，未繳交者視同放棄，無法參加本甄選，所繳甄試費不退回。</text:span></text:p>
      <text:soft-page-break/>
      <text:p text:style-name="P91"><text:span text:style-name="T93"><draw:frame draw:z-index="251649536" draw:id="id1" draw:style-name="a2" draw:name="文字方塊 2" text:anchor-type="paragraph" svg:x="6.1911in" svg:y="-0.31181in" svg:width="0.76181in" svg:height="0.29861in" style:rel-width="scale" style:rel-height="scale"><draw:text-box><text:p text:style-name="P94">附件5</text:p></draw:text-box><svg:title/><svg:desc/></draw:frame></text:span><text:span text:style-name="T95">國立臺灣師範大學</text:span><text:span text:style-name="T96">110</text:span><text:span text:style-name="T97">學年度</text:span><text:span text:style-name="T98">中等學校師資類科教育學程甄選</text:span></text:p>
      <text:p text:style-name="P99">--讀書計畫--</text:p>
      <text:p text:style-name="內文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學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學系名稱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</table:table-row>
      </table:table>
      <text:p text:style-name="P152">【備註】</text:p>
      <text:p text:style-name="P153"><text:span text:style-name="T154">1</text:span><text:span text:style-name="T155">、</text:span><text:span text:style-name="T156">本表請勿更動格式，惟如撰寫空間不足，於詳讀完本備註事項共4點後，可予刪除。</text:span></text:p>
      <text:p text:style-name="P157">2、請簡要敘述對教職工作之想法、影響自我投入教職的因素（人、事、物或書籍、影片等之分享）、未來在學讀書計畫等，A4 大小（以1面為限，與附件4「自傳」雙面印製，自傳及讀書計畫共以1張A4呈現），需1式3 份，以手寫或電腦繕打均可。</text:p>
      <text:p text:style-name="P158"><text:span text:style-name="T159">3、資料繳交時，連同</text:span><text:span text:style-name="T160">附件</text:span><text:span text:style-name="T161">4</text:span><text:span text:style-name="T162">「</text:span><text:span text:style-name="T163">自傳</text:span><text:span text:style-name="T164">」合計，僅限</text:span><text:span text:style-name="T165">A4<text:s/></text:span><text:span text:style-name="T166"><text:s/></text:span><text:span text:style-name="T167">1張(雙面)，超過張數部分(含封面、封底、補充資料及加裝封套等)，不予受理。</text:span></text:p>
      <text:p text:style-name="P168"><text:span text:style-name="T169">4、</text:span><text:span text:style-name="T170">1</text:span><text:span text:style-name="T171">10</text:span><text:span text:style-name="T172">年</text:span><text:span text:style-name="T173">3</text:span><text:span text:style-name="T174">月</text:span><text:span text:style-name="T175">18</text:span><text:span text:style-name="T176">日</text:span><text:span text:style-name="T177">（</text:span><text:span text:style-name="T178">星期</text:span><text:span text:style-name="T179">四</text:span><text:span text:style-name="T180">）</text:span><text:span text:style-name="T181">前</text:span><text:span text:style-name="T182">，連同申請表件送抵</text:span><text:span text:style-name="T183">就讀</text:span><text:span text:style-name="T184">學系所</text:span><text:span text:style-name="T185">，未繳交者視同放棄，無法參加本甄選，所繳甄試費不退回。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特粗楷體2." svg:font-family="華康特粗楷體2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666in"/>
      <style:text-properties style:font-name="Calibri Light" style:font-name-asian="新細明體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text-align="justify" style:vertical-align="baseline" style:line-height-at-leas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一" style:display-name="一" style:family="paragraph" style:parent-style-name="本文縮排3">
      <style:paragraph-properties fo:margin-bottom="0in" fo:line-height="0.25in" fo:margin-left="0.7319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0" style:display-name="（一）" style:family="paragraph" style:parent-style-name="內文">
      <style:paragraph-properties fo:text-align="justify" fo:line-height="0.25in" fo:margin-left="0.1986in" fo:text-indent="0.3888in">
        <style:tab-stops/>
      </style:paragraph-properties>
      <style:text-properties style:font-name-asian="標楷體" fo:font-size="14pt" style:font-size-asian="14pt" fo:hyphenate="false"/>
    </style:style>
    <style:style style:name="姓名" style:display-name="姓名" style:family="paragraph" style:parent-style-name="內文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style11" style:display-name="style11" style:family="paragraph" style:parent-style-name="內文">
      <style:paragraph-properties fo:widows="2" fo:orphans="2" fo:margin-top="0.0312in" fo:margin-bottom="0.0312in" fo:line-height="150%"/>
      <style:text-properties style:font-name="新細明體" style:font-name-complex="新細明體" style:letter-kerning="false" fo:hyphenate="false"/>
    </style:style>
    <style:style style:name="style12" style:display-name="style12" style:family="paragraph" style:parent-style-name="內文">
      <style:paragraph-properties fo:widows="2" fo:orphans="2" fo:margin-top="0.0312in" fo:margin-bottom="0.0312in" fo:line-height="150%" fo:margin-left="0.3125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5" style:display-name="style5" style:family="paragraph" style:parent-style-name="內文">
      <style:paragraph-properties fo:widows="2" fo:orphans="2" fo:text-align="justify" fo:margin-top="0.0312in" fo:margin-bottom="0.0312in" fo:line-height="150%" fo:margin-left="0.6298in" fo:text-indent="-0.5666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6" style:display-name="style6" style:family="paragraph" style:parent-style-name="內文">
      <style:paragraph-properties fo:widows="2" fo:orphans="2" fo:text-align="justify" fo:margin-top="0.0312in" fo:margin-bottom="0.0312in" fo:line-height="150%"/>
      <style:text-properties style:letter-kerning="false" fo:font-size="14pt" style:font-size-asian="14pt" style:font-size-complex="14pt" fo:hyphenate="false"/>
    </style:style>
    <style:style style:name="style7" style:display-name="style7" style:family="paragraph" style:parent-style-name="內文">
      <style:paragraph-properties fo:widows="2" fo:orphans="2" fo:text-align="justify" fo:margin-top="0.0312in" fo:margin-bottom="0.0312in" fo:line-height="150%" fo:margin-left="1.3388in" fo:text-indent="-1.275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9" style:display-name="style9" style:family="paragraph" style:parent-style-name="內文">
      <style:paragraph-properties fo:widows="2" fo:orphans="2" fo:margin-top="0.0312in" fo:margin-bottom="0.0312in" fo:line-height="150%" fo:margin-left="0.1354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FFC000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FFC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FFC000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C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8pt" style:font-size-asian="8pt" style:font-size-complex="8pt" fo:hyphenate="false"/>
    </style:style>
    <style:style style:name="註釋標題字元" style:display-name="註釋標題 字元" style:family="text">
      <style:text-properties style:font-name="標楷體" style:font-name-asian="標楷體" fo:font-size="8pt" style:font-size-asian="8pt" style:font-size-complex="8pt"/>
    </style:style>
    <style:style style:name="頁尾字元" style:display-name="頁尾 字元" style:family="text">
      <style:text-properties style:font-name="細明體" style:font-name-asian="細明體"/>
    </style:style>
    <style:style style:name="CM32" style:display-name="CM32" style:family="paragraph" style:parent-style-name="Default" style:next-style-name="Default">
      <style:paragraph-properties fo:margin-bottom="0.2048in"/>
      <style:text-properties style:font-name="華康特粗楷體2." style:font-name-asian="華康特粗楷體2."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fo:margin-bottom="0.3229in"/>
      <style:text-properties style:font-name="華康特粗楷體2." style:font-name-asian="華康特粗楷體2." style:font-name-complex="Times New Roman" style:use-window-font-color="true" fo:hyphenate="false"/>
    </style:style>
    <style:style style:name="CM30" style:display-name="CM30" style:family="paragraph" style:parent-style-name="Default" style:next-style-name="Default">
      <style:paragraph-properties fo:margin-bottom="0.1236in"/>
      <style:text-properties style:font-name="華康特粗楷體2." style:font-name-asian="華康特粗楷體2."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fo:margin-bottom="0.0819in"/>
      <style:text-properties style:font-name="華康特粗楷體2." style:font-name-asian="華康特粗楷體2." style:font-name-complex="Times New Roman" style:use-window-font-color="tru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CM29" style:display-name="CM29" style:family="paragraph" style:parent-style-name="Default" style:next-style-name="Default">
      <style:paragraph-properties style:line-height-at-least="0.25in"/>
      <style:text-properties style:font-name="華康特粗楷體2." style:font-name-asian="華康特粗楷體2." style:font-name-complex="Times New Roman" style:use-window-font-color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2LVL4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11LVL1" style:family="text">
      <style:text-properties style:font-name="Times New Roman"/>
    </style:style>
    <style:style style:name="WW_CharLFO14LVL1" style:family="text">
      <style:text-properties style:font-name="標楷體" style:font-name-asian="標楷體" style:font-name-complex="Times New Roman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4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2LVL2" style:family="text">
      <style:text-properties fo:color="#000000"/>
    </style:style>
    <style:style style:name="WW_CharLFO23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6548in" text:list-level-position-and-space-mode="label-alignment">
          <style:list-level-label-alignment text:label-followed-by="listtab" fo:margin-left="0.6548in" fo:text-indent="-0.6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1in" text:min-label-width="0.327in" text:list-level-position-and-space-mode="label-alignment">
          <style:list-level-label-alignment text:label-followed-by="listtab" fo:margin-left="1.327in" fo:text-indent="-0.327in"/>
        </style:list-level-properties>
      </text:list-level-style-number>
      <text:list-level-style-bullet text:level="4" text:style-name="WW_CharLFO18LVL4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9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24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213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09in" fo:margin-left="0.7875in" fo:margin-bottom="0.31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9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議名稱：國立臺灣師範大學九十學年度招生委員會第一次會議</dc:title>
    <dc:subject/>
    <meta:initial-creator>adm40</meta:initial-creator>
    <dc:creator>USER</dc:creator>
    <meta:creation-date>2021-01-19T04:47:00Z</meta:creation-date>
    <dc:date>2021-01-19T04:47:00Z</dc:date>
    <meta:print-date>2019-01-21T08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3" meta:row-count="5" meta:non-whitespace-character-count="616"/>
  </office:meta>
</office:document-meta>
</file>