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特粗楷體2." svg:font-family="華康特粗楷體2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92cm" table:align="center" style:writing-mode="lr-tb"/>
    </style:style>
    <style:style style:name="表格1.A" style:family="table-column">
      <style:table-column-properties style:column-width="4.838cm"/>
    </style:style>
    <style:style style:name="表格1.B" style:family="table-column">
      <style:table-column-properties style:column-width="5.999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4.951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0.799cm" fo:keep-together="auto"/>
    </style:style>
    <style:style style:name="表格1.3" style:family="table-row">
      <style:table-row-properties style:min-row-height="14.224cm" fo:keep-together="auto"/>
    </style:style>
    <style:style style:name="表格1.A3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" style:family="table">
      <style:table-properties style:width="18.792cm" table:align="center" style:writing-mode="lr-tb"/>
    </style:style>
    <style:style style:name="表格2.A" style:family="table-column">
      <style:table-column-properties style:column-width="4.838cm"/>
    </style:style>
    <style:style style:name="表格2.B" style:family="table-column">
      <style:table-column-properties style:column-width="5.999cm"/>
    </style:style>
    <style:style style:name="表格2.C" style:family="table-column">
      <style:table-column-properties style:column-width="3.004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style:min-row-height="0.8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2" style:family="table-row">
      <style:table-row-properties style:min-row-height="0.799cm" fo:keep-together="auto"/>
    </style:style>
    <style:style style:name="表格2.3" style:family="table-row">
      <style:table-row-properties style:min-row-height="14.224cm" fo:keep-together="auto"/>
    </style:style>
    <style:style style:name="表格2.A3" style:family="table-cell">
      <style:table-cell-properties style:vertical-align="top" style:border-line-width-top="0.026cm 0.026cm 0.026cm" fo:padding-left="0.191cm" fo:padding-right="0.191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.69cm" fo:margin-right="0cm" fo:line-height="0.635cm" fo:text-indent="-0.69cm" style:auto-text-indent="false" style:page-number="auto"/>
      <style:text-properties style:font-name-asian="標楷體" style:font-name-complex="標楷體"/>
    </style:style>
    <style:style style:name="P3" style:family="paragraph" style:parent-style-name="Standard">
      <style:paragraph-properties fo:margin-left="0.589cm" fo:margin-right="0cm" fo:text-indent="-0.589cm" style:auto-text-indent="false" style:text-autospace="none"/>
    </style:style>
    <style:style style:name="P4" style:family="paragraph" style:parent-style-name="Contents_20_1">
      <style:paragraph-properties fo:break-before="page"/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CM30">
      <style:paragraph-properties fo:margin-top="0cm" fo:margin-bottom="0cm" loext:contextual-spacing="false" fo:text-align="justify" style:justify-single-word="false" style:text-autospace="ideograph-alpha"/>
    </style:style>
    <style:style style:name="P6" style:family="paragraph" style:parent-style-name="CM30" style:list-style-name="WW8Num1">
      <style:paragraph-properties fo:margin-top="0cm" fo:margin-bottom="0cm" loext:contextual-spacing="false" fo:text-align="justify" style:justify-single-word="false" style:text-autospace="ideograph-alpha"/>
    </style:style>
    <style:style style:name="P7" style:family="paragraph" style:parent-style-name="CM30">
      <style:paragraph-properties fo:margin-top="0cm" fo:margin-bottom="0cm" loext:contextual-spacing="false" fo:text-align="justify" style:justify-single-word="false" style:text-autospace="ideograph-alpha"/>
      <style:text-properties style:font-name="Times New Roman" fo:font-size="11pt" style:font-name-asian="標楷體" style:font-size-asian="11pt" style:font-size-complex="11pt"/>
    </style:style>
    <style:style style:name="P8" style:family="paragraph" style:parent-style-name="CM30" style:list-style-name="WW8Num1">
      <style:paragraph-properties fo:margin-top="0cm" fo:margin-bottom="0cm" loext:contextual-spacing="false" fo:text-align="justify" style:justify-single-word="false" style:text-autospace="ideograph-alpha"/>
      <style:text-properties style:font-name="Times New Roman" fo:font-size="11pt" style:font-name-asian="標楷體" style:font-size-asian="11pt" style:font-size-complex="11pt"/>
    </style:style>
    <style:style style:name="P9" style:family="paragraph" style:parent-style-name="CM30">
      <style:paragraph-properties fo:margin-left="0.566cm" fo:margin-right="0cm" fo:margin-top="0cm" fo:margin-bottom="0cm" loext:contextual-spacing="false" fo:text-align="justify" style:justify-single-word="false" fo:text-indent="-0.566cm" style:auto-text-indent="false" style:text-autospace="ideograph-alpha"/>
    </style:style>
    <style:style style:name="P10" style:family="paragraph" style:parent-style-name="Default">
      <style:paragraph-properties fo:text-align="center" style:justify-single-word="false" style:text-autospace="ideograph-alpha"/>
      <style:text-properties fo:color="#000000" style:font-name="Times New Roman" fo:font-size="10pt" style:font-size-asian="10pt" style:font-name-complex="Times New Roman" style:font-size-complex="10pt"/>
    </style:style>
    <style:style style:name="P11" style:family="paragraph" style:parent-style-name="Default">
      <style:paragraph-properties fo:text-align="center" style:justify-single-word="false" style:text-autospace="ideograph-alpha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" style:family="paragraph" style:parent-style-name="Default">
      <style:paragraph-properties style:text-autospace="ideograph-alpha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3" style:family="paragraph" style:parent-style-name="Default">
      <style:paragraph-properties style:text-autospace="ideograph-alpha" style:snap-to-layout-grid="false"/>
      <style:text-properties fo:color="#000000" style:font-name="Times New Roman" fo:font-size="14pt" style:font-size-asian="14pt" style:font-name-complex="Times New Roman"/>
    </style:style>
    <style:style style:name="P14" style:family="paragraph" style:parent-style-name="Default">
      <style:paragraph-properties style:text-autospace="ideograph-alpha"/>
      <style:text-properties fo:color="#000000" style:font-name="Times New Roman" fo:font-size="14pt" style:font-size-asian="14pt"/>
    </style:style>
    <style:style style:name="P15" style:family="paragraph" style:parent-style-name="Default">
      <style:paragraph-properties style:text-autospace="ideograph-alpha"/>
      <style:text-properties fo:color="#000000" style:font-name="Times New Roman" fo:font-size="14pt" style:font-size-asian="14pt"/>
    </style:style>
    <style:style style:name="P16" style:family="paragraph" style:parent-style-name="Default">
      <style:paragraph-properties fo:margin-left="0.617cm" fo:margin-right="0cm" fo:text-indent="-0.617cm" style:auto-text-indent="false" style:text-autospace="ideograph-alpha"/>
    </style:style>
    <style:style style:name="P17" style:family="paragraph" style:parent-style-name="Default">
      <style:paragraph-properties fo:margin-left="0.617cm" fo:margin-right="0cm" fo:text-indent="-0.617cm" style:auto-text-indent="false" style:text-autospace="ideograph-alpha"/>
      <style:text-properties fo:color="#000000" style:font-name="Times New Roman" fo:font-size="11pt" style:font-size-asian="11pt" style:font-name-complex="Times New Roman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name-asian="標楷體" style:font-size-asian="11pt" style:font-size-complex="11pt"/>
    </style:style>
    <style:style style:name="T8" style:family="text">
      <style:text-properties style:font-name="Times New Roman" fo:font-size="11pt" style:font-name-asian="標楷體" style:font-size-asian="11pt" style:font-size-complex="11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 style:font-size-complex="11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letter-kerning="false" style:font-name-asian="標楷體" style:font-size-asian="11pt" style:font-size-complex="11pt"/>
    </style:style>
    <style:style style:name="T14" style:family="text">
      <style:text-properties fo:font-size="11pt" style:letter-kerning="false" style:font-name-asian="標楷體" style:font-size-asian="11pt" style:font-size-complex="11pt"/>
    </style:style>
    <style:style style:name="T15" style:family="text">
      <style:text-properties fo:color="#ff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color="#ff0000" style:font-name="Times New Roman" fo:font-size="11pt" style:text-underline-style="solid" style:text-underline-width="auto" style:text-underline-color="font-color" style:font-size-asian="11pt" style:font-size-complex="11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Contents_20_1"><draw:frame draw:style-name="fr1" draw:name="外框1" text:anchor-type="char" svg:x="-0.023cm" svg:y="-0.709cm" svg:width="1.96cm" svg:height="0.783cm" draw:z-index="2"><draw:text-box><text:p text:style-name="P1"><text:span text:style-name="T1">附件5</text:span></text:p></draw:text-box></draw:frame>國立臺灣師範大學109學年度中等學校師資類科教育學程甄選­_二招</text:p>
      <text:p text:style-name="Contents_20_1">--自傳--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0">學號</text:p>
          </table:table-cell>
          <table:table-cell table:style-name="表格1.D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0">學系名稱</text:p>
          </table:table-cell>
          <table:table-cell table:style-name="表格1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7">【備註】</text:p>
      <text:list xml:id="list3985898433" text:style-name="WW8Num1">
        <text:list-item>
          <text:p text:style-name="P8">本表請勿更動格式，惟如撰寫空間不足，於詳讀完本備註事項共4點後，可予刪除。</text:p>
        </text:list-item>
        <text:list-item>
          <text:p text:style-name="P6"><text:span text:style-name="T7">請簡要介紹家庭背景、求學、社團及打工經歷、自我期許與未來展望等，A4 大小（以1面為限，與</text:span><text:span text:style-name="T7">附件6</text:span><text:span text:style-name="T7">「讀書計畫」雙面印製，自傳及讀書計畫共以1</text:span><text:span text:style-name="T7">張A4</text:span><text:span text:style-name="T7">呈現），需1 式3 份，以手寫或電腦繕打均可。</text:span></text:p>
        </text:list-item>
      </text:list>
      <text:p text:style-name="P3"><text:span text:style-name="T11">3、資料繳交時，連同</text:span><text:span text:style-name="T11">附件6</text:span><text:span text:style-name="T11">「讀書計畫」合計，僅限</text:span><text:span text:style-name="T13">A4 </text:span><text:span text:style-name="T13"><text:s/></text:span><text:span text:style-name="T13">1張(雙面)，超過張數部分(含封面、封底、補充資料及加裝封套等)，不予受理。</text:span></text:p>
      <text:p text:style-name="P16"><text:span text:style-name="T9">4、</text:span><text:span text:style-name="T15">109年6月29日</text:span><text:span text:style-name="T15">（</text:span><text:span text:style-name="T15">星期一</text:span><text:span text:style-name="T15">）</text:span><text:span text:style-name="T15">前</text:span><text:span text:style-name="T5">，連同申請表件送抵</text:span><text:span text:style-name="T5">就讀系所</text:span><text:span text:style-name="T5">，未繳交者視同放棄，無法參加本甄選，所繳甄試費不退回。</text:span></text:p>
      <text:p text:style-name="P4"/>
      <text:p text:style-name="Contents_20_1"><draw:frame draw:style-name="fr1" draw:name="外框2" text:anchor-type="char" svg:x="-0.023cm" svg:y="-0.709cm" svg:width="1.96cm" svg:height="0.783cm" draw:z-index="3"><draw:text-box><text:p text:style-name="P1"><text:span text:style-name="T1">附件6</text:span></text:p></draw:text-box></draw:frame>國立臺灣師範大學109學年度中等學校師資類科教育學程甄選</text:p>
      <text:p text:style-name="Contents_20_1">--讀書計畫--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0">學號</text:p>
          </table:table-cell>
          <table:table-cell table:style-name="表格2.D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10">學系名稱</text:p>
          </table:table-cell>
          <table:table-cell table:style-name="表格2.D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3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7">【備註】</text:p>
      <text:p text:style-name="P5"><text:span text:style-name="T7">1</text:span><text:span text:style-name="T3">、</text:span><text:span text:style-name="T7">本表請勿更動格式，惟如撰寫空間不足，於詳讀完本備註事項共4點後，可予刪除。</text:span></text:p>
      <text:p text:style-name="P9"><text:span text:style-name="T7">2</text:span><text:span text:style-name="T3">、</text:span><text:span text:style-name="T7">請簡要</text:span><text:span text:style-name="T7">敘述對教職工作之想法</text:span><text:span text:style-name="T3">、</text:span><text:span text:style-name="T7">影響自我投入教職的因素</text:span><text:span text:style-name="T3">（人、事、物或書籍、影片等之分享）、未來在學讀書計畫</text:span><text:span text:style-name="T7">等，A4 大小（以1面為限，與</text:span><text:span text:style-name="T7">附件5</text:span><text:span text:style-name="T7">「</text:span><text:span text:style-name="T7">自傳</text:span><text:span text:style-name="T7">」雙面印製，自傳及讀書計畫共以1</text:span><text:span text:style-name="T7">張A4</text:span><text:span text:style-name="T7">呈現），需1 式3 份，以手寫或電腦繕打均可。</text:span></text:p>
      <text:p text:style-name="P3"><text:span text:style-name="T11">3、資料繳交時，連同</text:span><text:span text:style-name="T11">附件5</text:span><text:span text:style-name="T11">「</text:span><text:span text:style-name="T11">自傳</text:span><text:span text:style-name="T11">」合計，僅限</text:span><text:span text:style-name="T13">A4 </text:span><text:span text:style-name="T13"><text:s/></text:span><text:span text:style-name="T13">1張(雙面)，超過張數部分(含封面、封底、補充資料及加裝封套等)，不予受理。</text:span></text:p>
      <text:p text:style-name="P16"><text:span text:style-name="T9">4、</text:span><text:span text:style-name="T15">109年6月29日</text:span><text:span text:style-name="T15">（</text:span><text:span text:style-name="T15">星期一</text:span><text:span text:style-name="T15">）</text:span><text:span text:style-name="T15">前</text:span><text:span text:style-name="T5">，連同申請表件送抵</text:span><text:span text:style-name="T5">就讀系所</text:span><text:span text:style-name="T5">，未繳交者視同放棄，無法參加本甄選，所繳甄試費不退回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特粗楷體2." svg:font-family="華康特粗楷體2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line-height-at-least="0.564cm" fo:text-align="justify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壹" style:family="paragraph" style:parent-style-name="Standard">
      <style:paragraph-properties fo:line-height="0.635cm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1.859cm" fo:margin-right="0cm" fo:margin-top="0cm" fo:margin-bottom="0cm" loext:contextual-spacing="false" fo:line-height="0.635cm" fo:text-indent="-0.988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_ff08_一_ff09_" style:display-name="（一）" style:family="paragraph" style:parent-style-name="Standard">
      <style:paragraph-properties fo:margin-left="0.504cm" fo:margin-right="0cm" fo:line-height="0.635cm" fo:text-align="justify" style:justify-single-word="false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姓名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.318cm" fo:margin-bottom="0.282cm" loext:contextual-spacing="false" fo:line-height="0.423cm" fo:text-align="center" style:justify-single-word="false" fo:orphans="2" fo:widows="2"/>
      <style:text-properties fo:color="#222288" style:font-name="Verdana" fo:font-family="Verdana" style:font-family-generic="swiss" style:font-pitch="variable" fo:font-size="10pt" style:letter-kerning="fals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style11" style:family="paragraph" style:parent-style-name="Standard">
      <style:paragraph-properties fo:margin-top="0.079cm" fo:margin-bottom="0.079cm" loext:contextual-spacing="false" fo:line-height="150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style12" style:family="paragraph" style:parent-style-name="Standard">
      <style:paragraph-properties fo:margin-left="0.794cm" fo:margin-right="0cm" fo:margin-top="0.079cm" fo:margin-bottom="0.079cm" loext:contextual-spacing="false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style5" style:family="paragraph" style:parent-style-name="Standard">
      <style:paragraph-properties fo:margin-left="1.6cm" fo:margin-right="0cm" fo:margin-top="0.079cm" fo:margin-bottom="0.079cm" loext:contextual-spacing="false" fo:line-height="150%" fo:text-align="justify" style:justify-single-word="false" fo:orphans="2" fo:widows="2" fo:text-indent="-1.439cm" style:auto-text-indent="false"/>
      <style:text-properties fo:font-size="14pt" style:letter-kerning="false" style:font-size-asian="14pt" style:font-size-complex="14pt"/>
    </style:style>
    <style:style style:name="style6" style:family="paragraph" style:parent-style-name="Standard">
      <style:paragraph-properties fo:margin-top="0.079cm" fo:margin-bottom="0.079cm" loext:contextual-spacing="false" fo:line-height="150%" fo:text-align="justify" style:justify-single-word="false" fo:orphans="2" fo:widows="2"/>
      <style:text-properties fo:font-size="14pt" style:letter-kerning="false" style:font-size-asian="14pt" style:font-size-complex="14pt"/>
    </style:style>
    <style:style style:name="style7" style:family="paragraph" style:parent-style-name="Standard">
      <style:paragraph-properties fo:margin-left="3.401cm" fo:margin-right="0cm" fo:margin-top="0.079cm" fo:margin-bottom="0.079cm" loext:contextual-spacing="false" fo:line-height="150%" fo:text-align="justify" style:justify-single-word="false" fo:orphans="2" fo:widows="2" fo:text-indent="-3.239cm" style:auto-text-indent="false"/>
      <style:text-properties fo:font-size="14pt" style:letter-kerning="false" style:font-size-asian="14pt" style:font-size-complex="14pt"/>
    </style:style>
    <style:style style:name="style9" style:family="paragraph" style:parent-style-name="Standard">
      <style:paragraph-properties fo:margin-left="0.344cm" fo:margin-right="0cm" fo:margin-top="0.079cm" fo:margin-bottom="0.079cm" loext:contextual-spacing="false" fo:line-height="15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問候" style:family="paragraph" style:parent-style-name="Standard" style:next-style-name="Standard">
      <style:text-properties fo:color="#ffc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c000" style:font-name="標楷體" fo:font-family="標楷體" style:font-family-generic="script" fo:font-size="10pt" fo:font-weight="bold" style:letter-kerning="false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8pt" style:letter-kerning="false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CM32" style:family="paragraph" style:parent-style-name="Default" style:next-style-name="Default">
      <style:paragraph-properties fo:margin-top="0cm" fo:margin-bottom="0.52cm" loext:contextual-spacing="false"/>
      <style:text-properties fo:color="#000000" style:font-name="華康特粗楷體2." fo:font-family="華康特粗楷體2., 新細明體" style:font-family-generic="roman" style:font-name-asian="華康特粗楷體2." style:font-family-asian="華康特粗楷體2., 新細明體" style:font-family-generic-asian="roman" style:font-name-complex="Times New Roman" style:font-family-complex="'Times New Roman'" style:font-family-generic-complex="roman" style:font-pitch-complex="variable"/>
    </style:style>
    <style:style style:name="CM33" style:family="paragraph" style:parent-style-name="Default" style:next-style-name="Default">
      <style:paragraph-properties fo:margin-top="0cm" fo:margin-bottom="0.82cm" loext:contextual-spacing="false"/>
      <style:text-properties fo:color="#000000" style:font-name="華康特粗楷體2." fo:font-family="華康特粗楷體2., 新細明體" style:font-family-generic="roman" style:font-name-asian="華康特粗楷體2." style:font-family-asian="華康特粗楷體2., 新細明體" style:font-family-generic-asian="roman" style:font-name-complex="Times New Roman" style:font-family-complex="'Times New Roman'" style:font-family-generic-complex="roman" style:font-pitch-complex="variable"/>
    </style:style>
    <style:style style:name="CM30" style:family="paragraph" style:parent-style-name="Default" style:next-style-name="Default">
      <style:paragraph-properties fo:margin-top="0cm" fo:margin-bottom="0.314cm" loext:contextual-spacing="false"/>
      <style:text-properties fo:color="#000000" style:font-name="華康特粗楷體2." fo:font-family="華康特粗楷體2., 新細明體" style:font-family-generic="roman" style:font-name-asian="華康特粗楷體2." style:font-family-asian="華康特粗楷體2., 新細明體" style:font-family-generic-asian="roman" style:font-name-complex="Times New Roman" style:font-family-complex="'Times New Roman'" style:font-family-generic-complex="roman" style:font-pitch-complex="variable"/>
    </style:style>
    <style:style style:name="CM40" style:family="paragraph" style:parent-style-name="Default" style:next-style-name="Default">
      <style:paragraph-properties fo:margin-top="0cm" fo:margin-bottom="0.208cm" loext:contextual-spacing="false"/>
      <style:text-properties fo:color="#000000" style:font-name="華康特粗楷體2." fo:font-family="華康特粗楷體2., 新細明體" style:font-family-generic="roman" style:font-name-asian="華康特粗楷體2." style:font-family-asian="華康特粗楷體2., 新細明體" style:font-family-generic-asian="roman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589cm" fo:line-height="0.706cm" fo:text-align="center" style:justify-single-word="false" fo:orphans="2" fo:widows="2" fo:text-indent="0cm" style:auto-text-indent="false"/>
      <style:text-properties fo:font-size="14pt" fo:language="none" fo:country="none" fo:font-weight="bold" style:letter-kerning="false" style:font-name-asian="標楷體" style:font-family-asian="標楷體" style:font-family-generic-asian="script" style:font-size-asian="14pt" style:language-asian="none" style:country-asian="none" style:font-weight-asian="bold" style:font-size-complex="14pt"/>
    </style:style>
    <style:style style:name="CM29" style:family="paragraph" style:parent-style-name="Default" style:next-style-name="Default">
      <style:paragraph-properties style:line-height-at-least="0.635cm"/>
      <style:text-properties fo:color="#000000" style:font-name="華康特粗楷體2." fo:font-family="華康特粗楷體2., 新細明體" style:font-family-generic="roman" style:font-name-asian="華康特粗楷體2." style:font-family-asian="華康特粗楷體2., 新細明體" style:font-family-generic-asian="roman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>
      <style:text-properties style:font-name-complex="標楷體" style:font-family-complex="標楷體" style:font-family-generic-complex="script"/>
    </style:style>
    <style:style style:name="WW8Num18z3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language="en" fo:country="US" fo:font-weight="bold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問候_20_字元" style:display-name="問候 字元" style:family="text">
      <style:text-properties fo:color="#ffc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結語_20_字元" style:display-name="結語 字元" style:family="text">
      <style:text-properties fo:color="#ffc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註釋標題_20_字元" style:display-name="註釋標題 字元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標楷體" style:font-family-complex="標楷體" style:font-family-generic-complex="script" style:font-size-complex="8pt"/>
    </style:style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0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63cm" fo:margin-left="1.6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8Num18z2" style:num-suffix="、" style:num-format="一, 二, 三, ..." text:start-value="8">
        <style:list-level-properties text:list-level-position-and-space-mode="label-alignment">
          <style:list-level-label-alignment text:label-followed-by="listtab" fo:text-indent="-0.831cm" fo:margin-left="3.371cm"/>
        </style:list-level-properties>
      </text:list-level-style-number>
      <text:list-level-style-bullet text:level="4" text:style-name="WW8Num18z3" style:num-suffix="." text:bullet-char="□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標楷體"/>
      </text:list-level-style-bullet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191cm" fo:text-indent="-0.767cm" fo:margin-left="1.191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0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1cm" fo:margin-top="0.71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名稱：國立臺灣師範大學九十學年度招生委員會第一次會議</dc:title>
    <dc:subject/>
    <meta:keyword/>
    <meta:initial-creator>adm40</meta:initial-creator>
    <meta:creation-date>2020-02-12T11:43:00</meta:creation-date>
    <dc:creator>user</dc:creator>
    <dc:date>2020-05-27T17:35:00</dc:date>
    <meta:print-date>2019-01-21T16:06:00</meta:print-date>
    <meta:editing-cycles>4</meta:editing-cycles>
    <meta:editing-duration>PT3M</meta:editing-duration>
    <meta:document-statistic meta:table-count="2" meta:image-count="0" meta:object-count="0" meta:page-count="2" meta:paragraph-count="23" meta:word-count="609" meta:character-count="640" meta:non-whitespace-character-count="630"/>
    <meta:generator>NDC_ODF_Application_Tools/2.0.3$Windows_X86_64 LibreOffice_project/1472acae6e38251b44b07e4fedb25fc989b2f3fb</meta:generator>
  </office:meta>
</office:document-meta>
</file>