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margin-right="0.6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right="0.6666in"/>
      <style:text-properties style:font-name="標楷體" style:font-name-asian="標楷體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2.5604in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6847in"/>
    </style:style>
    <style:style style:name="Table18" style:family="table">
      <style:table-properties style:width="7.4736in" style:rel-width="100%" fo:margin-left="0in" table:align="left"/>
    </style:style>
    <style:style style:name="TableRow25" style:family="table-row">
      <style:table-row-properties style:min-row-height="0.24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114 學年度第 2學期</text:p>
      <text:p text:style-name="P2"><text:span text:style-name="T3">教育專業課程</text:span><text:span text:style-name="T4"><text:s/></text:span></text:p>
      <text:p text:style-name="P5">預計選課清單</text:p>
      <text:p text:style-name="P6"><text:span text:style-name="T7">學號：</text:span><text:span text:style-name="T8"><text:s text:c="10"/></text:span><text:span text:style-name="T9"><text:s text:c="2"/></text:span><text:span text:style-name="T10"><text:s/></text:span><text:span text:style-name="T11">姓名：</text:span><text:span text:style-name="T12"><text:s text:c="11"/></text:span><text:span text:style-name="T13"><text:s text:c="2"/></text:span><text:span text:style-name="T14"><text:s/></text:span><text:span text:style-name="T15">學系：</text:span><text:span text:style-name="T16"><text:s text:c="23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目代碼</text:p>
          </table:table-cell>
          <table:table-cell table:style-name="TableCell28">
            <text:p text:style-name="P29">開課單位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任課教師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必選修</text:p>
            <text:p text:style-name="P38">(必修/選修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注意事項：</text:p>
      <text:p text:style-name="內文"><text:span text:style-name="T170">1.</text:span><text:span text:style-name="T171">請填寫預計114-2學期修習的</text:span><text:span text:style-name="T172">教育專業</text:span><text:span text:style-name="T173">課程</text:span><text:span text:style-name="T174">科目</text:span><text:span text:style-name="T175">。</text:span></text:p>
      <text:p text:style-name="內文"><text:span text:style-name="T176">2.</text:span><text:span text:style-name="T177">填寫完畢印製</text:span><text:span text:style-name="T178">一</text:span><text:span text:style-name="T179">份</text:span><text:span text:style-name="T180">，連同其他預審應繳交文件交至培育學系</text:span><text:span text:style-name="T181">。</text:span></text:p>
      <text:p text:style-name="內文"><text:span text:style-name="T182">3.</text:span><text:span text:style-name="T183">若考生之最終選課結果與</text:span><text:span text:style-name="T184">本</text:span><text:span text:style-name="T185">「預計選課清單」不同，請務必主動送「選課清單」(至教務系統印出*)至審查單位(</text:span><text:span text:style-name="T186">師培課程組</text:span><text:span text:style-name="T187">)確認，避免影響暫准報考資格。</text:span></text:p>
      <text:p text:style-name="P188">*選課清單列印路徑：校務行政系統→教務相關系統→教務資訊系統（學生版）→選課相關→我的選課→選課清單。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1T01:32:00Z</meta:creation-date>
    <dc:date>2025-11-21T01:32:00Z</dc:date>
    <meta:print-date>2025-11-20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