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margin-right="0.6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right="0.6666in"/>
      <style:text-properties style:font-name="標楷體" style:font-name-asian="標楷體"/>
    </style:style>
    <style:style style:name="TableColumn20" style:family="table-column">
      <style:table-column-properties style:column-width="1.0791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5604in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6847in"/>
    </style:style>
    <style:style style:name="Table19" style:family="table">
      <style:table-properties style:width="7.4736in" style:rel-width="100%" fo:margin-left="0in" table:align="left"/>
    </style:style>
    <style:style style:name="TableRow26" style:family="table-row">
      <style:table-row-properties style:min-row-height="0.24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51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51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國立臺灣師範大學114 學年度第 2學期</text:p>
      <text:p text:style-name="P2"><text:span text:style-name="T3">任教專門</text:span><text:span text:style-name="T4">課程</text:span><text:span text:style-name="T5"><text:s/></text:span><text:span text:style-name="T6">預計選課清單</text:span></text:p>
      <text:p text:style-name="P7"><text:span text:style-name="T8">學號：</text:span><text:span text:style-name="T9"><text:s text:c="10"/></text:span><text:span text:style-name="T10"><text:s text:c="2"/></text:span><text:span text:style-name="T11"><text:s/></text:span><text:span text:style-name="T12">姓名：</text:span><text:span text:style-name="T13"><text:s text:c="11"/></text:span><text:span text:style-name="T14"><text:s text:c="2"/></text:span><text:span text:style-name="T15"><text:s/></text:span><text:span text:style-name="T16">學系：</text:span><text:span text:style-name="T17"><text:s text:c="23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科目代碼</text:p>
          </table:table-cell>
          <table:table-cell table:style-name="TableCell29">
            <text:p text:style-name="P30">開課單位</text:p>
          </table:table-cell>
          <table:table-cell table:style-name="TableCell31">
            <text:p text:style-name="P32">課程名稱</text:p>
          </table:table-cell>
          <table:table-cell table:style-name="TableCell33">
            <text:p text:style-name="P34">任課教師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必選修</text:p>
            <text:p text:style-name="P39">(必修/選修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注意事項：</text:p>
      <text:p text:style-name="內文"><text:span text:style-name="T171">1.</text:span><text:span text:style-name="T172">請填寫預計114-2學期修習的</text:span><text:span text:style-name="T173">任教專門課程</text:span><text:span text:style-name="T174">科目</text:span><text:span text:style-name="T175">。</text:span></text:p>
      <text:p text:style-name="內文"><text:span text:style-name="T176">2.</text:span><text:span text:style-name="T177">填寫完畢印製</text:span><text:span text:style-name="T178">一</text:span><text:span text:style-name="T179">份</text:span><text:span text:style-name="T180">，連同其他預審應繳交文件交至培育學系</text:span><text:span text:style-name="T181">。</text:span></text:p>
      <text:p text:style-name="內文"><text:span text:style-name="T182">3.</text:span><text:bookmark-start text:name="_Hlk214375699"/><text:span text:style-name="T183">若考生之最終選課結果與</text:span><text:span text:style-name="T184">本</text:span><text:span text:style-name="T185">「預計選課清單」不同，請務必主動送「選課清單」(至教務系統印出*)至審查單位(</text:span><text:span text:style-name="T186">培育系所</text:span><text:span text:style-name="T187">)確認，避免影響暫准報考資格。</text:span></text:p>
      <text:p text:style-name="內文"><text:span text:style-name="T188">*選課清單列印路徑：校務行政系統→教務相關系統→教務資訊系統（學生版）→選課相關→我的選課→選課清單。</text:span><text:bookmark-end text:name="_Hlk2143756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1T01:33:00Z</meta:creation-date>
    <dc:date>2025-11-21T01:33:00Z</dc:date>
    <meta:print-date>2025-11-19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