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justify" fo:line-height="0.5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start" fo:line-height="0.5555in"/>
      <style:text-properties style:font-name="標楷體" style:font-name-asian="標楷體" fo:letter-spacing="0.0138in" fo:font-size="22pt" style:font-size-asian="22pt" style:font-size-complex="22pt"/>
    </style:style>
    <style:style style:name="P30" style:parent-style-name="內文" style:family="paragraph">
      <style:paragraph-properties fo:text-align="center" fo:margin-top="0.37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master-page-name="MP1" style:family="paragraph">
      <style:paragraph-properties fo:break-before="page" fo:line-height="0.4166in">
        <style:tab-stops>
          <style:tab-stop style:type="left" style:position="7.831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P37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P43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P48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P54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7" style:parent-style-name="內文" style:family="paragraph">
      <style:paragraph-properties fo:text-align="center" fo:margin-bottom="0.125in" fo:text-indent="0.3333in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58" style:parent-style-name="內文" style:family="paragraph">
      <style:paragraph-properties fo:text-align="center" fo:margin-bottom="0.125in" fo:text-indent="0.3333in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59" style:parent-style-name="內文" style:family="paragraph">
      <style:paragraph-properties fo:text-align="center" fo:margin-bottom="0.125in" fo:text-indent="0.3333in">
        <style:tab-stops>
          <style:tab-stop style:type="left" style:position="3.642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0" style:parent-style-name="內文" style:family="paragraph">
      <style:paragraph-properties fo:text-align="center" fo:text-indent="0.3333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break-before="page" fo:line-height="0.4166in">
        <style:tab-stops>
          <style:tab-stop style:type="left" style:position="8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fo:letter-spacing="-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text-align="center" fo:margin-bottom="0.125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AEAAAA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AEAAAA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AEAAAA" fo:font-size="24pt" style:font-size-asian="24pt" style:font-size-complex="24pt"/>
    </style:style>
    <style:style style:name="P80" style:parent-style-name="內文" style:family="paragraph">
      <style:paragraph-properties fo:text-align="center" fo:margin-bottom="0.12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AEAAAA" fo:font-size="24pt" style:font-size-asian="24pt" style:font-size-complex="24pt"/>
    </style:style>
    <style:style style:name="P8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郵寄合格教師證書委託書</text:p>
      <text:p text:style-name="P3"/>
      <text:p text:style-name="P4"><text:span text:style-name="T5">本人</text:span><text:span text:style-name="T6">　　　　　　</text:span><text:span text:style-name="T7">係臺灣師範大學</text:span><text:span text:style-name="T8"><text:s/></text:span><text:span text:style-name="T9">　　　　　　</text:span><text:span text:style-name="T10">系（所）學生（教師），申請</text:span><text:span text:style-name="T11"><text:s text:c="19"/></text:span><text:span text:style-name="T12">(教師證之科目)教師證，</text:span><text:span text:style-name="T13">因不克前往領取</text:span><text:span text:style-name="T14">合格教師證</text:span><text:span text:style-name="T15">書，委請學校代為郵寄。</text:span></text:p>
      <text:p text:style-name="P16"/>
      <text:p text:style-name="P17">本人已確知郵寄資料可能發生郵件遺失或誤投等情事，其風險願自負。</text:p>
      <text:p text:style-name="P18"/>
      <text:p text:style-name="P19"><text:span text:style-name="T20">委託人：</text:span><text:span text:style-name="T21">　　　　　　　　</text:span><text:span text:style-name="T22">（簽名或蓋章）</text:span></text:p>
      <text:p text:style-name="P23">電　話：</text:p>
      <text:p text:style-name="P24">E-mail：</text:p>
      <text:p text:style-name="P25"/>
      <text:p text:style-name="P26"/>
      <text:p text:style-name="P27"/>
      <text:p text:style-name="P28"/>
      <text:p text:style-name="P29">中華民國　　年　　月　　日</text:p>
      <text:p text:style-name="P30">※同意本校依據「個人資料蒐集、處理及利用告知聲明」蒐集個人資訊。</text:p>
      <text:soft-page-break/>
      <text:p text:style-name="P31"><text:span text:style-name="T32"><draw:frame draw:z-index="251656704" draw:id="id0" draw:style-name="a0" draw:name="文字方塊 2" text:anchor-type="paragraph" svg:x="9.03194in" svg:y="-0.01667in" svg:width="1.09097in" svg:height="1.16597in" style:rel-width="scale" style:rel-height="scale"><draw:text-box><text:p text:style-name="P33">請貼郵票</text:p></draw:text-box><svg:title/><svg:desc/></draw:frame></text:span><text:span text:style-name="T34">申請</text:span><text:span text:style-name="T35">人：</text:span><text:span text:style-name="T36"><text:text-input text:description="領取人姓名">必填</text:text-input></text:span></text:p>
      <text:p text:style-name="P37"><text:span text:style-name="T38">申請</text:span><text:span text:style-name="T39">人地址：</text:span><text:span text:style-name="T40"><text:text-input text:description="領取人郵遞區號">郵遞區號必填</text:text-input></text:span><text:span text:style-name="T41"><text:s/></text:span><text:span text:style-name="T42"><text:text-input text:description="領取人地址">地址必填</text:text-input></text:span></text:p>
      <text:p text:style-name="P43"><text:span text:style-name="T44">申請</text:span><text:span text:style-name="T45">人</text:span><text:span text:style-name="T46">電話：</text:span><text:span text:style-name="T47"><text:text-input text:description="領取人電話">必填</text:text-input></text:span></text:p>
      <text:p text:style-name="P48"><text:span text:style-name="T49">申請首張</text:span><text:span text:style-name="T50">教師證書</text:span><text:span text:style-name="T51">科別</text:span><text:span text:style-name="T52">：</text:span><text:span text:style-name="T53"><text:text-input text:description="證明書編號">申請證書之科別必填</text:text-input></text:span></text:p>
      <text:p text:style-name="P54"/>
      <text:p text:style-name="P55"/>
      <text:p text:style-name="P56">10610台北市和平東路一段162號</text:p>
      <text:p text:style-name="P57">國立臺灣師範大學</text:p>
      <text:p text:style-name="P58">師資培育學院</text:p>
      <text:p text:style-name="P59">師資培育課程組</text:p>
      <text:p text:style-name="P60">（申請合格教師證書）</text:p>
      <text:soft-page-break/>
      <text:p text:style-name="P61"><text:span text:style-name="T62">國立臺灣師範大學</text:span></text:p>
      <text:p text:style-name="P63"><text:span text:style-name="T64"><draw:frame draw:z-index="251657728" draw:id="id1" draw:style-name="a1" draw:name="文字方塊 2" text:anchor-type="paragraph" svg:x="8.58611in" svg:y="0.25347in" svg:width="1.09028in" svg:height="1.16597in" style:rel-width="scale" style:rel-height="scale"><draw:text-box><text:p text:style-name="P65">請貼足59元郵票</text:p></draw:text-box><svg:title/><svg:desc/></draw:frame></text:span><text:span text:style-name="T66"><draw:frame draw:z-index="251658752" draw:id="id2" draw:style-name="a2" draw:name="文字方塊 2" text:anchor-type="paragraph" svg:x="8.14028in" svg:y="-0.39653in" svg:width="1.96389in" svg:height="0.55347in" style:rel-width="scale" style:rel-height="scale"><draw:text-box><text:p text:style-name="P67">雙 <text:s/>掛　號</text:p></draw:text-box><svg:title/><svg:desc/></draw:frame></text:span><text:span text:style-name="T68">師資培育</text:span><text:span text:style-name="T69">學院</text:span><text:span text:style-name="T70">師資培育課程組</text:span></text:p>
      <text:p text:style-name="P71">地址：10610台北市和平東路一段162號</text:p>
      <text:p text:style-name="P72">電話：02-7749-1231</text:p>
      <text:p text:style-name="P73"/>
      <text:p text:style-name="P74"/>
      <text:p text:style-name="P75"/>
      <text:p text:style-name="P76"><text:span text:style-name="T77"><text:text-input text:description="收件人郵遞區號">收件人郵遞區號必填</text:text-input></text:span><text:span text:style-name="T78">　</text:span><text:span text:style-name="T79"><text:text-input text:description="收件人地址">收件人地址必填</text:text-input></text:span></text:p>
      <text:p text:style-name="P80"><text:span text:style-name="T81"><text:text-input text:description="收件人姓名">收件人姓名必填</text:text-input></text:span></text:p>
      <text:p text:style-name="P82"/>
      <text:p text:style-name="P83"/>
      <text:p text:style-name="P84"/>
      <text:p text:style-name="P85"><text:span text:style-name="T86">領取</text:span><text:span text:style-name="T87">首張</text:span><text:span text:style-name="T88">教師證書科別：</text:span><text:span text:style-name="T89"><text:text-input text:description="證明書編號">領取證書之科別必填</text:text-input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dc:subject/>
    <meta:initial-creator>Elaine</meta:initial-creator>
    <dc:creator>user</dc:creator>
    <meta:creation-date>2025-09-10T03:34:00Z</meta:creation-date>
    <dc:date>2025-09-10T03:34:00Z</dc:date>
    <meta:print-date>2016-05-26T07:48:00Z</meta:print-date>
    <meta:template xlink:href="國立臺灣師範大學" xlink:type="simple"/>
    <meta:editing-cycles>2</meta:editing-cycles>
    <meta:editing-duration>PT60S</meta:editing-duration>
    <meta:document-statistic meta:page-count="3" meta:paragraph-count="1" meta:word-count="127" meta:character-count="856" meta:row-count="6" meta:non-whitespace-character-count="730"/>
  </office:meta>
</office:document-meta>
</file>