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287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9819in"/>
    </style:style>
    <style:style style:name="Table9" style:family="table">
      <style:table-properties style:width="7.1868in" fo:margin-left="-0.3062in" table:align="left"/>
    </style:style>
    <style:style style:name="TableRow16" style:family="table-row">
      <style:table-row-properties style:min-row-height="0.3152in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3152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3152in"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 style:min-row-height="0.3152in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/>
    </style:style>
    <style:style style:name="TableColumn76" style:family="table-column">
      <style:table-column-properties style:column-width="0.3173in"/>
    </style:style>
    <style:style style:name="TableColumn77" style:family="table-column">
      <style:table-column-properties style:column-width="0.8645in"/>
    </style:style>
    <style:style style:name="TableColumn78" style:family="table-column">
      <style:table-column-properties style:column-width="1.8701in"/>
    </style:style>
    <style:style style:name="TableColumn79" style:family="table-column">
      <style:table-column-properties style:column-width="0.2958in"/>
    </style:style>
    <style:style style:name="TableColumn80" style:family="table-column">
      <style:table-column-properties style:column-width="0.8854in"/>
    </style:style>
    <style:style style:name="TableColumn81" style:family="table-column">
      <style:table-column-properties style:column-width="0.8444in"/>
    </style:style>
    <style:style style:name="TableColumn82" style:family="table-column">
      <style:table-column-properties style:column-width="1.2229in"/>
    </style:style>
    <style:style style:name="TableColumn83" style:family="table-column">
      <style:table-column-properties style:column-width="0.8861in"/>
    </style:style>
    <style:style style:name="Table75" style:family="table">
      <style:table-properties style:width="7.1868in" fo:margin-left="-0.3062in" table:align="lef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 fo:background-color="#FFFFFF"/>
    </style:style>
    <style:style style:name="T138" style:parent-style-name="預設段落字型" style:family="text">
      <style:text-properties style:font-name-asian="標楷體" fo:font-size="10pt" style:font-size-asian="10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background-color="#FFFFFF"/>
    </style:style>
    <style:style style:name="T187" style:parent-style-name="預設段落字型" style:family="text">
      <style:text-properties style:font-name-asian="標楷體" fo:background-color="#FFFFFF"/>
    </style:style>
    <style:style style:name="T188" style:parent-style-name="預設段落字型" style:family="text">
      <style:text-properties style:font-name-asian="標楷體" fo:font-size="10pt" style:font-size-asian="10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fo:background-color="#FFFF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font-size="10pt" style:font-size-asian="10pt" fo:background-color="#FFFFFF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0.0069in solid #000000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left="0.0201in">
        <style:tab-stops/>
      </style:paragraph-properties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0.1666in" fo:margin-left="0.0201in">
        <style:tab-stops/>
      </style:paragraph-properties>
      <style:text-properties style:font-name-asian="標楷體" fo:font-weight="bold" style:font-weight-asian="bold"/>
    </style:style>
    <style:style style:name="P315" style:parent-style-name="內文" style:family="paragraph">
      <style:paragraph-properties fo:line-height="0.2083in" fo:margin-left="0.0201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line-height="0.1944in" fo:margin-left="0.225in" fo:text-indent="-0.225in">
        <style:tab-stops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line-height="0.1666in" fo:margin-left="0.225in" fo:text-indent="-0.225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line-height="0.2083in" fo:margin-left="0.225in" fo:text-indent="-0.225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break-before="page"/>
    </style:style>
    <style:style style:name="TableColumn335" style:family="table-column">
      <style:table-column-properties style:column-width="2.8555in"/>
    </style:style>
    <style:style style:name="TableColumn336" style:family="table-column">
      <style:table-column-properties style:column-width="2.559in"/>
    </style:style>
    <style:style style:name="TableColumn337" style:family="table-column">
      <style:table-column-properties style:column-width="1.7722in"/>
    </style:style>
    <style:style style:name="Table334" style:family="table">
      <style:table-properties style:width="7.1868in" fo:margin-left="-0.3062in" table:align="lef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138in" fo:line-height="0.1944in">
        <style:tab-stops>
          <style:tab-stop style:type="left" style:position="1.2291in"/>
        </style:tab-stops>
      </style:paragraph-properties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0.0208in solid #000000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208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666in" fo:margin-left="0.0201in">
        <style:tab-stops/>
      </style:paragraph-properties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125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4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5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7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2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3611in"/>
    </style:style>
    <style:style style:name="TableCell44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4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125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5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7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8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1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2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3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style:font-weight-complex="bold"/>
    </style:style>
    <style:style style:name="TableRow454" style:family="table-row">
      <style:table-row-properties style:min-row-height="0.3611in"/>
    </style:style>
    <style:style style:name="TableCell4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top="0.0138in" fo:line-height="0.1944in">
        <style:tab-stops>
          <style:tab-stop style:type="left" style:position="1.2291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 style:min-row-height="0.3611in"/>
    </style:style>
    <style:style style:name="P467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top="0.0138in" fo:line-height="0.1944in">
        <style:tab-stops>
          <style:tab-stop style:type="left" style:position="1.2291in"/>
        </style:tab-stops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margin-top="0.125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臺灣師範大學</text:span><text:span text:style-name="T5">112</text:span><text:span text:style-name="T6">學年度特殊績優表現師資培育生</text:span><text:span text:style-name="T7">甄審</text:span></text:p>
      <text:p text:style-name="P8">資格審查申請及備審證件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基本資料（申請學生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姓名</text:span>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><text:span text:style-name="T28">學號</text:span>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<text:span text:style-name="T33">身分證號碼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出生日期</text:span></text:p>
          </table:table-cell>
          <table:table-cell table:style-name="TableCell44">
            <text:p text:style-name="P45">年　　月　　日</text:p>
          </table:table-cell>
        </table:table-row>
        <table:table-row table:style-name="TableRow46">
          <table:table-cell table:style-name="TableCell47">
            <text:p text:style-name="P48">學院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學系</text:span>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<text:span text:style-name="T58">戶籍地址</text:span>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手機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<text:span text:style-name="T87">特殊績優比賽成績</text:span><text:span text:style-name="T88">（申請學生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順序</text:span></text:p>
          </table:table-cell>
          <table:table-cell table:style-name="TableCell93">
            <text:p text:style-name="P94"><text:span text:style-name="T95">比賽屬性</text:span></text:p>
          </table:table-cell>
          <table:table-cell table:style-name="TableCell96" table:number-columns-spanned="2">
            <text:p text:style-name="P97"><text:span text:style-name="T98">獲獎全銜名稱</text:span></text:p>
            <text:p text:style-name="P99"><text:span text:style-name="T100">（請依</text:span><text:span text:style-name="T101">1-3</text:span><text:span text:style-name="T102">優先順序填入，不敷使用請加列填寫）</text:span></text:p>
          </table:table-cell>
          <table:covered-table-cell/>
          <table:table-cell table:style-name="TableCell103">
            <text:p text:style-name="P104"><text:span text:style-name="T105">主辦單位</text:span></text:p>
          </table:table-cell>
          <table:table-cell table:style-name="TableCell106">
            <text:p text:style-name="P107">獲得</text:p>
            <text:p text:style-name="P108"><text:span text:style-name="T109">名次等第</text:span></text:p>
          </table:table-cell>
          <table:table-cell table:style-name="TableCell110">
            <text:p text:style-name="P111"><text:span text:style-name="T112">申請類別</text:span></text:p>
            <text:p text:style-name="P113"><text:span text:style-name="T114">（請勾選）</text:span></text:p>
          </table:table-cell>
          <table:table-cell table:style-name="TableCell115">
            <text:p text:style-name="P116"><text:span text:style-name="T117">獲獎日期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內文"><text:span text:style-name="T123">□</text:span><text:span text:style-name="T124">全國性</text:span></text:p>
            <text:p text:style-name="P125"><text:span text:style-name="T126">□</text:span><text:span text:style-name="T127">國際性</text:span></text:p>
          </table:table-cell>
          <table:table-cell table:style-name="TableCell128" table:number-columns-spanned="2">
            <text:p text:style-name="內文"><text:span text:style-name="T129">（　　）年</text:span></text:p>
            <text:p text:style-name="P130"/>
            <text:p text:style-name="P131"/>
            <text:p text:style-name="P132"><text:span text:style-name="T133">□</text:span><text:span text:style-name="T134">個人獎項　</text:span><text:span text:style-name="T135">□</text:span><text:span text:style-name="T136">團體獎項</text:span><text:span text:style-name="T137"><text:line-break/></text:span><text:span text:style-name="T138">（請勾選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第　名（等）</text:span></text:p>
          </table:table-cell>
          <table:table-cell table:style-name="TableCell144">
            <text:p text:style-name="P145"><text:span text:style-name="T146">□</text:span><text:span text:style-name="T147">技藝（能）類</text:span></text:p>
            <text:p text:style-name="P148"><text:span text:style-name="T149">□</text:span><text:span text:style-name="T150">運動類</text:span></text:p>
            <text:p text:style-name="P151"><text:span text:style-name="T152">□</text:span><text:span text:style-name="T153">科學類</text:span></text:p>
            <text:p text:style-name="P154"><text:span text:style-name="T155">□</text:span><text:span text:style-name="T156">人文類</text:span></text:p>
            <text:p text:style-name="P157"><text:span text:style-name="T158">□</text:span><text:span text:style-name="T159">音樂類</text:span></text:p>
            <text:p text:style-name="P160"><text:span text:style-name="T161">□</text:span><text:span text:style-name="T162">藝術類</text:span></text:p>
          </table:table-cell>
          <table:table-cell table:style-name="TableCell163">
            <text:p text:style-name="P164">年</text:p>
            <text:p text:style-name="P165">月</text:p>
            <text:p text:style-name="P166"><text:span text:style-name="T167">日</text:span></text:p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內文"><text:span text:style-name="T173">□</text:span><text:span text:style-name="T174">全國性</text:span></text:p>
            <text:p text:style-name="P175"><text:span text:style-name="T176">□</text:span><text:span text:style-name="T177">國際性</text:span></text:p>
          </table:table-cell>
          <table:table-cell table:style-name="TableCell178" table:number-columns-spanned="2">
            <text:p text:style-name="內文"><text:span text:style-name="T179">（　　）年</text:span></text:p>
            <text:p text:style-name="P180"/>
            <text:p text:style-name="P181"/>
            <text:p text:style-name="P182"><text:span text:style-name="T183">□</text:span><text:span text:style-name="T184">個人獎項　</text:span><text:span text:style-name="T185">□</text:span><text:span text:style-name="T186">團體獎項</text:span><text:span text:style-name="T187"><text:line-break/></text:span><text:span text:style-name="T188">（請勾選）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pan text:style-name="T193">第　名（等）</text:span></text:p>
          </table:table-cell>
          <table:table-cell table:style-name="TableCell194">
            <text:p text:style-name="P195"><text:span text:style-name="T196">□</text:span><text:span text:style-name="T197">技藝（能）類</text:span></text:p>
            <text:p text:style-name="P198"><text:span text:style-name="T199">□</text:span><text:span text:style-name="T200">運動類</text:span></text:p>
            <text:p text:style-name="P201"><text:span text:style-name="T202">□</text:span><text:span text:style-name="T203">科學類</text:span></text:p>
            <text:p text:style-name="P204"><text:span text:style-name="T205">□</text:span><text:span text:style-name="T206">人文類</text:span></text:p>
            <text:p text:style-name="P207"><text:span text:style-name="T208">□</text:span><text:span text:style-name="T209">音樂類</text:span></text:p>
            <text:p text:style-name="P210"><text:span text:style-name="T211">□</text:span><text:span text:style-name="T212">藝術類</text:span></text:p>
          </table:table-cell>
          <table:table-cell table:style-name="TableCell213">
            <text:p text:style-name="P214">年</text:p>
            <text:p text:style-name="P215">月</text:p>
            <text:p text:style-name="P216"><text:span text:style-name="T217">日</text:span></text:p>
          </table:table-cell>
        </table:table-row>
        <table:table-row table:style-name="TableRow218"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內文"><text:span text:style-name="T223">□</text:span><text:span text:style-name="T224">全國性</text:span></text:p>
            <text:p text:style-name="P225"><text:span text:style-name="T226">□</text:span><text:span text:style-name="T227">國際性</text:span></text:p>
          </table:table-cell>
          <table:table-cell table:style-name="TableCell228" table:number-columns-spanned="2">
            <text:p text:style-name="內文"><text:span text:style-name="T229">（　　）年</text:span></text:p>
            <text:p text:style-name="P230"/>
            <text:p text:style-name="P231"/>
            <text:p text:style-name="P232"><text:span text:style-name="T233">□</text:span><text:span text:style-name="T234">個人獎項　</text:span><text:span text:style-name="T235">□</text:span><text:span text:style-name="T236">團體獎項</text:span><text:span text:style-name="T237"><text:line-break/></text:span><text:span text:style-name="T238">（請勾選）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第　名（等）</text:span></text:p>
          </table:table-cell>
          <table:table-cell table:style-name="TableCell244">
            <text:p text:style-name="P245"><text:span text:style-name="T246">□</text:span><text:span text:style-name="T247">技藝（能）類</text:span></text:p>
            <text:p text:style-name="P248"><text:span text:style-name="T249">□</text:span><text:span text:style-name="T250">運動類</text:span></text:p>
            <text:p text:style-name="P251"><text:span text:style-name="T252">□</text:span><text:span text:style-name="T253">科學類</text:span></text:p>
            <text:p text:style-name="P254"><text:span text:style-name="T255">□</text:span><text:span text:style-name="T256">人文類</text:span></text:p>
            <text:p text:style-name="P257"><text:span text:style-name="T258">□</text:span><text:span text:style-name="T259">音樂類</text:span></text:p>
            <text:p text:style-name="P260"><text:span text:style-name="T261">□</text:span><text:span text:style-name="T262">藝術類</text:span></text:p>
          </table:table-cell>
          <table:table-cell table:style-name="TableCell263">
            <text:p text:style-name="P264">年</text:p>
            <text:p text:style-name="P265">月</text:p>
            <text:p text:style-name="P266"><text:span text:style-name="T267">日</text:span></text:p>
          </table:table-cell>
        </table:table-row>
        <table:table-row table:style-name="TableRow268">
          <table:table-cell table:style-name="TableCell269" table:number-columns-spanned="8">
            <text:p text:style-name="P270">審查項目（申請學生請填寫）</text:p>
            <text:p text:style-name="P271"><text:span text:style-name="T272">檢查申請表件：下列審查證件請按下列順序疊放整齊，並以迴紋針夾妥於此表下方，以防散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<text:span text:style-name="T276">1.</text:span><text:span text:style-name="T277"><text:tab/></text:span><text:span text:style-name="T278">資格審查申請及備審證件申請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<text:span text:style-name="T281">□</text:span><text:span text:style-name="T282">是</text:span><text:span text:style-name="T283">□</text:span><text:span text:style-name="T284">否</text:span></text:p>
          </table:table-cell>
        </table:table-row>
        <table:table-row table:style-name="TableRow285">
          <table:table-cell table:style-name="TableCell286" table:number-columns-spanned="7">
            <text:p text:style-name="P287"><text:span text:style-name="T288">2.</text:span><text:span text:style-name="T289"><text:tab/></text:span><text:span text:style-name="T290">高中（職）畢業證書正本、影本各一份。（正本由所屬師培學系查驗後即發還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□</text:span><text:span text:style-name="T294">是</text:span><text:span text:style-name="T295">□</text:span><text:span text:style-name="T296">否</text:span></text:p>
          </table:table-cell>
        </table:table-row>
        <table:table-row table:style-name="TableRow297">
          <table:table-cell table:style-name="TableCell298" table:number-columns-spanned="7">
            <text:p text:style-name="P299"><text:span text:style-name="T300">3.</text:span><text:span text:style-name="T301"><text:tab/></text:span><text:span text:style-name="T302">高中（職）時期</text:span><text:span text:style-name="T303">取得</text:span><text:span text:style-name="T304">之符合特殊績優表現成就獎狀、證明（前三名或前三等）正本、影印本各一份。（正本由所屬師培學系查驗後即發還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□</text:span><text:span text:style-name="T308">是</text:span><text:span text:style-name="T309">□</text:span><text:span text:style-name="T310">否</text:span></text:p>
          </table:table-cell>
        </table:table-row>
        <table:table-row table:style-name="TableRow311">
          <table:table-cell table:style-name="TableCell312" table:number-columns-spanned="3">
            <text:p text:style-name="P313">本人所填寫及繳納之資料，未有偽造、假借等不實情事。</text:p>
            <text:p text:style-name="P314"/>
            <text:p text:style-name="P315"><text:span text:style-name="T316">申請學生切結及簽名：</text:span></text:p>
          </table:table-cell>
          <table:covered-table-cell/>
          <table:covered-table-cell/>
          <table:table-cell table:style-name="TableCell317" table:number-columns-spanned="5">
            <text:p text:style-name="P318"><text:span text:style-name="T319">※</text:span><text:span text:style-name="T320">填表須知：</text:span></text:p>
            <text:p text:style-name="P321"><text:span text:style-name="T322">1.</text:span><text:span text:style-name="T323"><text:tab/></text:span><text:span text:style-name="T324">凡申請學生應繳各項證件不齊全者，不予受理。</text:span></text:p>
            <text:p text:style-name="P325"><text:span text:style-name="T326">2.</text:span><text:span text:style-name="T327"><text:tab/></text:span><text:span text:style-name="T328">上列規定事項請詳細閱讀，詳實查填，繳交後不得要求更改，如有錯誤或不實，申請人應負全責。</text:span></text:p>
            <text:p text:style-name="P329"><text:span text:style-name="T330">3.</text:span><text:span text:style-name="T331"><text:tab/></text:span><text:span text:style-name="T332">本校師資生甄選委員會進行審議時，得依獲獎獎項之性質，予以調整申請學生所填報之「申請類別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<text:span text:style-name="T341">資格初審（由所屬師培學系填寫）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1.</text:span><text:span text:style-name="T346"><text:tab/></text:span><text:span text:style-name="T347">確屬系上當學年度大學部一年級新生</text:span><text:span text:style-name="T348"><text:tab/></text:span></text:p>
          </table:table-cell>
          <table:covered-table-cell/>
          <table:table-cell table:style-name="TableCell349">
            <text:p text:style-name="P350"><text:span text:style-name="T351">□</text:span><text:span text:style-name="T352">是　</text:span><text:span text:style-name="T353">□</text:span><text:span text:style-name="T354">否</text:span>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2.</text:span><text:span text:style-name="T359"><text:tab/></text:span><text:span text:style-name="T360">非屬系上僑生、外國學生</text:span><text:span text:style-name="T361"><text:tab/></text:span></text:p>
          </table:table-cell>
          <table:covered-table-cell/>
          <table:table-cell table:style-name="TableCell362">
            <text:p text:style-name="P363"><text:span text:style-name="T364">□</text:span><text:span text:style-name="T365">是　</text:span><text:span text:style-name="T366">□</text:span><text:span text:style-name="T367">否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3.</text:span><text:span text:style-name="T372"><text:tab/></text:span><text:span text:style-name="T373">已附高中（職）畢業證書影本（正本查驗後已發還）</text:span><text:span text:style-name="T374"><text:tab/></text:span></text:p>
          </table:table-cell>
          <table:covered-table-cell/>
          <table:table-cell table:style-name="TableCell375">
            <text:p text:style-name="P376"><text:span text:style-name="T377">□</text:span><text:span text:style-name="T378">是　</text:span><text:span text:style-name="T379">□</text:span><text:span text:style-name="T380">否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4.</text:span><text:span text:style-name="T385"><text:tab/></text:span><text:span text:style-name="T386">已附獲得國際性或全國性獎項成績（前三名</text:span><text:span text:style-name="T387">/</text:span><text:span text:style-name="T388">等）相關證明影本（正本查驗後已發還）</text:span><text:span text:style-name="T389"><text:tab/></text:span></text:p>
          </table:table-cell>
          <table:covered-table-cell/>
          <table:table-cell table:style-name="TableCell390">
            <text:p text:style-name="P391"><text:span text:style-name="T392">□</text:span><text:span text:style-name="T393">是　</text:span><text:span text:style-name="T394">□</text:span><text:span text:style-name="T395">否</text:span></text:p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5.</text:span><text:span text:style-name="T400"><text:tab/></text:span><text:span text:style-name="T401">同意推薦參加特殊績優表現師資培育生甄審</text:span><text:span text:style-name="T402"><text:tab/></text:span></text:p>
          </table:table-cell>
          <table:covered-table-cell/>
          <table:table-cell table:style-name="TableCell403">
            <text:p text:style-name="P404"><text:span text:style-name="T405">□</text:span><text:span text:style-name="T406">是　</text:span><text:span text:style-name="T407">□</text:span><text:span text:style-name="T408">否</text:span></text:p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系主任簽章：</text:p>
            <text:p text:style-name="P414"/>
            <text:p text:style-name="P415"/>
            <text:p text:style-name="P416"/>
            <text:p text:style-name="P417"><text:span text:style-name="T418">　　年　　月　　日</text:span></text:p>
          </table:table-cell>
        </table:table-row>
        <table:table-row table:style-name="TableRow419">
          <table:table-cell table:style-name="TableCell420" table:number-columns-spanned="3">
            <text:p text:style-name="P421">資格複審（由師資培育學院填寫）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1.<text:tab/>非屬本校當學年度以外加名額方式報請教育部同意之公費生、外加師資生<text:tab/></text:p>
          </table:table-cell>
          <table:covered-table-cell/>
          <table:table-cell table:style-name="TableCell425">
            <text:p text:style-name="P426"><text:span text:style-name="T427">□</text:span><text:span text:style-name="T428">是　</text:span><text:span text:style-name="T429">□</text:span><text:span text:style-name="T430">否</text:span></text:p>
          </table:table-cell>
        </table:table-row>
        <table:table-row table:style-name="TableRow431">
          <table:table-cell table:style-name="TableCell432" table:number-columns-spanned="2">
            <text:p text:style-name="P433">2.<text:tab/>符合形式推薦要件<text:tab/></text:p>
          </table:table-cell>
          <table:covered-table-cell/>
          <table:table-cell table:style-name="TableCell434">
            <text:p text:style-name="P435"><text:span text:style-name="T436">□</text:span><text:span text:style-name="T437">是　</text:span><text:span text:style-name="T438">□</text:span><text:span text:style-name="T439">否</text:span></text:p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師資培育學院核章：</text:p>
            <text:p text:style-name="P445"/>
            <text:p text:style-name="P446"/>
            <text:p text:style-name="P447"/>
            <text:p text:style-name="P448"><text:span text:style-name="T449">　　年　　月　　日</text:span></text:p>
            <text:p text:style-name="P450">備註：</text:p>
            <text:p text:style-name="P451"/>
            <text:p text:style-name="P452"/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<text:span text:style-name="T457">審查結果</text:span><text:span text:style-name="T458">(</text:span><text:span text:style-name="T459">依師資生甄選委員會決議</text:span><text:span text:style-name="T460">)</text:span></text:p>
          </table:table-cell>
          <table:table-cell table:style-name="TableCell461" table:number-columns-spanned="2">
            <text:p text:style-name="P462"><text:span text:style-name="T463">□</text:span><text:span text:style-name="T464">錄取</text:span><text:span text:style-name="T465">本校特殊績優表現師資培育生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<text:span text:style-name="T470">□</text:span><text:span text:style-name="T471">不錄取</text:span><text:span text:style-name="T472">本校特殊績優表現師資培育生</text:span></text:p>
          </table:table-cell>
          <table:covered-table-cell/>
        </table:table-row>
      </table:table>
      <text:p text:style-name="P473"><text:span text:style-name="T474">備註：本申請書</text:span><text:span text:style-name="T475">(</text:span><text:span text:style-name="T476">含附件</text:span><text:span text:style-name="T477">)</text:span><text:span text:style-name="T478">，請申請學生於每年</text:span><text:span text:style-name="T479">11</text:span><text:span text:style-name="T480">月</text:span><text:span text:style-name="T481">30</text:span><text:span text:style-name="T482">日</text:span><text:span text:style-name="T483">前向所屬師資培育學系申請，經所屬師培學系審查且經系主任推薦後，由師資培育學系連同應附資料，於</text:span><text:span text:style-name="T484">12</text:span><text:span text:style-name="T485">月</text:span><text:span text:style-name="T486">15</text:span><text:span text:style-name="T487">日</text:span><text:span text:style-name="T488">前統一送交師資培育學院申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 Black" fo:font-weight="bold" style:font-weight-asian="bold" fo:font-size="26pt" style:font-size-asian="26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 Black" fo:font-weight="bold" style:font-weight-asian="bold" fo:font-size="18pt" style:font-size-asian="18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 Black" fo:font-size="18pt" style:font-size-asian="18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 Black" fo:font-weight="bold" style:font-weight-asian="bold" fo:font-size="18pt" style:font-size-asian="18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 Black" fo:font-size="18pt" style:font-size-asian="18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list-level-style-number>
      <text:list-level-style-number text:level="4" text:style-name="WW_CharLFO1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grame" style:display-name="grame" style:family="text" style:parent-style-name="預設段落字型"/>
    <style:style style:name="字元字元3" style:display-name="字元 字元3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一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2" style:display-name="字元 字元2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sizeblack1" style:display-name="fontsizeblack1" style:family="text" style:parent-style-name="預設段落字型">
      <style:text-properties style:font-name="Arial" style:font-name-complex="Arial" fo:font-weight="normal" style:font-weight-asian="normal" style:font-weight-complex="normal" style:text-line-through-type="none" fo:color="#333333" fo:font-size="7.5pt" style:font-size-asian="7.5pt" style:font-size-complex="7.5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style13" style:display-name="style13" style:family="paragraph" style:parent-style-name="內文">
      <style:paragraph-properties fo:widows="2" fo:orphans="2" fo:line-height="150%" fo:margin-left="0.2083in" fo:margin-right="0.2083in" fo:text-inden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fo:font-size="24pt" style:font-size-asian="24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10" style:display-name="字元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WW_CharLFO2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list-level-style-number>
      <text:list-level-style-number text:level="4" text:style-name="WW_CharLFO2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text:outline-style style:name="WW_OutlineListStyle_2">
      <text:outline-level-style text:level="1" text:style-name="WW_CharOUTLINE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outline-level-style>
      <text:outline-level-style text:level="4" text:style-name="WW_CharOUTLINE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outline-level-style>
      <text:outline-level-style text:level="7" text:style-name="WW_CharOUTLINE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outline-level-style>
      <text:outline-level-style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outline-level-style>
      <text:outline-level-style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Elaine</dc:creator>
    <meta:creation-date>2023-09-12T05:55:00Z</meta:creation-date>
    <dc:date>2023-09-25T06:31:00Z</dc:date>
    <meta:print-date>2023-09-12T05:53:00Z</meta:print-date>
    <meta:template xlink:href="Normal.dotm" xlink:type="simple"/>
    <meta:editing-cycles>4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