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4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line-height="1.27cm"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8" style:family="paragraph" style:parent-style-name="Standard">
      <style:paragraph-properties fo:line-height="1.27cm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1.058cm">
        <style:tab-stops>
          <style:tab-stop style:position="21.167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.27cm" fo:text-align="justify" style:justify-single-word="false"/>
    </style:style>
    <style:style style:name="P12" style:family="paragraph" style:parent-style-name="Standard">
      <style:paragraph-properties fo:line-height="1.411cm" fo:text-align="justify" fo:text-align-last="justify" style:justify-single-word="false"/>
    </style:style>
    <style:style style:name="P13" style:family="paragraph" style:parent-style-name="Standard">
      <style:paragraph-properties fo:line-height="0.847cm" fo:text-align="center" style:justify-single-word="false"/>
      <style:text-properties fo:font-size="22pt" style:font-size-asian="22pt" style:font-size-complex="22pt"/>
    </style:style>
    <style:style style:name="P14" style:family="paragraph" style:parent-style-name="Standard">
      <style:paragraph-properties fo:line-height="1.058cm">
        <style:tab-stops>
          <style:tab-stop style:position="21.167cm"/>
        </style:tab-stops>
      </style:paragraph-properties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line-height="0.635cm" fo:text-align="center" style:justify-single-word="false"/>
      <style:text-properties fo:color="#ff0000"/>
    </style:style>
    <style:style style:name="P17" style:family="paragraph" style:parent-style-name="Standard">
      <style:paragraph-properties fo:text-align="center" style:justify-single-word="false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paragraph-properties fo:margin-top="0.159cm" fo:margin-bottom="0cm" loext:contextual-spacing="false" fo:line-height="0.423cm" fo:text-align="center" style:justify-single-word="false"/>
      <style:text-properties fo:color="#ff0000"/>
    </style:style>
    <style:style style:name="P19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20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1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2" style:family="paragraph" style:parent-style-name="Standard">
      <style:paragraph-properties fo:margin-left="0cm" fo:margin-right="0cm" fo:margin-top="0cm" fo:margin-bottom="0.318cm" loext:contextual-spacing="false" fo:text-align="center" style:justify-single-word="false" fo:text-indent="0.847cm" style:auto-text-indent="false">
        <style:tab-stops>
          <style:tab-stop style:position="9.252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.318cm" loext:contextual-spacing="false" fo:text-align="center" style:justify-single-word="false" fo:text-indent="0.847cm" style:auto-text-indent="false">
        <style:tab-stops>
          <style:tab-stop style:position="9.252cm"/>
        </style:tab-stops>
      </style:paragraph-properties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4" style:family="paragraph" style:parent-style-name="Standard">
      <style:paragraph-properties fo:margin-left="0cm" fo:margin-right="0cm" fo:text-align="center" style:justify-single-word="false" fo:text-indent="0.847cm" style:auto-text-indent="false">
        <style:tab-stops>
          <style:tab-stop style:position="10.001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1.058cm" fo:break-before="page">
        <style:tab-stops>
          <style:tab-stop style:position="21.167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27" style:family="paragraph" style:parent-style-name="Standard" style:master-page-name="轉換_20_1">
      <style:paragraph-properties fo:line-height="1.058cm" style:page-number="auto">
        <style:tab-stops>
          <style:tab-stop style:position="19.893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style:font-name="標楷體" fo:font-size="22pt" fo:letter-spacing="0.035cm" style:font-name-asian="標楷體" style:font-size-asian="22pt" style:font-name-complex="標楷體" style:font-size-complex="22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1pt" fo:letter-spacing="-0.035cm" style:text-underline-style="solid" style:text-underline-width="auto" style:text-underline-color="font-color" style:font-name-asian="標楷體" style:font-size-asian="11pt" style:font-name-complex="標楷體"/>
    </style:style>
    <style:style style:name="T9" style:family="text">
      <style:text-properties style:font-name="標楷體" fo:font-size="11pt" fo:letter-spacing="-0.035cm" style:text-underline-style="solid" style:text-underline-width="auto" style:text-underline-color="font-color" style:font-name-asian="標楷體" style:font-size-asian="11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color="#0000ff" style:font-name="標楷體" style:font-name-asian="標楷體" style:font-name-complex="標楷體"/>
    </style:style>
    <style:style style:name="T17" style:family="text">
      <style:text-properties fo:font-size="24pt" fo:font-weight="bold" style:font-size-asian="24pt" style:font-weight-asian="bold" style:font-size-complex="24pt"/>
    </style:style>
    <style:style style:name="T18" style:family="text">
      <style:text-properties style:font-name="新細明體" fo:font-size="16pt" style:font-size-asian="16pt" style:font-name-complex="新細明體" style:font-size-complex="16pt"/>
    </style:style>
    <style:style style:name="T19" style:family="text">
      <style:text-properties style:font-name="新細明體" fo:font-size="16pt" style:font-size-asian="16pt" style:font-name-complex="新細明體" style:font-size-complex="16pt"/>
    </style:style>
    <style:style style:name="T20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國立臺灣師範大學</text:p>
      <text:p text:style-name="P2">郵寄修畢師資職前教育證明書委託書</text:p>
      <text:p text:style-name="P3"/>
      <text:p text:style-name="P10"><text:span text:style-name="T3">本人</text:span><text:span text:style-name="T4">　　　　　　</text:span><text:span text:style-name="T3">係國立臺灣師範大學</text:span></text:p>
      <text:p text:style-name="P10"><text:span text:style-name="T3">□報考</text:span><text:span text:style-name="T4"> <text:s text:c="3"/></text:span><text:span text:style-name="T3">年</text:span><text:span text:style-name="T4"> <text:s text:c="3"/></text:span><text:span text:style-name="T3">月教師資格考試</text:span><text:span text:style-name="T4">　　　　　</text:span><text:span text:style-name="T3">系考生；□</text:span><text:span text:style-name="T4"> <text:s text:c="3"/></text:span><text:span text:style-name="T3">學年度第</text:span><text:span text:style-name="T4"> <text:s text:c="3"/></text:span><text:span text:style-name="T3">學期</text:span><text:span text:style-name="T4">　　　　　　</text:span><text:span text:style-name="T3">系實習學生，因不克前往領取修畢師資職前教育證明書，委請學校代為郵寄。</text:span></text:p>
      <text:p text:style-name="P5"/>
      <text:p text:style-name="P5">本人已確知郵寄資料可能發生郵件遺失或誤投等情事，其風險願自負。</text:p>
      <text:p text:style-name="P7"/>
      <text:p text:style-name="P11"><text:span text:style-name="T3">委託人：</text:span><text:span text:style-name="T4">　　　　　　　　</text:span><text:span text:style-name="T3">（簽名或蓋章）</text:span></text:p>
      <text:p text:style-name="P6">電　話：</text:p>
      <text:p text:style-name="P6">E-mail：</text:p>
      <text:p text:style-name="P6"/>
      <text:p text:style-name="P6"/>
      <text:p text:style-name="P8"/>
      <text:p text:style-name="P8"/>
      <text:p text:style-name="P12"><text:span text:style-name="T6">中華民國　　年　　月　　日</text:span></text:p>
      <text:p text:style-name="P1"><text:span text:style-name="T8">※</text:span><text:span text:style-name="T9">同意本校依據「個人資料蒐集、處理及利用告知聲明」蒐集個人資訊。</text:span></text:p>
      <text:p text:style-name="P27"><draw:frame draw:style-name="fr1" draw:name="外框1" text:anchor-type="char" svg:x="22.929cm" svg:y="-0.055cm" svg:width="2.796cm" svg:height="2.986cm" draw:z-index="0"><draw:text-box><text:p text:style-name="P13">請貼郵票</text:p><text:p text:style-name="P18">請勿用膠帶黏貼</text:p></draw:text-box></draw:frame><text:span text:style-name="T10">領取人：</text:span><text:span text:style-name="T10"><text:text-input text:description="領取人姓名">必填</text:text-input></text:span></text:p>
      <text:p text:style-name="P14"><text:span text:style-name="T10">領取人地址：</text:span><text:span text:style-name="T10"><text:text-input text:description="領取人郵遞區號">領取人郵遞區號必填</text:text-input></text:span><text:span text:style-name="T10"> </text:span><text:span text:style-name="T10"><text:text-input text:description="領取人地址">必填</text:text-input></text:span></text:p>
      <text:p text:style-name="P14"><text:span text:style-name="T10">領取人電話：</text:span><text:span text:style-name="T10"><text:text-input text:description="領取人電話">必填</text:text-input></text:span></text:p>
      <text:p text:style-name="P14"><text:span text:style-name="T10">領取證明書之學年度：</text:span><text:span text:style-name="T10"><text:text-input text:description="證明書編號">領取證明書之學年度必填</text:text-input></text:span><text:span text:style-name="T16">（未填恕無法協助郵寄）</text:span></text:p>
      <text:p text:style-name="P9"/>
      <text:p text:style-name="P4"/>
      <text:p text:style-name="P20">10610台北市和平東路一段162號</text:p>
      <text:p text:style-name="P23">國立臺灣師範大學</text:p>
      <text:p text:style-name="P22"><text:span text:style-name="T12">師資培育學院 師資培育課程組</text:span></text:p>
      <text:p text:style-name="P24">（領取修畢師資職前教育證明書）</text:p>
      <text:p text:style-name="P25">國立臺灣師範大學</text:p>
      <text:p text:style-name="P14"><draw:frame draw:style-name="fr1" draw:name="外框2" text:anchor-type="char" svg:x="21.796cm" svg:y="0.631cm" svg:width="2.992cm" svg:height="2.986cm" draw:z-index="1"><draw:text-box><text:p text:style-name="P15"><text:span text:style-name="T18">請貼足51元郵票</text:span></text:p><text:p text:style-name="P16">請勿用膠帶黏貼</text:p></draw:text-box></draw:frame><draw:frame draw:style-name="fr1" draw:name="外框3" text:anchor-type="char" svg:x="20.664cm" svg:y="-1.02cm" svg:width="5.013cm" svg:height="1.431cm" draw:z-index="2"><draw:text-box><text:p text:style-name="P17">限　時　掛　號</text:p></draw:text-box></draw:frame><text:span text:style-name="T10">師資培育學院師資培育課程組</text:span></text:p>
      <text:p text:style-name="P9">地址：10610台北市和平東路一段162號</text:p>
      <text:p text:style-name="P14"><text:span text:style-name="T10">電話：02-7749-1231</text:span></text:p>
      <text:p text:style-name="P9"/>
      <text:p text:style-name="P4"/>
      <text:p text:style-name="P4"/>
      <text:p text:style-name="P19"><text:span text:style-name="T12"><text:text-input text:description="收件人郵遞區號">收件人郵遞區號必填</text:text-input></text:span><text:span text:style-name="T12">　</text:span><text:span text:style-name="T12"><text:text-input text:description="收件人地址">收件人地址必填</text:text-input></text:span></text:p>
      <text:p text:style-name="P20"><text:text-input text:description="收件人姓名">收件人姓名必填</text:text-inpu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Endnote" style:family="paragraph" style:parent-style-name="Standard" style:class="extra">
      <style:paragraph-properties style:snap-to-layout-gri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</dc:title>
    <dc:subject/>
    <meta:keyword/>
    <meta:initial-creator>Elaine</meta:initial-creator>
    <meta:creation-date>2019-08-08T16:13:00</meta:creation-date>
    <dc:creator>USER</dc:creator>
    <dc:date>2020-02-26T11:21:00</dc:date>
    <meta:editing-cycles>4</meta:editing-cycles>
    <meta:editing-duration>PT1M</meta:editing-duration>
    <meta:document-statistic meta:table-count="0" meta:image-count="0" meta:object-count="0" meta:page-count="3" meta:paragraph-count="29" meta:word-count="396" meta:character-count="479" meta:non-whitespace-character-count="425"/>
    <meta:generator>NDC_ODF_Application_Tools/2.0.3$Windows_X86_64 LibreOffice_project/1472acae6e38251b44b07e4fedb25fc989b2f3fb</meta:generator>
  </office:meta>
</office:document-meta>
</file>