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1.27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line-height="1.27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58cm">
        <style:tab-stops>
          <style:tab-stop style:position="21.16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>
        <style:tab-stops>
          <style:tab-stop style:position="10.16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.27cm" fo:text-align="justify" style:justify-single-word="false"/>
    </style:style>
    <style:style style:name="P12" style:family="paragraph" style:parent-style-name="Standard">
      <style:paragraph-properties fo:line-height="1.411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4" style:family="paragraph" style:parent-style-name="Standard">
      <style:paragraph-properties fo:line-height="1.058cm">
        <style:tab-stops>
          <style:tab-stop style:position="21.167cm"/>
        </style:tab-stops>
      </style:paragraph-properties>
    </style:style>
    <style:style style:name="P15" style:family="paragraph" style:parent-style-name="Standard">
      <style:paragraph-properties fo:margin-top="0.953cm" fo:margin-bottom="0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margin-top="0cm" fo:margin-bottom="0.318cm" fo:text-align="center" style:justify-single-word="false"/>
    </style:style>
    <style:style style:name="P17" style:family="paragraph" style:parent-style-name="Standard">
      <style:paragraph-properties fo:margin-top="0cm" fo:margin-bottom="0.318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8" style:family="paragraph" style:parent-style-name="Standard">
      <style:paragraph-properties fo:margin-top="0cm" fo:margin-bottom="0.318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9" style:family="paragraph" style:parent-style-name="Standard">
      <style:paragraph-properties fo:margin-left="0cm" fo:margin-right="0cm" fo:margin-top="0cm" fo:margin-bottom="0.318cm" fo:text-align="center" style:justify-single-word="false" fo:text-indent="0.847cm" style:auto-text-indent="false">
        <style:tab-stops>
          <style:tab-stop style:position="9.252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0" style:family="paragraph" style:parent-style-name="Standard">
      <style:paragraph-properties fo:margin-left="0cm" fo:margin-right="0cm" fo:text-align="center" style:justify-single-word="false" fo:text-indent="0.847cm" style:auto-text-indent="false">
        <style:tab-stops>
          <style:tab-stop style:position="10.001cm"/>
        </style:tab-stops>
      </style:paragraph-properties>
    </style:style>
    <style:style style:name="P21" style:family="paragraph" style:parent-style-name="Standard">
      <style:paragraph-properties fo:line-height="1.058cm" fo:break-before="page">
        <style:tab-stops>
          <style:tab-stop style:position="21.16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3" style:family="paragraph" style:parent-style-name="Standard" style:master-page-name="轉換_20_1">
      <style:paragraph-properties fo:line-height="1.058cm" style:page-number="auto">
        <style:tab-stops>
          <style:tab-stop style:position="19.893cm"/>
        </style:tab-stops>
      </style:paragraph-properties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2pt" fo:letter-spacing="0.035cm" style:font-name-asian="標楷體" style:font-size-asian="22pt" style:font-name-complex="標楷體" style:font-size-complex="2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0000ff" style:font-name="標楷體" style:font-name-asian="標楷體" style:font-name-complex="標楷體"/>
    </style:style>
    <style:style style:name="T16" style:family="text">
      <style:text-properties fo:font-size="16pt" fo:letter-spacing="-0.018cm" style:font-size-asian="16pt" style:font-size-complex="16pt"/>
    </style:style>
    <style:style style:name="T17" style:family="text">
      <style:text-properties fo:font-size="16pt" fo:letter-spacing="-0.018cm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臺灣師範大學</text:p>
      <text:p text:style-name="P1"><text:span text:style-name="T1">郵寄合格教師證書委託書</text:span></text:p>
      <text:p text:style-name="P2"/>
      <text:p text:style-name="P10"><text:span text:style-name="T2">本人</text:span><text:span text:style-name="T3">　　　　　　</text:span><text:span text:style-name="T2">係臺灣師範大學</text:span><text:span text:style-name="T3"> 　　　　　　</text:span><text:span text:style-name="T2">系（所）學生（教師），申請</text:span><text:span text:style-name="T3"> <text:s text:c="18"/></text:span><text:span text:style-name="T2">(教師證之科目)教師證，因不克前往領取合格教師證書，委請學校代為郵寄。</text:span></text:p>
      <text:p text:style-name="P4"/>
      <text:p text:style-name="P4">本人已確知郵寄資料可能發生郵件遺失或誤投等情事，其風險願自負。</text:p>
      <text:p text:style-name="P6"/>
      <text:p text:style-name="P11"><text:span text:style-name="T2">委託人：</text:span><text:span text:style-name="T3">　　　　　　　　</text:span><text:span text:style-name="T2">（簽名或蓋章）</text:span></text:p>
      <text:p text:style-name="P5">電　話：</text:p>
      <text:p text:style-name="P5">E-mail：</text:p>
      <text:p text:style-name="P5"/>
      <text:p text:style-name="P5"/>
      <text:p text:style-name="P5"/>
      <text:p text:style-name="P7"/>
      <text:p text:style-name="P12"><text:span text:style-name="T4">中華民國　　年　　月　　日</text:span></text:p>
      <text:p text:style-name="P15">※同意本校依據「個人資料蒐集、處理及利用告知聲明」蒐集個人資訊。</text:p>
      <text:p text:style-name="P23"><draw:frame draw:style-name="fr1" draw:name="框架1" text:anchor-type="char" svg:x="22.929cm" svg:y="-0.055cm" svg:width="2.796cm" svg:height="2.986cm" draw:z-index="0"><draw:text-box><text:p text:style-name="P13">請貼郵票</text:p></draw:text-box></draw:frame><text:span text:style-name="T6">領取人：</text:span><text:span text:style-name="T6"><text:text-input text:description="領取人姓名">必填</text:text-input></text:span></text:p>
      <text:p text:style-name="P14"><text:span text:style-name="T6">領取人地址：</text:span><text:span text:style-name="T6"><text:text-input text:description="領取人郵遞區號">領取人郵遞區號必填</text:text-input></text:span><text:span text:style-name="T6"> </text:span><text:span text:style-name="T6"><text:text-input text:description="領取人地址">必填</text:text-input></text:span></text:p>
      <text:p text:style-name="P14"><text:span text:style-name="T6">領取人電話：</text:span><text:span text:style-name="T6"><text:text-input text:description="領取人電話">必填</text:text-input></text:span></text:p>
      <text:p text:style-name="P14"><text:span text:style-name="T6">領取教師證書學年度：</text:span><text:span text:style-name="T6"><text:text-input text:description="證明書編號">領取證明書之學年度必填</text:text-input></text:span><text:span text:style-name="T15">（未填恕無法協助郵寄）</text:span></text:p>
      <text:p text:style-name="P8"/>
      <text:p text:style-name="P3"/>
      <text:p text:style-name="P17">10610台北市和平東路一段162號</text:p>
      <text:p text:style-name="P19">國立臺灣師範大學</text:p>
      <text:p text:style-name="P19">師資培育與就業輔導處</text:p>
      <text:p text:style-name="P19">師資培育課程組</text:p>
      <text:p text:style-name="P20"><text:span text:style-name="T10">（領取合格教師證書）</text:span></text:p>
      <text:p text:style-name="P21">國立臺灣師範大學</text:p>
      <text:p text:style-name="P14"><draw:frame draw:style-name="fr2" draw:name="框架2" text:anchor-type="char" svg:x="21.796cm" svg:y="0.631cm" svg:width="2.794cm" svg:height="2.986cm" draw:z-index="1"><draw:text-box><text:p text:style-name="P1"><text:span text:style-name="T16">請貼足</text:span><text:span text:style-name="T16">59</text:span><text:span text:style-name="T16">元郵票</text:span></text:p></draw:text-box></draw:frame><draw:frame draw:style-name="fr2" draw:name="框架3" text:anchor-type="char" svg:x="20.664cm" svg:y="-1.02cm" svg:width="5.013cm" svg:height="1.431cm" draw:z-index="2"><draw:text-box><text:p text:style-name="P1"><text:span text:style-name="T8">雙 <text:s/>掛　號</text:span></text:p></draw:text-box></draw:frame><text:span text:style-name="T6">師資培育與就業輔導處師資培育課程組</text:span></text:p>
      <text:p text:style-name="P8">地址：10610台北市和平東路一段162號</text:p>
      <text:p text:style-name="P14"><text:span text:style-name="T6">電話：02-7734-1231</text:span></text:p>
      <text:p text:style-name="P8"/>
      <text:p text:style-name="P3"/>
      <text:p text:style-name="P3"/>
      <text:p text:style-name="P16"><text:span text:style-name="T12"><text:text-input text:description="收件人郵遞區號">收件人郵遞區號必填</text:text-input></text:span><text:span text:style-name="T12">　</text:span><text:span text:style-name="T12"><text:text-input text:description="收件人地址">收件人地址必填</text:text-input></text:span></text:p>
      <text:p text:style-name="P17"><text:text-input text:description="收件人姓名">收件人姓名必填</text:text-input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ar" style:country-complex="SA"/>
    </style:style>
    <style:style style:name="End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章節附註文字_20_字元" style:display-name="章節附註文字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Endnote_20_Symbol" style:display-name="Endnote Symbol" style:family="text">
      <style:text-properties style:use-window-font-color="true" style:text-position="super 58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</dc:title>
    <meta:initial-creator>Elaine</meta:initial-creator>
    <meta:creation-date>2017-08-21T15:11:00</meta:creation-date>
    <dc:creator>user</dc:creator>
    <dc:date>2017-08-21T15:11:00</dc:date>
    <meta:print-date>2016-05-26T15:48:00</meta:print-date>
    <meta:editing-cycles>2</meta:editing-cycles>
    <meta:editing-duration>P15824DT17H31M44S</meta:editing-duration>
    <meta:document-statistic meta:table-count="0" meta:image-count="0" meta:object-count="0" meta:page-count="3" meta:paragraph-count="27" meta:word-count="369" meta:character-count="450"/>
    <meta:generator>OpenOffice/4.1.5$Win32 OpenOffice.org_project/415m1$Build-9789</meta:generator>
  </office:meta>
</office:document-meta>
</file>