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6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margin-left="0.2944in" fo:text-indent="-0.2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5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margin-bottom="0.125i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TableColumn56" style:family="table-column">
      <style:table-column-properties style:column-width="1.8506in"/>
    </style:style>
    <style:style style:name="TableColumn57" style:family="table-column">
      <style:table-column-properties style:column-width="1.9513in"/>
    </style:style>
    <style:style style:name="TableColumn58" style:family="table-column">
      <style:table-column-properties style:column-width="0.8722in"/>
    </style:style>
    <style:style style:name="TableColumn59" style:family="table-column">
      <style:table-column-properties style:column-width="1.6569in"/>
    </style:style>
    <style:style style:name="TableColumn60" style:family="table-column">
      <style:table-column-properties style:column-width="1.6604in"/>
    </style:style>
    <style:style style:name="TableColumn61" style:family="table-column">
      <style:table-column-properties style:column-width="1.6583in"/>
    </style:style>
    <style:style style:name="Table55" style:family="table">
      <style:table-properties style:width="9.65in" fo:margin-left="0in" table:align="center"/>
    </style:style>
    <style:style style:name="TableRow62" style:family="table-row">
      <style:table-row-properties style:min-row-height="0.4277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2" style:family="paragraph">
      <style:text-properties style:font-name="Times New Roman" style:font-name-asian="標楷體"/>
    </style:style>
    <style:style style:name="P108" style:parent-style-name="內文" style:list-style-name="LFO2" style:family="paragraph">
      <style:text-properties style:font-name="Times New Roman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2" style:family="paragraph">
      <style:text-properties style:font-name="Times New Roman" style:font-name-asian="標楷體"/>
    </style:style>
    <style:style style:name="P143" style:parent-style-name="內文" style:list-style-name="LFO2" style:family="paragraph">
      <style:text-properties style:font-name="Times New Roman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2" style:family="paragraph">
      <style:text-properties style:font-name="Times New Roman" style:font-name-asian="標楷體"/>
    </style:style>
    <style:style style:name="P182" style:parent-style-name="內文" style:list-style-name="LFO2" style:family="paragraph">
      <style:text-properties style:font-name="Times New Roman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2" style:family="paragraph">
      <style:text-properties style:font-name="Times New Roman" style:font-name-asian="標楷體"/>
    </style:style>
    <style:style style:name="P216" style:parent-style-name="內文" style:list-style-name="LFO2" style:family="paragraph">
      <style:text-properties style:font-name="Times New Roman" style:font-name-asian="標楷體"/>
    </style:style>
    <style:style style:name="P217" style:parent-style-name="內文" style:family="paragraph">
      <style:paragraph-properties fo:margin-right="-0.2284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master-page-name="MP2" style:family="paragraph">
      <style:paragraph-properties fo:break-before="page" fo:text-align="center" fo:margin-left="-0.0986in" fo:margin-right="-0.2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28" style:parent-style-name="內文" style:family="paragraph">
      <style:paragraph-properties fo:text-align="center" fo:margin-left="-0.0986in" fo:margin-right="-0.2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margin-bottom="0.125in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/>
    </style:style>
    <style:style style:name="TableColumn255" style:family="table-column">
      <style:table-column-properties style:column-width="1.0597in"/>
    </style:style>
    <style:style style:name="TableColumn256" style:family="table-column">
      <style:table-column-properties style:column-width="0.9604in"/>
    </style:style>
    <style:style style:name="TableColumn257" style:family="table-column">
      <style:table-column-properties style:column-width="1.0083in"/>
    </style:style>
    <style:style style:name="TableColumn258" style:family="table-column">
      <style:table-column-properties style:column-width="1.65in"/>
    </style:style>
    <style:style style:name="TableColumn259" style:family="table-column">
      <style:table-column-properties style:column-width="1.4902in"/>
    </style:style>
    <style:style style:name="TableColumn260" style:family="table-column">
      <style:table-column-properties style:column-width="3.9569in"/>
    </style:style>
    <style:style style:name="Table254" style:family="table">
      <style:table-properties style:width="10.1256in" fo:margin-left="0in" table:align="center"/>
    </style:style>
    <style:style style:name="TableRow261" style:family="table-row">
      <style:table-row-properties style:min-row-height="0.5097in"/>
    </style:style>
    <style:style style:name="TableCell262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2" style:family="table-row">
      <style:table-row-properties style:min-row-height="0.7638in"/>
    </style:style>
    <style:style style:name="TableCell3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5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8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87" style:parent-style-name="內文" style:family="paragraph">
      <style:paragraph-properties fo:margin-left="-0.0986in" fo:margin-right="-0.2284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師範大學</text:p>
      <text:p text:style-name="P2"><text:span text:style-name="T3">辦理師資培育業務</text:span><text:span text:style-name="T4">經費</text:span><text:span text:style-name="T5">申請書</text:span></text:p>
      <text:p text:style-name="P6"/>
      <text:p text:style-name="P7"/>
      <text:p text:style-name="P8"/>
      <text:p text:style-name="P9"><text:span text:style-name="T10"><text:s text:c="2"/></text:span><text:span text:style-name="T11">114</text:span><text:span text:style-name="T12"><text:s text:c="2"/></text:span><text:span text:style-name="T13">年度</text:span></text:p>
      <text:p text:style-name="P14"/>
      <text:p text:style-name="P15"/>
      <text:p text:style-name="P16"/>
      <text:p text:style-name="P17"><text:span text:style-name="T18"><text:s text:c="8"/></text:span><text:span text:style-name="T19">學院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中華民國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  <text:soft-page-break/>
      <text:p text:style-name="P35">國立臺灣師範大學辦理師資培育業務計畫書</text:p>
      <text:p text:style-name="P36"/>
      <text:p text:style-name="P37"><text:span text:style-name="T38">填表單位：</text:span><text:span text:style-name="T39">______</text:span><text:span text:style-name="T40">學院</text:span><text:span text:style-name="T41"><text:s text:c="8"/></text:span><text:span text:style-name="T42">系</text:span><text:span text:style-name="T43">(</text:span><text:span text:style-name="T44">所</text:span><text:span text:style-name="T45">)</text:span><text:span text:style-name="T46">師資培育委員會</text:span><text:span text:style-name="T47"><text:s text:c="50"/></text:span><text:span text:style-name="T48">填表日期：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活動類別</text:p>
          </table:table-cell>
          <table:table-cell table:style-name="TableCell65">
            <text:p text:style-name="P66">活動內容概述</text:p>
          </table:table-cell>
          <table:table-cell table:style-name="TableCell67">
            <text:p text:style-name="P68">參加</text:p>
            <text:p text:style-name="P69">人數</text:p>
          </table:table-cell>
          <table:table-cell table:style-name="TableCell70">
            <text:p text:style-name="P71">活動日期與時間</text:p>
          </table:table-cell>
          <table:table-cell table:style-name="TableCell72">
            <text:p text:style-name="P73">預計申請經費</text:p>
          </table:table-cell>
          <table:table-cell table:style-name="TableCell74">
            <text:p text:style-name="P75">師資培育與就業輔導處初審意見</text:p>
          </table:table-cell>
        </table:table-row>
        <table:table-row table:style-name="TableRow76">
          <table:table-cell table:style-name="TableCell77">
            <text:p text:style-name="P78">師資培育綜合業務</text:p>
            <text:p text:style-name="P79">（例如召開院師資培育委員會、法規修訂、教育專業課程/教材教法/教學實習相關業務協調等）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內文"><text:span text:style-name="T85"><text:s/></text:span><text:span text:style-name="T86"><text:s text:c="3"/></text:span><text:span text:style-name="T87"><text:s/></text:span><text:span text:style-name="T88">年</text:span><text:span text:style-name="T89"><text:s/></text:span><text:span text:style-name="T90"><text:s text:c="2"/></text:span><text:span text:style-name="T91">月</text:span><text:span text:style-name="T92"><text:s text:c="2"/></text:span><text:span text:style-name="T93"><text:s/></text:span><text:span text:style-name="T94">日</text:span></text:p>
            <text:p text:style-name="內文"><text:span text:style-name="T95"><text:s text:c="4"/></text:span><text:span text:style-name="T96">時</text:span><text:span text:style-name="T97"><text:s text:c="4"/></text:span><text:span text:style-name="T98">分</text:span></text:p>
            <text:p text:style-name="內文"><text:span text:style-name="T99">至</text:span><text:span text:style-name="T100"><text:s text:c="4"/></text:span><text:span text:style-name="T101">時</text:span><text:span text:style-name="T102"><text:s text:c="4"/></text:span><text:span text:style-name="T103">分</text:span></text:p>
          </table:table-cell>
          <table:table-cell table:style-name="TableCell104">
            <text:p text:style-name="P105">元</text:p>
          </table:table-cell>
          <table:table-cell table:style-name="TableCell106">
            <text:list text:style-name="LFO2" text:continue-numbering="true">
              <text:list-item>
                <text:p text:style-name="P107">符合師資培育相關業務範疇。</text:p>
              </text:list-item>
              <text:list-item>
                <text:p text:style-name="P108">未符合師資培育相關業務範疇。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教師類</text:p>
            <text:p text:style-name="P112"><text:span text:style-name="T113">（例如教師專業發展、師資培育議題研討、教材教法工作坊等）</text:span>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內文"><text:span text:style-name="T120"><text:s/></text:span><text:span text:style-name="T121"><text:s text:c="3"/></text:span><text:span text:style-name="T122"><text:s/></text:span><text:span text:style-name="T123">年</text:span><text:span text:style-name="T124"><text:s/></text:span><text:span text:style-name="T125"><text:s text:c="2"/></text:span><text:span text:style-name="T126">月</text:span><text:span text:style-name="T127"><text:s text:c="2"/></text:span><text:span text:style-name="T128"><text:s/></text:span><text:span text:style-name="T129">日</text:span></text:p>
            <text:p text:style-name="內文"><text:span text:style-name="T130"><text:s text:c="4"/></text:span><text:span text:style-name="T131">時</text:span><text:span text:style-name="T132"><text:s text:c="4"/></text:span><text:span text:style-name="T133">分</text:span></text:p>
            <text:p text:style-name="內文"><text:span text:style-name="T134">至</text:span><text:span text:style-name="T135"><text:s text:c="4"/></text:span><text:span text:style-name="T136">時</text:span><text:span text:style-name="T137"><text:s text:c="4"/></text:span><text:span text:style-name="T138">分</text:span></text:p>
          </table:table-cell>
          <table:table-cell table:style-name="TableCell139">
            <text:p text:style-name="P140">元</text:p>
          </table:table-cell>
          <table:table-cell table:style-name="TableCell141">
            <text:list text:style-name="LFO2" text:continue-numbering="true">
              <text:list-item>
                <text:p text:style-name="P142">符合師資培育相關業務範疇。</text:p>
              </text:list-item>
              <text:list-item>
                <text:p text:style-name="P143">未符合師資培育相關業務範疇。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學生類</text:p>
            <text:p text:style-name="P147"><text:span text:style-name="T148">（例如返校座談、課程</text:span><text:span text:style-name="T149">/</text:span><text:span text:style-name="T150">檢定考試說明會、參訪、教案發表、師</text:span><text:span text:style-name="T151">資</text:span><text:span text:style-name="T152">生讀書會等）</text:span>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內文"><text:span text:style-name="T159"><text:s/></text:span><text:span text:style-name="T160"><text:s text:c="3"/></text:span><text:span text:style-name="T161"><text:s/></text:span><text:span text:style-name="T162">年</text:span><text:span text:style-name="T163"><text:s/></text:span><text:span text:style-name="T164"><text:s text:c="2"/></text:span><text:span text:style-name="T165">月</text:span><text:span text:style-name="T166"><text:s text:c="2"/></text:span><text:span text:style-name="T167"><text:s/></text:span><text:span text:style-name="T168">日</text:span></text:p>
            <text:p text:style-name="內文"><text:span text:style-name="T169"><text:s text:c="4"/></text:span><text:span text:style-name="T170">時</text:span><text:span text:style-name="T171"><text:s text:c="4"/></text:span><text:span text:style-name="T172">分</text:span></text:p>
            <text:p text:style-name="內文"><text:span text:style-name="T173">至</text:span><text:span text:style-name="T174"><text:s text:c="4"/></text:span><text:span text:style-name="T175">時</text:span><text:span text:style-name="T176"><text:s text:c="4"/></text:span><text:span text:style-name="T177">分</text:span></text:p>
          </table:table-cell>
          <table:table-cell table:style-name="TableCell178">
            <text:p text:style-name="P179">元</text:p>
          </table:table-cell>
          <table:table-cell table:style-name="TableCell180">
            <text:list text:style-name="LFO2" text:continue-numbering="true">
              <text:list-item>
                <text:p text:style-name="P181">符合師資培育相關業務範疇。</text:p>
              </text:list-item>
              <text:list-item>
                <text:p text:style-name="P182">未符合師資培育相關業務範疇。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其他</text:p>
          </table:table-cell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><text:span text:style-name="T193"><text:s/></text:span><text:span text:style-name="T194"><text:s text:c="3"/></text:span><text:span text:style-name="T195"><text:s/></text:span><text:span text:style-name="T196">年</text:span><text:span text:style-name="T197"><text:s/></text:span><text:span text:style-name="T198"><text:s text:c="2"/></text:span><text:span text:style-name="T199">月</text:span><text:span text:style-name="T200"><text:s text:c="2"/></text:span><text:span text:style-name="T201"><text:s/></text:span><text:span text:style-name="T202">日</text:span></text:p>
            <text:p text:style-name="內文"><text:span text:style-name="T203"><text:s text:c="4"/></text:span><text:span text:style-name="T204">時</text:span><text:span text:style-name="T205"><text:s text:c="4"/></text:span><text:span text:style-name="T206">分</text:span></text:p>
            <text:p text:style-name="內文"><text:span text:style-name="T207">至</text:span><text:span text:style-name="T208"><text:s text:c="4"/></text:span><text:span text:style-name="T209">時</text:span><text:span text:style-name="T210"><text:s text:c="4"/></text:span><text:span text:style-name="T211">分</text:span></text:p>
          </table:table-cell>
          <table:table-cell table:style-name="TableCell212">
            <text:p text:style-name="P213">元</text:p>
          </table:table-cell>
          <table:table-cell table:style-name="TableCell214">
            <text:list text:style-name="LFO2" text:continue-numbering="true">
              <text:list-item>
                <text:p text:style-name="P215">符合師資培育相關業務範疇。</text:p>
              </text:list-item>
              <text:list-item>
                <text:p text:style-name="P216">未符合師資培育相關業務範疇。</text:p>
              </text:list-item>
            </text:list>
          </table:table-cell>
        </table:table-row>
      </table:table>
      <text:p text:style-name="P217"><text:span text:style-name="T218"><text:s text:c="3"/></text:span><text:span text:style-name="T219"><text:s/></text:span><text:span text:style-name="T220">學系 <text:s text:c="13"/></text:span><text:span text:style-name="T221"><text:s text:c="2"/></text:span><text:span text:style-name="T222"><text:s text:c="5"/>學院 <text:s text:c="5"/></text:span><text:span text:style-name="T223"><text:s text:c="3"/></text:span><text:span text:style-name="T224"><text:s text:c="6"/></text:span><text:span text:style-name="T225"><text:s text:c="3"/></text:span><text:span text:style-name="T226"><text:s text:c="4"/>師培處 <text:s text:c="20"/>校長</text:span></text:p>
      <text:soft-page-break/>
      <text:p text:style-name="P227">國立臺灣師範大學辦理師資培育業務經費申請表</text:p>
      <text:p text:style-name="P228"/>
      <text:p text:style-name="P229"><text:span text:style-name="T230">填表單位：</text:span><text:span text:style-name="T231">________</text:span><text:span text:style-name="T232">學院</text:span><text:span text:style-name="T233"><text:s text:c="8"/></text:span><text:span text:style-name="T234">系</text:span><text:span text:style-name="T235">(</text:span><text:span text:style-name="T236">所</text:span><text:span text:style-name="T237">)</text:span><text:span text:style-name="T238">師資培育委員會</text:span><text:span text:style-name="T239"><text:s text:c="6"/></text:span><text:span text:style-name="T240">匯款經費</text:span><text:span text:style-name="T241">單位</text:span><text:span text:style-name="T242">/</text:span><text:span text:style-name="T243">代碼：</text:span><text:span text:style-name="T244"><text:s text:c="10"/></text:span><text:span text:style-name="T245"><text:s text:c="2"/></text:span><text:span text:style-name="T246"><text:s text:c="14"/></text:span><text:span text:style-name="T247">填表日期：</text:span><text:span text:style-name="T248"><text:s text:c="3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經費</text:p>
            <text:p text:style-name="P264">項目</text:p>
          </table:table-cell>
          <table:table-cell table:style-name="TableCell265" table:number-columns-spanned="5">
            <text:p text:style-name="P266">計畫明細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2">
            <text:p text:style-name="P270">單價（元）</text:p>
          </table:table-cell>
          <table:table-cell table:style-name="TableCell271" table:number-rows-spanned="2">
            <text:p text:style-name="P272">數量</text:p>
          </table:table-cell>
          <table:table-cell table:style-name="TableCell273" table:number-columns-spanned="2">
            <text:p text:style-name="P274">總價（元）</text:p>
          </table:table-cell>
          <table:covered-table-cell/>
          <table:table-cell table:style-name="TableCell275" table:number-rows-spanned="2">
            <text:p text:style-name="P276">說明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補助款</text:p>
          </table:table-cell>
          <table:table-cell table:style-name="TableCell283">
            <text:p text:style-name="P284">自籌款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○○費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○○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○○費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○○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…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合計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6">
            <text:p text:style-name="P379">學系 <text:s text:c="2"/><text:s text:c="8"/><text:s text:c="7"/><text:s text:c="2"/><text:s text:c="11"/><text:s text:c="20"/><text:s/>學院<text:s text:c="7"/><text:s text:c="3"/><text:s text:c="5"/><text:s/><text:s/><text:s/><text:s text:c="2"/><text:s text:c="2"/><text:s text:c="4"/><text:s/><text:s text:c="4"/><text:s text:c="12"/></text:p>
            <text:p text:style-name="P380"><text:s text:c="51"/>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備註：</text:p>
            <text:list text:style-name="LFO1" text:continue-numbering="true">
              <text:list-item>
                <text:p text:style-name="P385">凡於本年度申請經費補助之學院師資培育委員會，應於明年初時繳交前一年度工作報告書。</text:p>
              </text:list-item>
              <text:list-item>
                <text:p text:style-name="P386">實際繳交年度工作報告書之期限，請依師資培育學院公佈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5in" fo:margin-bottom="0.295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958in" fo:margin-left="0.75in" fo:margin-bottom="0.2958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10-23T23:53:00Z</meta:creation-date>
    <dc:date>2024-10-23T23:53:00Z</dc: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198" meta:row-count="8" meta:non-whitespace-character-count="1021"/>
  </office:meta>
</office:document-meta>
</file>