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top="0.125in" fo:margin-bottom="0.125in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30pt" style:font-size-asian="30pt" style:font-size-complex="30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2062in" fo:text-indent="-0.206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2777in" fo:margin-left="0.2062in" fo:text-indent="-0.206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2777in"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start" fo:margin-left="0.2944in" fo:text-indent="-0.2944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63" style:parent-style-name="內文" style:master-page-name="MP1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6.6861in"/>
    </style:style>
    <style:style style:name="Table64" style:family="table" style:master-page-name="MP2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break-before="page" fo:text-align="center" style:page-number="1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79" style:family="table-row">
      <style:table-row-properties style:min-row-height="1.006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8" style:parent-style-name="內文" style:master-page-name="MP3" style:family="paragraph">
      <style:paragraph-properties fo:break-before="page"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31" style:family="table-column">
      <style:table-column-properties style:column-width="1.7437in"/>
    </style:style>
    <style:style style:name="TableColumn132" style:family="table-column">
      <style:table-column-properties style:column-width="1.4729in"/>
    </style:style>
    <style:style style:name="TableColumn133" style:family="table-column">
      <style:table-column-properties style:column-width="1.3833in"/>
    </style:style>
    <style:style style:name="TableColumn134" style:family="table-column">
      <style:table-column-properties style:column-width="2.0861in"/>
    </style:style>
    <style:style style:name="Table130" style:family="table">
      <style:table-properties style:width="6.686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Column301" style:family="table-column">
      <style:table-column-properties style:column-width="6.6861in"/>
    </style:style>
    <style:style style:name="Table300" style:family="table" style:master-page-name="MP4">
      <style:table-properties style:width="6.6861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break-before="page"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315" style:family="table-row">
      <style:table-row-properties style:min-row-height="1.006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54" style:parent-style-name="內文" style:master-page-name="MP5" style:family="paragraph">
      <style:paragraph-properties fo:break-before="page" fo:text-align="center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67" style:family="table-column">
      <style:table-column-properties style:column-width="1.7437in"/>
    </style:style>
    <style:style style:name="TableColumn368" style:family="table-column">
      <style:table-column-properties style:column-width="1.4729in"/>
    </style:style>
    <style:style style:name="TableColumn369" style:family="table-column">
      <style:table-column-properties style:column-width="1.3833in"/>
    </style:style>
    <style:style style:name="TableColumn370" style:family="table-column">
      <style:table-column-properties style:column-width="2.0861in"/>
    </style:style>
    <style:style style:name="Table366" style:family="table">
      <style:table-properties style:width="6.686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36" style:parent-style-name="內文" style:master-page-name="MP6" style:family="paragraph">
      <style:paragraph-properties fo:break-before="page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565" style:family="table-column">
      <style:table-column-properties style:column-width="1.1215in"/>
    </style:style>
    <style:style style:name="TableColumn566" style:family="table-column">
      <style:table-column-properties style:column-width="0.5611in"/>
    </style:style>
    <style:style style:name="TableColumn567" style:family="table-column">
      <style:table-column-properties style:column-width="0.5611in"/>
    </style:style>
    <style:style style:name="TableColumn568" style:family="table-column">
      <style:table-column-properties style:column-width="1.1222in"/>
    </style:style>
    <style:style style:name="TableColumn569" style:family="table-column">
      <style:table-column-properties style:column-width="0.1166in"/>
    </style:style>
    <style:style style:name="TableColumn570" style:family="table-column">
      <style:table-column-properties style:column-width="1.0048in"/>
    </style:style>
    <style:style style:name="TableColumn571" style:family="table-column">
      <style:table-column-properties style:column-width="0.5618in"/>
    </style:style>
    <style:style style:name="TableColumn572" style:family="table-column">
      <style:table-column-properties style:column-width="0.5604in"/>
    </style:style>
    <style:style style:name="TableColumn573" style:family="table-column">
      <style:table-column-properties style:column-width="1.3562in"/>
    </style:style>
    <style:style style:name="Table564" style:family="table">
      <style:table-properties style:width="6.9659in" fo:margin-left="-0.1222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944in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944in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944in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style:line-height-at-least="0.1944in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944in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1944in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1944in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style:line-height-at-least="0.1944in" fo:margin-left="0.3097in" fo:text-indent="-0.3097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26" style:parent-style-name="內文" style:family="paragraph">
      <style:paragraph-properties style:snap-to-layout-grid="false" style:line-height-at-least="0.1944in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33" style:parent-style-name="內文" style:family="paragraph">
      <style:paragraph-properties style:snap-to-layout-grid="false" style:line-height-at-least="0.1944in" fo:margin-left="0.284in" fo:text-indent="-0.2937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43" style:parent-style-name="內文" style:family="paragraph">
      <style:paragraph-properties style:snap-to-layout-grid="false" style:line-height-at-least="0.1944in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944in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 style:line-height-at-least="0.1944in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944in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944in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944in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1944in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center" style:line-height-at-least="0.1944in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top="0.125in" style:line-height-at-least="0.1944in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margin-top="0.125in"/>
    </style:style>
    <style:style style:name="T70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09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10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11" style:parent-style-name="內文" style:family="paragraph">
      <style:paragraph-properties fo:text-align="end" fo:margin-top="0.125in"/>
    </style:style>
    <style:style style:name="T71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top="0.125in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margin-top="0.125in"/>
    </style:style>
    <style:style style:name="T72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31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3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33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color="#A6A6A6" style:font-size-complex="12pt"/>
    </style:style>
    <style:style style:name="P736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37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38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39" style:parent-style-name="內文" style:family="paragraph">
      <style:paragraph-properties style:snap-to-layout-grid="false" fo:text-align="end" fo:margin-top="0.125in"/>
      <style:text-properties style:font-name="Times New Roman" style:font-name-asian="標楷體" style:font-name-complex="Times New Roman" fo:color="#A6A6A6" style:font-size-complex="12pt"/>
    </style:style>
    <style:style style:name="P740" style:parent-style-name="內文" style:family="paragraph">
      <style:paragraph-properties style:snap-to-layout-grid="false" fo:text-align="end" fo:margin-top="0.125in"/>
    </style:style>
    <style:style style:name="T7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742" style:parent-style-name="內文" style:master-page-name="MP7" style:family="paragraph">
      <style:paragraph-properties fo:break-before="page" style:snap-to-layout-grid="false" fo:text-align="center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P748" style:parent-style-name="內文" style:family="paragraph">
      <style:paragraph-properties style:snap-to-layout-grid="false" fo:text-align="center" fo:line-height="0.2777in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20pt" style:font-size-asian="20pt" style:font-size-complex="20pt"/>
    </style:style>
    <style:style style:name="P753" style:parent-style-name="內文" style:family="paragraph">
      <style:paragraph-properties style:snap-to-layout-grid="false" fo:text-align="center" fo:line-height="0.2777in" fo:margin-left="0in" fo:margin-right="-0.0986in" fo:text-indent="-0.1965in">
        <style:tab-stops/>
      </style:paragraph-properties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B0F0" fo:letter-spacing="-0.0013in"/>
    </style:style>
    <style:style style:name="P759" style:parent-style-name="本文" style:family="paragraph">
      <style:paragraph-properties style:snap-to-layout-grid="false" fo:text-align="end" fo:text-indent="0.5in"/>
      <style:text-properties style:font-name-asian="標楷體" fo:font-size="10pt" style:font-size-asian="10pt"/>
    </style:style>
    <style:style style:name="P760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62" style:parent-style-name="內文" style:family="paragraph">
      <style:paragraph-properties style:snap-to-layout-grid="false" fo:line-height="0.2777in" fo:margin-left="1.4284in" fo:text-indent="-1.4284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line-height="0.2777in" fo:margin-left="1.7715in" fo:text-indent="-1.7715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T7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82" style:parent-style-name="內文" style:family="paragraph">
      <style:paragraph-properties style:snap-to-layout-grid="false" fo:line-height="0.2777in" fo:margin-left="0.3333in" fo:text-indent="0.9986in">
        <style:tab-stops/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87" style:parent-style-name="內文" style:family="paragraph">
      <style:paragraph-properties style:snap-to-layout-grid="false" fo:line-height="0.2777in" fo:margin-left="1.7722in" fo:text-indent="-0.4402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95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 fo:color="#00B0F0"/>
    </style:style>
    <style:style style:name="T801" style:parent-style-name="預設段落字型" style:family="text">
      <style:text-properties style:font-name="Times New Roman" style:font-name-asian="標楷體" style:font-name-complex="Times New Roman" fo:color="#00B0F0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 fo:color="#00B0F0"/>
    </style:style>
    <style:style style:name="T807" style:parent-style-name="預設段落字型" style:family="text">
      <style:text-properties style:font-name="Times New Roman" style:font-name-asian="標楷體" style:font-name-complex="Times New Roman" fo:color="#00B0F0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  <style:style style:name="P810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16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6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27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36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1" style:parent-style-name="內文" style:family="paragraph">
      <style:paragraph-properties style:snap-to-layout-grid="false" fo:line-height="0.2777in"/>
    </style:style>
    <style:style style:name="T8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46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1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52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55" style:parent-style-name="內文" style:family="paragraph">
      <style:paragraph-properties style:snap-to-layout-grid="false" fo:line-height="0.2777in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58" style:parent-style-name="內文" style:family="paragraph">
      <style:paragraph-properties style:snap-to-layout-grid="false" fo:line-height="0.2777i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style:snap-to-layout-grid="false" fo:line-height="0.2777in"/>
    </style:style>
    <style:style style:name="T8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5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66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1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72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7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78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3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4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9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0" style:parent-style-name="預設段落字型" style:family="text">
      <style:text-properties style:font-name="Times New Roman" style:font-name-asian="標楷體" style:font-name-complex="Times New Roman" fo:color="#00B0F0" fo:font-size="11pt" style:font-size-asian="11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93" style:parent-style-name="內文" style:family="paragraph">
      <style:paragraph-properties style:snap-to-layout-grid="false" fo:line-height="0.2777in"/>
    </style:style>
    <style:style style:name="T894" style:parent-style-name="預設段落字型" style:family="text">
      <style:text-properties style:font-name="Times New Roman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P896" style:parent-style-name="內文" style:family="paragraph">
      <style:paragraph-properties style:snap-to-layout-grid="false" fo:line-height="0.2777in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T899" style:parent-style-name="預設段落字型" style:family="text">
      <style:text-properties style:font-name="Times New Roman" style:font-name-asian="標楷體" style:font-name-complex="Times New Roman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預設段落字型" style:family="text">
      <style:text-properties style:font-name="Times New Roman" style:font-name-asian="標楷體" style:font-name-complex="Times New Roman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904" style:parent-style-name="預設段落字型" style:family="text">
      <style:text-properties style:font-name="Times New Roman" style:font-name-asian="標楷體" style:font-name-complex="Times New Roman"/>
    </style:style>
    <style:style style:name="T905" style:parent-style-name="預設段落字型" style:family="text">
      <style:text-properties style:font-name="Times New Roman" style:font-name-asian="標楷體" style:font-name-complex="Times New Roman"/>
    </style:style>
    <style:style style:name="T906" style:parent-style-name="預設段落字型" style:family="text">
      <style:text-properties style:font-name="Times New Roman" style:font-name-asian="標楷體" style:font-name-complex="Times New Roman"/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T911" style:parent-style-name="預設段落字型" style:family="text">
      <style:text-properties style:font-name="Times New Roman" style:font-name-asian="標楷體" style:font-name-complex="Times New Roma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T913" style:parent-style-name="預設段落字型" style:family="text">
      <style:text-properties style:font-name="Times New Roman" style:font-name-asian="標楷體" style:font-name-complex="Times New Roman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P918" style:parent-style-name="內文" style:family="paragraph">
      <style:paragraph-properties style:snap-to-layout-grid="false" fo:line-height="0.2777in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P921" style:parent-style-name="內文" style:family="paragraph">
      <style:paragraph-properties style:snap-to-layout-grid="false" fo:line-height="0.2777in" fo:text-indent="0.4916i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預設段落字型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T930" style:parent-style-name="預設段落字型" style:family="text">
      <style:text-properties style:font-name="Times New Roman" style:font-name-asian="標楷體" style:font-name-complex="Times New Roman"/>
    </style:style>
    <style:style style:name="T931" style:parent-style-name="預設段落字型" style:family="text">
      <style:text-properties style:font-name="Times New Roman" style:font-name-asian="標楷體" style:font-name-complex="Times New Roman"/>
    </style:style>
    <style:style style:name="T932" style:parent-style-name="預設段落字型" style:family="text">
      <style:text-properties style:font-name="Times New Roman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/>
    </style:style>
    <style:style style:name="T935" style:parent-style-name="預設段落字型" style:family="text">
      <style:text-properties style:font-name="Times New Roman" style:font-name-asian="標楷體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T937" style:parent-style-name="預設段落字型" style:family="text">
      <style:text-properties style:font-name="Times New Roman" style:font-name-asian="標楷體" style:font-name-complex="Times New Roman"/>
    </style:style>
    <style:style style:name="T938" style:parent-style-name="預設段落字型" style:family="text">
      <style:text-properties style:font-name="Times New Roman" style:font-name-asian="標楷體" style:font-name-complex="Times New Roman"/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P941" style:parent-style-name="內文" style:family="paragraph">
      <style:paragraph-properties style:snap-to-layout-grid="false" fo:line-height="0.2777in"/>
    </style:style>
    <style:style style:name="T9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44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</style:style>
    <style:style style:name="T945" style:parent-style-name="預設段落字型" style:family="text">
      <style:text-properties style:font-name="Times New Roman" style:font-name-asian="標楷體" style:font-name-complex="Times New Roman"/>
    </style:style>
    <style:style style:name="T946" style:parent-style-name="預設段落字型" style:family="text">
      <style:text-properties style:font-name="Times New Roman" style:font-name-asian="標楷體" style:font-name-complex="Times New Roman"/>
    </style:style>
    <style:style style:name="P947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</style:style>
    <style:style style:name="T948" style:parent-style-name="預設段落字型" style:family="text">
      <style:text-properties style:font-name="Times New Roman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T951" style:parent-style-name="預設段落字型" style:family="text">
      <style:text-properties style:font-name="Times New Roman" style:font-name-asian="標楷體" style:font-name-complex="Times New Roman"/>
    </style:style>
    <style:style style:name="T952" style:parent-style-name="預設段落字型" style:family="text">
      <style:text-properties style:font-name="Times New Roman" style:font-name-asian="標楷體" style:font-name-complex="Times New Roman"/>
    </style:style>
    <style:style style:name="T953" style:parent-style-name="預設段落字型" style:family="text">
      <style:text-properties style:font-name="Times New Roman" style:font-name-asian="標楷體" style:font-name-complex="Times New Roman"/>
    </style:style>
    <style:style style:name="T954" style:parent-style-name="預設段落字型" style:family="text">
      <style:text-properties style:font-name="Times New Roman" style:font-name-asian="標楷體" style:font-name-complex="Times New Roman"/>
    </style:style>
    <style:style style:name="T955" style:parent-style-name="預設段落字型" style:family="text">
      <style:text-properties style:font-name="Times New Roman" style:font-name-asian="標楷體" style:font-name-complex="Times New Roman"/>
    </style:style>
    <style:style style:name="T956" style:parent-style-name="預設段落字型" style:family="text">
      <style:text-properties style:font-name="Times New Roman" style:font-name-asian="標楷體" style:font-name-complex="Times New Roman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T961" style:parent-style-name="預設段落字型" style:family="text">
      <style:text-properties style:font-name="Times New Roman" style:font-name-asian="標楷體" style:font-name-complex="Times New Roman"/>
    </style:style>
    <style:style style:name="T962" style:parent-style-name="預設段落字型" style:family="text">
      <style:text-properties style:font-name="Times New Roman" style:font-name-asian="標楷體" style:font-name-complex="Times New Roman"/>
    </style:style>
    <style:style style:name="T963" style:parent-style-name="預設段落字型" style:family="text">
      <style:text-properties style:font-name="Times New Roman" style:font-name-asian="標楷體" style:font-name-complex="Times New Roman"/>
    </style:style>
    <style:style style:name="T964" style:parent-style-name="預設段落字型" style:family="text">
      <style:text-properties style:font-name="Times New Roman" style:font-name-asian="標楷體" style:font-name-complex="Times New Roman"/>
    </style:style>
    <style:style style:name="T965" style:parent-style-name="預設段落字型" style:family="text">
      <style:text-properties style:font-name="Times New Roman" style:font-name-asian="標楷體" style:font-name-complex="Times New Roman"/>
    </style:style>
    <style:style style:name="T966" style:parent-style-name="預設段落字型" style:family="text">
      <style:text-properties style:font-name="Times New Roman" style:font-name-asian="標楷體" style:font-name-complex="Times New Roman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P969" style:parent-style-name="內文" style:family="paragraph">
      <style:paragraph-properties style:snap-to-layout-grid="false" fo:line-height="0.2777in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972" style:parent-style-name="預設段落字型" style:family="text">
      <style:text-properties style:font-name="Times New Roman" style:font-name-asian="標楷體" style:font-name-complex="Times New Roman"/>
    </style:style>
    <style:style style:name="P973" style:parent-style-name="內文" style:family="paragraph">
      <style:paragraph-properties style:snap-to-layout-grid="false" fo:line-height="0.2777in"/>
    </style:style>
    <style:style style:name="T974" style:parent-style-name="預設段落字型" style:family="text">
      <style:text-properties style:font-name="Times New Roman" style:font-name-asian="標楷體" style:font-name-complex="Times New Roman"/>
    </style:style>
    <style:style style:name="T975" style:parent-style-name="預設段落字型" style:family="text">
      <style:text-properties style:font-name="Times New Roman" style:font-name-asian="標楷體" style:font-name-complex="Times New Roman"/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T977" style:parent-style-name="預設段落字型" style:family="text">
      <style:text-properties style:font-name="Times New Roman" style:font-name-asian="標楷體" style:font-name-complex="Times New Roman"/>
    </style:style>
    <style:style style:name="T978" style:parent-style-name="預設段落字型" style:family="text">
      <style:text-properties style:font-name="Times New Roman" style:font-name-asian="標楷體" style:font-name-complex="Times New Roman"/>
    </style:style>
    <style:style style:name="T979" style:parent-style-name="預設段落字型" style:family="text">
      <style:text-properties style:font-name="Times New Roman" style:font-name-asian="標楷體" style:font-name-complex="Times New Roman"/>
    </style:style>
    <style:style style:name="T980" style:parent-style-name="預設段落字型" style:family="text">
      <style:text-properties style:font-name="Times New Roman" style:font-name-asian="標楷體" style:font-name-complex="Times New Roma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T982" style:parent-style-name="預設段落字型" style:family="text">
      <style:text-properties style:font-name="Times New Roman" style:font-name-asian="標楷體" style:font-name-complex="Times New Roman"/>
    </style:style>
    <style:style style:name="T983" style:parent-style-name="預設段落字型" style:family="text">
      <style:text-properties style:font-name="Times New Roman" style:font-name-asian="標楷體" style:font-name-complex="Times New Roman"/>
    </style:style>
    <style:style style:name="T984" style:parent-style-name="預設段落字型" style:family="text">
      <style:text-properties style:font-name="Times New Roman" style:font-name-asian="標楷體" style:font-name-complex="Times New Roman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/>
    </style:style>
    <style:style style:name="T987" style:parent-style-name="預設段落字型" style:family="text">
      <style:text-properties style:font-name="Times New Roman" style:font-name-asian="標楷體" style:font-name-complex="Times New Roman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P995" style:parent-style-name="內文" style:family="paragraph">
      <style:paragraph-properties style:snap-to-layout-grid="false" fo:margin-top="0.125in" fo:line-height="0.2777in"/>
    </style:style>
    <style:style style:name="T9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98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02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snap-to-layout-grid="false" fo:line-height="0.2777in" fo:margin-left="0.417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style:snap-to-layout-grid="false" fo:line-height="0.2777in"/>
    </style:style>
    <style:style style:name="T1005" style:parent-style-name="預設段落字型" style:family="text">
      <style:text-properties style:font-name="Times New Roman" style:font-name-asian="標楷體" style:font-name-complex="Times New Roman"/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08" style:parent-style-name="內文" style:master-page-name="MP8" style:family="paragraph">
      <style:paragraph-properties fo:break-before="page"/>
    </style:style>
    <style:style style:name="T10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2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24" style:parent-style-name="Default" style:family="paragraph">
      <style:paragraph-properties fo:line-height="0.2777in" fo:margin-left="0.2291in" fo:text-indent="-0.2291in">
        <style:tab-stops/>
      </style:paragraph-properties>
    </style:style>
    <style:style style:name="T1025" style:parent-style-name="預設段落字型" style:family="text">
      <style:text-properties fo:font-size="14pt" style:font-size-asian="14pt" style:font-size-complex="14pt"/>
    </style:style>
    <style:style style:name="T1026" style:parent-style-name="預設段落字型" style:family="text">
      <style:text-properties fo:font-size="14pt" style:font-size-asian="14pt" style:font-size-complex="14pt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9" style:parent-style-name="預設段落字型" style:family="text">
      <style:text-properties fo:font-size="14pt" style:font-size-asian="14pt" style:font-size-complex="14pt"/>
    </style:style>
    <style:style style:name="T1030" style:parent-style-name="預設段落字型" style:family="text">
      <style:text-properties fo:font-size="14pt" style:font-size-asian="14pt" style:font-size-complex="14pt"/>
    </style:style>
    <style:style style:name="T1031" style:parent-style-name="預設段落字型" style:family="text">
      <style:text-properties fo:font-size="14pt" style:font-size-asian="14pt" style:font-size-complex="14pt" fo:background-color="#FFFF00"/>
    </style:style>
    <style:style style:name="T103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033" style:parent-style-name="預設段落字型" style:family="text">
      <style:text-properties fo:font-size="14pt" style:font-size-asian="14pt" style:font-size-complex="14pt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043" style:family="table-column">
      <style:table-column-properties style:column-width="1.552in"/>
    </style:style>
    <style:style style:name="TableColumn1044" style:family="table-column">
      <style:table-column-properties style:column-width="1.3777in"/>
    </style:style>
    <style:style style:name="TableColumn1045" style:family="table-column">
      <style:table-column-properties style:column-width="1.5465in"/>
    </style:style>
    <style:style style:name="TableColumn1046" style:family="table-column">
      <style:table-column-properties style:column-width="1.5048in"/>
    </style:style>
    <style:style style:name="TableColumn1047" style:family="table-column">
      <style:table-column-properties style:column-width="1.377in"/>
    </style:style>
    <style:style style:name="TableColumn1048" style:family="table-column">
      <style:table-column-properties style:column-width="1.525in"/>
    </style:style>
    <style:style style:name="TableColumn1049" style:family="table-column">
      <style:table-column-properties style:column-width="1.725in"/>
    </style:style>
    <style:style style:name="Table1042" style:family="table">
      <style:table-properties style:width="10.6083in" fo:margin-left="0in" table:align="center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72" style:parent-style-name="內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74" style:parent-style-name="註腳參照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86" style:parent-style-name="註腳參照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09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0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0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0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0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1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1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1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1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Times New Roman" style:font-name-asian="標楷體" style:font-name-complex="Times New Roman"/>
    </style:style>
    <style:style style:name="T1123" style:parent-style-name="預設段落字型" style:family="text">
      <style:text-properties style:font-name="Times New Roman" style:font-name-asian="標楷體" style:font-name-complex="Times New Roman"/>
    </style:style>
    <style:style style:name="T1124" style:parent-style-name="預設段落字型" style:family="text">
      <style:text-properties style:font-name="Times New Roman" style:font-name-asian="標楷體" style:font-name-complex="Times New Roman"/>
    </style:style>
    <style:style style:name="P1125" style:parent-style-name="Default" style:family="paragraph">
      <style:text-properties style:font-name="Times New Roman" style:font-name-complex="Times New Roman"/>
    </style:style>
    <style:style style:name="T11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3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3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3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4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50" style:family="table-column">
      <style:table-column-properties style:column-width="1.552in"/>
    </style:style>
    <style:style style:name="TableColumn1151" style:family="table-column">
      <style:table-column-properties style:column-width="1.3777in"/>
    </style:style>
    <style:style style:name="TableColumn1152" style:family="table-column">
      <style:table-column-properties style:column-width="1.5465in"/>
    </style:style>
    <style:style style:name="TableColumn1153" style:family="table-column">
      <style:table-column-properties style:column-width="1.5048in"/>
    </style:style>
    <style:style style:name="TableColumn1154" style:family="table-column">
      <style:table-column-properties style:column-width="1.377in"/>
    </style:style>
    <style:style style:name="TableColumn1155" style:family="table-column">
      <style:table-column-properties style:column-width="1.525in"/>
    </style:style>
    <style:style style:name="TableColumn1156" style:family="table-column">
      <style:table-column-properties style:column-width="1.725in"/>
    </style:style>
    <style:style style:name="Table1149" style:family="table">
      <style:table-properties style:width="10.6083in" fo:margin-left="0in" table:align="center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8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12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1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2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221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Times New Roman" style:font-name-asian="標楷體" style:font-name-complex="Times New Roman"/>
    </style:style>
    <style:style style:name="T1234" style:parent-style-name="預設段落字型" style:family="text">
      <style:text-properties style:font-name="Times New Roman" style:font-name-asian="標楷體" style:font-name-complex="Times New Roman"/>
    </style:style>
    <style:style style:name="T1235" style:parent-style-name="預設段落字型" style:family="text">
      <style:text-properties style:font-name="Times New Roman" style:font-name-asian="標楷體" style:font-name-complex="Times New Roman"/>
    </style:style>
    <style:style style:name="P1236" style:parent-style-name="Default" style:family="paragraph">
      <style:text-properties style:font-name="Times New Roman" style:font-name-complex="Times New Roman"/>
    </style:style>
    <style:style style:name="P1237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國立臺灣師範大學各學院師資培育委員會</text:p>
      <text:p text:style-name="P3"><text:span text:style-name="T4"><text:s/></text:span><text:span text:style-name="T5"><text:s/></text:span><text:span text:style-name="T6">113</text:span><text:span text:style-name="T7"><text:s/></text:span><text:span text:style-name="T8"><text:s/></text:span><text:span text:style-name="T9">年度工作報告書</text:span></text:p>
      <text:p text:style-name="P10"/>
      <text:p text:style-name="P11"/>
      <text:p text:style-name="P12"/>
      <text:p text:style-name="P13"><text:span text:style-name="T14"><text:s text:c="8"/></text:span><text:span text:style-name="T15">學院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※請確認下列資料備齊後，將電子檔案燒錄成光碟或用雲端分享(雲端分享網址：<text:s text:c="23"/>)，一併送至師資培育學院師資培育課程組。</text:p>
      <text:p text:style-name="P23"><text:span text:style-name="T24">□<text:s/></text:span><text:span text:style-name="T25">表</text:span><text:span text:style-name="T26">1</text:span><text:span text:style-name="T27">-1</text:span><text:span text:style-name="T28"><text:s/></text:span><text:span text:style-name="T29"><text:s/></text:span><text:span text:style-name="T30">113</text:span><text:span text:style-name="T31">年度</text:span><text:span text:style-name="T32">第</text:span><text:span text:style-name="T33">1</text:span><text:span text:style-name="T34">次</text:span><text:span text:style-name="T35">師</text:span><text:span text:style-name="T36">資</text:span><text:span text:style-name="T37">培</text:span><text:span text:style-name="T38">育委員</text:span><text:span text:style-name="T39">會議紀錄與簽到表</text:span><text:span text:style-name="T40">（</text:span><text:span text:style-name="T41">p</text:span><text:span text:style-name="T42">.</text:span><text:span text:style-name="T43">1-p</text:span><text:span text:style-name="T44">.</text:span><text:span text:style-name="T45">2</text:span><text:span text:style-name="T46">）</text:span></text:p>
      <text:p text:style-name="P47"><text:span text:style-name="T48">□<text:s/></text:span><text:span text:style-name="T49">表</text:span><text:span text:style-name="T50">1-2 <text:s/></text:span><text:span text:style-name="T51">113</text:span><text:span text:style-name="T52">年度第</text:span><text:span text:style-name="T53">2</text:span><text:span text:style-name="T54">次</text:span><text:span text:style-name="T55">師資培育委員會議紀錄與簽到表（</text:span><text:span text:style-name="T56">p.3-p.4</text:span><text:span text:style-name="T57">）</text:span></text:p>
      <text:p text:style-name="P58">□<text:s/>表2<text:s/><text:s/>活動成果報告書（p.5）</text:p>
      <text:p text:style-name="P59">□<text:s/>表3<text:s/><text:s/>經費檢核表（p.7-p.8）</text:p>
      <text:p text:style-name="P60"/>
      <text:p text:style-name="P61"/>
      <text:p text:style-name="P62">中華民國<text:s text:c="2"/>年<text:s text:c="2"/>月<text:s text:c="2"/>日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<text:span text:style-name="T71">國立臺灣師範大學</text:span><text:span text:style-name="T72"><text:s text:c="6"/></text:span><text:span text:style-name="T73">學院</text:span><text:span text:style-name="T74">113</text:span><text:span text:style-name="T75">年度第</text:span><text:span text:style-name="T76">1</text:span><text:span text:style-name="T77">次</text:span><text:span text:style-name="T78">師資培育委員會議紀錄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<text:s text:c="2"/></text:span><text:span text:style-name="T115">（表格如不足，請自行增加。）</text:span></text:p>
          </table:table-cell>
        </table:table-row>
      </table:table>
      <text:p text:style-name="內文"><text:span text:style-name="T116">表</text:span><text:span text:style-name="T117">1-1</text:span></text:p>
      <text:soft-page-break/>
      <text:p text:style-name="P118"><text:span text:style-name="T121">國立臺灣師範大學</text:span><text:span text:style-name="T122"><text:s text:c="6"/></text:span><text:span text:style-name="T123">學院</text:span></text:p>
      <text:p text:style-name="P124"><text:span text:style-name="T125">113</text:span><text:span text:style-name="T126">年度第</text:span><text:span text:style-name="T127">1</text:span><text:span text:style-name="T128">次</text:span><text:span text:style-name="T129">師資培育委員會議簽到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單位</text:span></text:p>
          </table:table-cell>
          <table:table-cell table:style-name="TableCell139">
            <text:p text:style-name="P140"><text:span text:style-name="T141">職稱</text:span></text:p>
          </table:table-cell>
          <table:table-cell table:style-name="TableCell142">
            <text:p text:style-name="P143"><text:span text:style-name="T144">姓名</text:span></text:p>
          </table:table-cell>
          <table:table-cell table:style-name="TableCell145">
            <text:p text:style-name="P146"><text:span text:style-name="T147">簽名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（表格如不足，請自行增加。）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<text:span text:style-name="T307">國立臺灣師範大學</text:span><text:span text:style-name="T308"><text:s text:c="6"/></text:span><text:span text:style-name="T309">學院</text:span><text:span text:style-name="T310">113</text:span><text:span text:style-name="T311">年度第</text:span><text:span text:style-name="T312">2</text:span><text:span text:style-name="T313">次</text:span><text:span text:style-name="T314">師資培育委員會議紀錄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<text:span text:style-name="T350"><text:s text:c="2"/></text:span><text:span text:style-name="T351">（表格如不足，請自行增加。）</text:span></text:p>
          </table:table-cell>
        </table:table-row>
      </table:table>
      <text:p text:style-name="內文"><text:span text:style-name="T352">表</text:span><text:span text:style-name="T353">1-2</text:span></text:p>
      <text:soft-page-break/>
      <text:p text:style-name="P354"><text:span text:style-name="T357">國立臺灣師範大學</text:span><text:span text:style-name="T358"><text:s text:c="6"/></text:span><text:span text:style-name="T359">學院</text:span></text:p>
      <text:p text:style-name="P360"><text:span text:style-name="T361">113</text:span><text:span text:style-name="T362">年度第</text:span><text:span text:style-name="T363">2</text:span><text:span text:style-name="T364">次</text:span><text:span text:style-name="T365">師資培育委員會議簽到表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單位</text:span></text:p>
          </table:table-cell>
          <table:table-cell table:style-name="TableCell375">
            <text:p text:style-name="P376"><text:span text:style-name="T377">職稱</text:span></text:p>
          </table:table-cell>
          <table:table-cell table:style-name="TableCell378">
            <text:p text:style-name="P379"><text:span text:style-name="T380">姓名</text:span></text:p>
          </table:table-cell>
          <table:table-cell table:style-name="TableCell381">
            <text:p text:style-name="P382"><text:span text:style-name="T383">簽名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<text:span text:style-name="T535">（表格如不足，請自行增加。）</text:span></text:p>
      <text:soft-page-break/>
      <text:p text:style-name="P536"><text:span text:style-name="T539">表</text:span><text:span text:style-name="T540">2</text:span><text:span text:style-name="T541">-1</text:span><text:span text:style-name="T542"><text:s/></text:span></text:p>
      <text:p text:style-name="P543"><text:span text:style-name="T544">國立臺灣師範大學</text:span><text:span text:style-name="T545">113</text:span><text:span text:style-name="T546">年度</text:span></text:p>
      <text:p text:style-name="P547"><text:span text:style-name="T548"><text:s text:c="3"/></text:span><text:span text:style-name="T549"><text:s/></text:span><text:span text:style-name="T550"><text:s/></text:span><text:span text:style-name="T551"><text:s text:c="2"/></text:span><text:span text:style-name="T552">學院</text:span><text:span text:style-name="T553">師資培育</text:span><text:span text:style-name="T554">委員會活動成果報告書</text:span></text:p>
      <text:p text:style-name="P555"><text:span text:style-name="T556">填表日期：</text:span><text:span text:style-name="T557"><text:s/></text:span><text:span text:style-name="T558"><text:s text:c="2"/></text:span><text:span text:style-name="T559">年</text:span><text:span text:style-name="T560"><text:s text:c="2"/></text:span><text:span text:style-name="T561">月</text:span><text:span text:style-name="T562"><text:s text:c="2"/></text:span><text:span text:style-name="T563">日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p text:style-name="P576"><text:span text:style-name="T577">活動名稱</text:span></text:p>
          </table:table-cell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參加對象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><text:span text:style-name="T588">參與人數</text:span></text:p>
          </table:table-cell>
          <table:covered-table-cell/>
          <table:covered-table-cell/>
          <table:table-cell table:style-name="TableCell589" table:number-columns-spanned="2">
            <text:p text:style-name="P590"><text:span text:style-name="T591"><text:s text:c="10"/></text:span><text:span text:style-name="T592">人</text:span>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<text:span text:style-name="T596">經費核計</text:span></text:p>
          </table:table-cell>
          <table:covered-table-cell/>
          <table:table-cell table:style-name="TableCell597" table:number-columns-spanned="7">
            <text:p text:style-name="P598"><text:span text:style-name="T599">新台幣</text:span><text:span text:style-name="T600"><text:s text:c="5"/></text:span><text:span text:style-name="T601">萬</text:span><text:span text:style-name="T602"><text:s text:c="5"/></text:span><text:span text:style-name="T603">千</text:span><text:span text:style-name="T604"><text:s text:c="5"/></text:span><text:span text:style-name="T605">百</text:span><text:span text:style-name="T606"><text:s text:c="5"/></text:span><text:span text:style-name="T607">十</text:span><text:span text:style-name="T608"><text:s text:c="4"/></text:span><text:span text:style-name="T60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<text:span text:style-name="T613">活動類別</text:span></text:p>
          </table:table-cell>
          <table:covered-table-cell/>
          <table:table-cell table:style-name="TableCell614" table:number-columns-spanned="7">
            <text:p text:style-name="P615"><text:span text:style-name="T616">□<text:s/></text:span><text:span text:style-name="T617">師資培育綜合業務</text:span><text:span text:style-name="T618">（例如召開院師資培育委員會、法規修訂、教育專業課程</text:span><text:span text:style-name="T619">/</text:span><text:span text:style-name="T620">教材教法</text:span><text:span text:style-name="T621">/</text:span><text:span text:style-name="T622">教學實習相關</text:span><text:span text:style-name="T623">業</text:span><text:span text:style-name="T624">務協調等</text:span><text:span text:style-name="T625">）</text:span></text:p>
            <text:p text:style-name="P626"><text:span text:style-name="T627">□<text:s/></text:span><text:span text:style-name="T628">教師類</text:span><text:span text:style-name="T629">（例如教師專業發展、師資培育議題</text:span><text:span text:style-name="T630">研討、</text:span><text:span text:style-name="T631">教材教法工作坊</text:span><text:span text:style-name="T632">等）</text:span></text:p>
            <text:p text:style-name="P633"><text:span text:style-name="T634">□<text:s/></text:span><text:span text:style-name="T635">學生類</text:span><text:span text:style-name="T636">（例如返校座談、</text:span><text:span text:style-name="T637">課程</text:span><text:span text:style-name="T638">/</text:span><text:span text:style-name="T639">檢定考試</text:span><text:span text:style-name="T640">說明會、參訪、教案發表、</text:span><text:span text:style-name="T641">師資生讀書會</text:span><text:span text:style-name="T642">等）</text:span></text:p>
            <text:p text:style-name="P643"><text:span text:style-name="T644">□<text:s/></text:span><text:span text:style-name="T645">其</text:span><text:span text:style-name="T646">他</text:span><text:span text:style-name="T64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填表</text:span><text:span text:style-name="T652">人</text:span></text:p>
            <text:p text:style-name="P653"><text:span text:style-name="T654">姓名</text:span>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<text:span text:style-name="T659">服務單位</text:span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><text:span text:style-name="T664">職稱</text:span></text:p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電話</text:span>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>Email</text:p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實際活動</text:span></text:p>
            <text:p text:style-name="P681"><text:span text:style-name="T682">起迄時間</text:span>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>活動地點</text:p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9">
            <text:p text:style-name="P691"><text:span text:style-name="T692">成</text:span><text:span text:style-name="T693"><text:s text:c="2"/></text:span><text:span text:style-name="T694">果</text:span><text:span text:style-name="T695"><text:s text:c="2"/></text:span><text:span text:style-name="T696">摘</text:span><text:span text:style-name="T697"><text:s text:c="2"/></text:span><text:span text:style-name="T698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9">
            <text:p text:style-name="P701"><text:span text:style-name="T702">成果摘要</text:span><text:span text:style-name="T703">可包含活動緣起、執行情形、成效評估（</text:span><text:span text:style-name="T704">得檢附</text:span><text:span text:style-name="T705">滿意度</text:span><text:span text:style-name="T706">調查</text:span><text:span text:style-name="T707">）等相關資料</text:span><text:span text:style-name="T708">，附件資料免附。</text:span></text:p>
            <text:p text:style-name="P709"/>
            <text:p text:style-name="P710"/>
            <text:p text:style-name="P711"><text:span text:style-name="T712">（表格如不足，請自行增加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9">
            <text:p text:style-name="P715"><text:span text:style-name="T716">活</text:span><text:span text:style-name="T717"><text:s text:c="2"/></text:span><text:span text:style-name="T718">動</text:span><text:span text:style-name="T719"><text:s text:c="2"/></text:span><text:span text:style-name="T720">照</text:span><text:span text:style-name="T721"><text:s text:c="2"/></text:span><text:span text:style-name="T722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5">
            <text:p text:style-name="P725"><text:span text:style-name="T726">活動照片（請附</text:span><text:span text:style-name="T727">2</text:span><text:span text:style-name="T728">至</text:span><text:span text:style-name="T729">4</text:span><text:span text:style-name="T730">張）</text:span></text:p>
            <text:p text:style-name="P731"/>
            <text:p text:style-name="P732"/>
            <text:p text:style-name="P733"/>
          </table:table-cell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/>
            <text:p text:style-name="P736"/>
            <text:p text:style-name="P737"/>
            <text:p text:style-name="P738"/>
            <text:p text:style-name="P739"/>
            <text:p text:style-name="P740"><text:span text:style-name="T741">（表格如不足，請自行增加。）</text:span></text:p>
          </table:table-cell>
          <table:covered-table-cell/>
          <table:covered-table-cell/>
          <table:covered-table-cell/>
        </table:table-row>
      </table:table>
      <text:soft-page-break/>
      <text:p text:style-name="P742"><text:span text:style-name="T745">國立臺灣師範大學</text:span><text:span text:style-name="T746">113</text:span><text:span text:style-name="T747">年度</text:span></text:p>
      <text:p text:style-name="P748"><text:span text:style-name="T749"><text:s text:c="3"/></text:span><text:span text:style-name="T750"><text:s text:c="2"/></text:span><text:span text:style-name="T751"><text:s text:c="4"/></text:span><text:span text:style-name="T752">學院師資培育委員會活動滿意度調查表</text:span></text:p>
      <text:p text:style-name="P753"><text:span text:style-name="T754">（本表僅供參考，各活動可依需要修改</text:span><text:span text:style-name="T755">。</text:span><text:span text:style-name="T756">只需填彙整資料即可</text:span><text:span text:style-name="T757">，藍色字為範例，填報時請刪除</text:span><text:span text:style-name="T758">）</text:span></text:p>
      <text:p text:style-name="P759"/>
      <text:h text:style-name="P760" text:outline-level="1"><text:span text:style-name="T761">一、基本資料：</text:span></text:h>
      <text:p text:style-name="P762"><text:span text:style-name="T763">（一）</text:span><text:span text:style-name="T764">活動名稱：</text:span><text:span text:style-name="T765"><text:s text:c="25"/></text:span></text:p>
      <text:p text:style-name="P766"><text:span text:style-name="T767">（二）</text:span><text:span text:style-name="T768">活動</text:span><text:span text:style-name="T769">類別</text:span><text:span text:style-name="T770">：</text:span><text:span text:style-name="T771">□</text:span><text:span text:style-name="T772"><text:s/>1.</text:span><text:span text:style-name="T773"><text:s/></text:span><text:span text:style-name="T774">師資培育綜合業務</text:span><text:span text:style-name="T775">（例如召開院師資培育委員會、法規修訂、教育專業課程</text:span><text:span text:style-name="T776">/</text:span><text:span text:style-name="T777">教材教法</text:span><text:span text:style-name="T778">/</text:span><text:span text:style-name="T779">教學實習相關</text:span><text:span text:style-name="T780">業</text:span><text:span text:style-name="T781">務協調等）</text:span></text:p>
      <text:p text:style-name="P782"><text:span text:style-name="T783">□</text:span><text:span text:style-name="T784"><text:s/>2.<text:s/></text:span><text:span text:style-name="T785">教師類</text:span><text:span text:style-name="T786">（例如教師專業發展、師資培育議題研討、教材教法工作坊等）</text:span></text:p>
      <text:p text:style-name="P787"><text:span text:style-name="T788">□</text:span><text:span text:style-name="T789"><text:s/>3.<text:s/></text:span><text:span text:style-name="T790">學生類</text:span><text:span text:style-name="T791">（例如返校座談、課程</text:span><text:span text:style-name="T792">/</text:span><text:span text:style-name="T793">檢定考試說明會、參訪、教案發表、師資生讀書會等</text:span><text:span text:style-name="T794">）</text:span></text:p>
      <text:p text:style-name="P795"><text:span text:style-name="T796">（三）</text:span><text:span text:style-name="T797">性別：</text:span><text:span text:style-name="T798"><text:s/></text:span><text:span text:style-name="T799">□</text:span><text:span text:style-name="T800">15</text:span><text:span text:style-name="T801">人</text:span><text:span text:style-name="T802">1.</text:span><text:span text:style-name="T803">男</text:span><text:span text:style-name="T804"><text:s text:c="2"/></text:span><text:span text:style-name="T805">□</text:span><text:span text:style-name="T806">25</text:span><text:span text:style-name="T807">人</text:span><text:span text:style-name="T808">2.</text:span><text:span text:style-name="T809">女</text:span></text:p>
      <text:p text:style-name="P810"><text:span text:style-name="T811">（四）</text:span><text:span text:style-name="T812">身分：</text:span><text:span text:style-name="T813"><text:s/></text:span><text:span text:style-name="T814">□</text:span><text:span text:style-name="T815">32</text:span><text:span text:style-name="T816">人</text:span><text:span text:style-name="T817">1.</text:span><text:span text:style-name="T818">大學</text:span><text:span text:style-name="T819">四年級</text:span><text:span text:style-name="T820">（</text:span><text:span text:style-name="T821">含以上</text:span><text:span text:style-name="T822">）</text:span><text:span text:style-name="T823"><text:s text:c="2"/></text:span><text:span text:style-name="T824"><text:s/></text:span><text:span text:style-name="T825">□</text:span><text:span text:style-name="T826">0</text:span><text:span text:style-name="T827">人</text:span><text:span text:style-name="T828">2</text:span><text:span text:style-name="T829">.</text:span><text:span text:style-name="T830">大學</text:span><text:span text:style-name="T831">三年級</text:span><text:span text:style-name="T832"><text:s text:c="2"/></text:span><text:span text:style-name="T833"><text:s text:c="2"/></text:span><text:span text:style-name="T834">□</text:span><text:span text:style-name="T835">0</text:span><text:span text:style-name="T836">人</text:span><text:span text:style-name="T837">3</text:span><text:span text:style-name="T838">.</text:span><text:span text:style-name="T839">大學</text:span><text:span text:style-name="T840">二年級</text:span></text:p>
      <text:p text:style-name="P841"><text:span text:style-name="T842"><text:s/></text:span><text:span text:style-name="T843">（請依身分作修改）</text:span><text:span text:style-name="T844">□</text:span><text:span text:style-name="T845">8</text:span><text:span text:style-name="T846">人</text:span><text:span text:style-name="T847">4.</text:span><text:span text:style-name="T848">碩士生</text:span><text:span text:style-name="T849"><text:s text:c="13"/></text:span><text:span text:style-name="T850">□</text:span><text:span text:style-name="T851">0</text:span><text:span text:style-name="T852">人</text:span><text:span text:style-name="T853">5.</text:span><text:span text:style-name="T854">博士生</text:span></text:p>
      <text:h text:style-name="P855" text:outline-level="1"><text:span text:style-name="T856">二、您對於本次</text:span><text:span text:style-name="T857">活動的受益度</text:span></text:h>
      <text:p text:style-name="P858"><text:span text:style-name="T859">（一）</text:span><text:span text:style-name="T860">瞭解中教育學校之教學現場</text:span></text:p>
      <text:p text:style-name="P861"><text:span text:style-name="T862"><text:s text:c="4"/></text:span><text:span text:style-name="T863"><text:s text:c="2"/></text:span><text:span text:style-name="T864">□</text:span><text:span text:style-name="T865">38</text:span><text:span text:style-name="T866">筆</text:span><text:span text:style-name="T867">1.</text:span><text:span text:style-name="T868">非常有助益</text:span><text:span text:style-name="T869"><text:s/></text:span><text:span text:style-name="T870">□</text:span><text:span text:style-name="T871">2</text:span><text:span text:style-name="T872">筆</text:span><text:span text:style-name="T873">2.</text:span><text:span text:style-name="T874">有助益</text:span><text:span text:style-name="T875"><text:s/></text:span><text:span text:style-name="T876">□</text:span><text:span text:style-name="T877">0</text:span><text:span text:style-name="T878">筆</text:span><text:span text:style-name="T879">3.</text:span><text:span text:style-name="T880">沒意見</text:span><text:span text:style-name="T881"><text:s/></text:span><text:span text:style-name="T882">□</text:span><text:span text:style-name="T883">0</text:span><text:span text:style-name="T884">筆</text:span><text:span text:style-name="T885">4.</text:span><text:span text:style-name="T886">無助益</text:span><text:span text:style-name="T887"><text:s/></text:span><text:span text:style-name="T888">□</text:span><text:span text:style-name="T889">0</text:span><text:span text:style-name="T890">筆</text:span><text:span text:style-name="T891">5.</text:span><text:span text:style-name="T892">非常沒助益</text:span></text:p>
      <text:p text:style-name="P893"><text:span text:style-name="T894">（二）</text:span><text:span text:style-name="T895">更深入瞭解教育專業課程之內涵</text:span></text:p>
      <text:p text:style-name="P896"><text:span text:style-name="T897"><text:s text:c="4"/></text:span><text:span text:style-name="T898"><text:s text:c="2"/></text:span><text:span text:style-name="T899">□</text:span><text:span text:style-name="T900"><text:s/>1.<text:s/></text:span><text:span text:style-name="T901">非常有助益</text:span><text:span text:style-name="T902"><text:s text:c="2"/></text:span><text:span text:style-name="T903">□</text:span><text:span text:style-name="T904"><text:s/>2.<text:s/></text:span><text:span text:style-name="T905">有助益</text:span><text:span text:style-name="T906"><text:s text:c="2"/></text:span><text:span text:style-name="T907">□</text:span><text:span text:style-name="T908"><text:s/>3.<text:s/></text:span><text:span text:style-name="T909">沒意見</text:span><text:span text:style-name="T910"><text:s text:c="2"/></text:span><text:span text:style-name="T911">□</text:span><text:span text:style-name="T912"><text:s/>4.<text:s/></text:span><text:span text:style-name="T913">無助益</text:span><text:span text:style-name="T914"><text:s text:c="2"/></text:span><text:span text:style-name="T915">□</text:span><text:span text:style-name="T916"><text:s/>5.<text:s/></text:span><text:span text:style-name="T917">非常沒助益</text:span></text:p>
      <text:p text:style-name="P918"><text:span text:style-name="T919">（三）</text:span><text:span text:style-name="T920">整體而言，對於教育領域之專業提升</text:span></text:p>
      <text:p text:style-name="P921"><text:span text:style-name="T922">□</text:span><text:span text:style-name="T923"><text:s/>1.<text:s/></text:span><text:span text:style-name="T924">非常有助益</text:span><text:span text:style-name="T925"><text:s text:c="2"/></text:span><text:span text:style-name="T926">□</text:span><text:span text:style-name="T927"><text:s/>2.<text:s/></text:span><text:span text:style-name="T928">有助益</text:span><text:span text:style-name="T929"><text:s text:c="2"/></text:span><text:span text:style-name="T930">□</text:span><text:span text:style-name="T931"><text:s/>3.<text:s/></text:span><text:span text:style-name="T932">沒意見</text:span><text:span text:style-name="T933"><text:s text:c="2"/></text:span><text:span text:style-name="T934">□</text:span><text:span text:style-name="T935"><text:s/>4.<text:s/></text:span><text:span text:style-name="T936">無助益</text:span><text:span text:style-name="T937"><text:s text:c="2"/></text:span><text:span text:style-name="T938">□</text:span><text:span text:style-name="T939"><text:s/>5.<text:s/></text:span><text:span text:style-name="T940">非常沒助益</text:span></text:p>
      <text:h text:style-name="P941" text:outline-level="1"><text:span text:style-name="T942">三、您對於本次</text:span><text:span text:style-name="T943">活動的滿意度</text:span></text:h>
      <text:p text:style-name="P944"><text:span text:style-name="T945">（一）</text:span><text:span text:style-name="T946">講座內容</text:span></text:p>
      <text:p text:style-name="P947"><text:span text:style-name="T948"><text:s text:c="4"/></text:span><text:span text:style-name="T949"><text:s text:c="2"/></text:span><text:span text:style-name="T950">□</text:span><text:span text:style-name="T951"><text:s/>1.<text:s/></text:span><text:span text:style-name="T952">非常滿意</text:span><text:span text:style-name="T953"><text:s text:c="2"/></text:span><text:span text:style-name="T954">□</text:span><text:span text:style-name="T955"><text:s/>2.<text:s/></text:span><text:span text:style-name="T956">滿意</text:span><text:span text:style-name="T957"><text:s text:c="2"/></text:span><text:span text:style-name="T958">□</text:span><text:span text:style-name="T959"><text:s/>3.<text:s/></text:span><text:span text:style-name="T960">沒意見</text:span><text:span text:style-name="T961"><text:s text:c="2"/></text:span><text:span text:style-name="T962">□</text:span><text:span text:style-name="T963"><text:s/>4.<text:s/></text:span><text:span text:style-name="T964">不滿意</text:span><text:span text:style-name="T965"><text:s text:c="2"/></text:span><text:span text:style-name="T966">□</text:span><text:span text:style-name="T967"><text:s/>5.<text:s/></text:span><text:span text:style-name="T968">非常不滿意</text:span></text:p>
      <text:h text:style-name="P969" text:outline-level="1"><text:span text:style-name="T970">（二）</text:span><text:span text:style-name="T971">活動方式</text:span><text:span text:style-name="T972"><text:s text:c="11"/></text:span></text:h>
      <text:h text:style-name="P973" text:outline-level="1"><text:span text:style-name="T974"><text:s text:c="4"/></text:span><text:span text:style-name="T975"><text:s text:c="2"/></text:span><text:span text:style-name="T976">□</text:span><text:span text:style-name="T977"><text:s/>1.<text:s/></text:span><text:span text:style-name="T978">非常滿意</text:span><text:span text:style-name="T979"><text:s text:c="2"/></text:span><text:span text:style-name="T980">□</text:span><text:span text:style-name="T981"><text:s/>2.<text:s/></text:span><text:span text:style-name="T982">滿意</text:span><text:span text:style-name="T983"><text:s text:c="2"/></text:span><text:span text:style-name="T984">□</text:span><text:span text:style-name="T985"><text:s/>3.<text:s/></text:span><text:span text:style-name="T986">沒意見</text:span><text:span text:style-name="T987"><text:s text:c="2"/></text:span><text:span text:style-name="T988">□</text:span><text:span text:style-name="T989"><text:s/>4.<text:s/></text:span><text:span text:style-name="T990">不滿意</text:span><text:span text:style-name="T991"><text:s text:c="2"/></text:span><text:span text:style-name="T992">□</text:span><text:span text:style-name="T993"><text:s/>5.<text:s/></text:span><text:span text:style-name="T994">非常不滿意</text:span></text:h>
      <text:p text:style-name="P995"><text:span text:style-name="T996">四、您對於本次活動的意見或建議事項：</text:span><text:span text:style-name="T997"><text:s/></text:span></text:p>
      <text:p text:style-name="P998"/>
      <text:p text:style-name="P999"><text:s text:c="51"/><text:s text:c="8"/><text:s text:c="14"/></text:p>
      <text:p text:style-name="P1000"/>
      <text:p text:style-name="P1001"><text:s text:c="61"/><text:s text:c="8"/><text:s text:c="4"/></text:p>
      <text:p text:style-name="P1002"/>
      <text:p text:style-name="P1003"><text:s text:c="63"/><text:s text:c="8"/><text:s text:c="2"/></text:p>
      <text:p text:style-name="P1004"><text:span text:style-name="T1005"><text:s text:c="4"/></text:span><text:span text:style-name="T1006">（問卷到此結束，謝謝您的填答！謝謝！）</text:span><text:span text:style-name="T1007"><text:s/></text:span></text:p>
      <text:soft-page-break/>
      <text:p text:style-name="P1008"><text:span text:style-name="T1011">表</text:span><text:span text:style-name="T1012">3</text:span><text:span text:style-name="T1013">-1</text:span></text:p>
      <text:p text:style-name="P1014"><text:span text:style-name="T1015">國立臺灣師範大學</text:span><text:span text:style-name="T1016">113</text:span><text:span text:style-name="T1017">年度</text:span></text:p>
      <text:p text:style-name="P1018"><text:span text:style-name="T1019"><text:s text:c="2"/></text:span><text:span text:style-name="T1020"><text:s text:c="2"/></text:span><text:span text:style-name="T1021"><text:s text:c="3"/></text:span><text:span text:style-name="T1022">學院師資培育委員會</text:span><text:span text:style-name="T1023">經費檢核表</text:span></text:p>
      <text:p text:style-name="P1024"><text:span text:style-name="T1025">※</text:span><text:span text:style-name="T1026">依本校學院師資培育委員會設置及施行要點</text:span><text:span text:style-name="T1027">第</text:span><text:span text:style-name="T1028">8</text:span><text:span text:style-name="T1029">條</text:span><text:span text:style-name="T1030">規定：轄有師資培育學系之各學院，應於年度學校補助學院經費額度中提撥</text:span><text:span text:style-name="T1031">不低於</text:span><text:span text:style-name="T1032">15%</text:span><text:span text:style-name="T1033">之經費，做為推動師資培育業務之相關經費。</text:span></text:p>
      <text:p text:style-name="P1034"><text:span text:style-name="T1035">填表日期：</text:span><text:span text:style-name="T1036"><text:s text:c="4"/></text:span><text:span text:style-name="T1037">年</text:span><text:span text:style-name="T1038"><text:s text:c="2"/></text:span><text:span text:style-name="T1039">月</text:span><text:span text:style-name="T1040"><text:s text:c="2"/></text:span><text:span text:style-name="T1041">日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7">
            <text:p text:style-name="P1052"><text:span text:style-name="T1053"><text:s/></text:span><text:span text:style-name="T1054">113</text:span><text:span text:style-name="T1055"><text:s/></text:span><text:span text:style-name="T1056">年度經費執行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3">
            <text:p text:style-name="P1059">預計辦理情形</text:p>
          </table:table-cell>
          <table:covered-table-cell/>
          <table:covered-table-cell/>
          <table:table-cell table:style-name="TableCell1060" table:number-columns-spanned="3">
            <text:p text:style-name="P1061">實際辦理情形</text:p>
          </table:table-cell>
          <table:covered-table-cell/>
          <table:covered-table-cell/>
          <table:table-cell table:style-name="TableCell1062" table:number-rows-spanned="2">
            <text:p text:style-name="P1063">請敘明預計辦理情形與實際辦理情形之落差</text:p>
          </table:table-cell>
        </table:table-row>
        <table:table-row table:style-name="TableRow1064">
          <table:table-cell table:style-name="TableCell1065">
            <text:p text:style-name="P1066">學校補助</text:p>
            <text:p text:style-name="P1067">學院經費額度(A)</text:p>
          </table:table-cell>
          <table:table-cell table:style-name="TableCell1068">
            <text:p text:style-name="P1069">學院師資培育委員會預計支出經費(B)</text:p>
          </table:table-cell>
          <table:table-cell table:style-name="TableCell1070">
            <text:p text:style-name="P1071">預計執行率</text:p>
            <text:p text:style-name="P1072"><text:span text:style-name="T1073">(B)/(A)</text:span><text:span text:style-name="T1074"><text:note text:note-class="footnote" text:id="_ftn0"><text:note-citation>1</text:note-citation><text:note-body><text:p text:style-name="註腳文字"><text:s/>預計執行率之計算方式為學院師資培育委員會預計支出經費(B)／學校補助學院經費額度(A)，請填寫到小數點二位數。</text:p></text:note-body></text:note></text:span></text:p>
          </table:table-cell>
          <table:table-cell table:style-name="TableCell1075">
            <text:p text:style-name="P1076">學校補助</text:p>
            <text:p text:style-name="P1077">學院經費額度(A)</text:p>
          </table:table-cell>
          <table:table-cell table:style-name="TableCell1078">
            <text:p text:style-name="P1079">學院師資培育委員會實際支出經費(C)</text:p>
          </table:table-cell>
          <table:table-cell table:style-name="TableCell1080">
            <text:p text:style-name="P1081"><text:span text:style-name="T1082">實際</text:span><text:span text:style-name="T1083">執行率</text:span><text:span text:style-name="T1084"><text:line-break/></text:span><text:span text:style-name="T1085">(C)/(A)</text:span><text:span text:style-name="T1086"><text:note text:note-class="footnote" text:id="_ftn1"><text:note-citation>2</text:note-citation><text:note-body><text:p text:style-name="註腳文字"><text:s/>實際執行率之計算方式為學院師資培育委員會實際支出經費(C)／學校補助學院經費額度(A)，請填寫到小數點二位數。</text:p></text:note-body></text:note></text:span></text:p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/>
            <text:p text:style-name="P1091"/>
            <text:p text:style-name="P1092"/>
            <text:p text:style-name="P1093"/>
          </table:table-cell>
          <table:table-cell table:style-name="TableCell1094">
            <text:p text:style-name="P1095"/>
            <text:p text:style-name="P1096"/>
            <text:p text:style-name="P1097"/>
          </table:table-cell>
          <table:table-cell table:style-name="TableCell1098">
            <text:p text:style-name="P1099"/>
            <text:p text:style-name="P1100"/>
            <text:p text:style-name="P1101"/>
            <text:p text:style-name="P1102"><text:span text:style-name="T1103">（不</text:span><text:span text:style-name="T1104">低於</text:span><text:span text:style-name="T1105">15%</text:span><text:span text:style-name="T1106">）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  <text:p text:style-name="P1113"/>
            <text:p text:style-name="P1114"/>
            <text:p text:style-name="內文"><text:span text:style-name="T1115">（不</text:span><text:span text:style-name="T1116">低於</text:span><text:span text:style-name="T1117">15%</text:span><text:span text:style-name="T1118">）</text:span></text:p>
          </table:table-cell>
          <table:table-cell table:style-name="TableCell1119">
            <text:p text:style-name="P1120"/>
          </table:table-cell>
        </table:table-row>
      </table:table>
      <text:p text:style-name="P1121"><text:span text:style-name="T1122">(</text:span><text:span text:style-name="T1123">單位：新臺幣元</text:span><text:span text:style-name="T1124">)</text:span></text:p>
      <text:p text:style-name="P1125"/>
      <text:p text:style-name="內文"><text:span text:style-name="T1126">表</text:span><text:span text:style-name="T1127">3</text:span><text:span text:style-name="T1128">-2</text:span></text:p>
      <text:p text:style-name="P1129"><text:span text:style-name="T1130">國立臺灣師範大學</text:span><text:span text:style-name="T1131">113</text:span><text:span text:style-name="T1132">年度</text:span></text:p>
      <text:p text:style-name="P1133"><text:span text:style-name="T1134">師資培育</text:span><text:span text:style-name="T1135">學院</text:span><text:span text:style-name="T1136">補助</text:span><text:span text:style-name="T1137"><text:s text:c="7"/></text:span><text:span text:style-name="T1138">學院師資培育</text:span><text:span text:style-name="T1139">業務</text:span><text:span text:style-name="T1140">經費檢核表</text:span></text:p>
      <text:p text:style-name="P1141"><text:span text:style-name="T1142">填表日期：</text:span><text:span text:style-name="T1143"><text:s text:c="4"/></text:span><text:span text:style-name="T1144">年</text:span><text:span text:style-name="T1145"><text:s text:c="2"/></text:span><text:span text:style-name="T1146">月</text:span><text:span text:style-name="T1147"><text:s text:c="2"/></text:span><text:span text:style-name="T1148">日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7">
            <text:p text:style-name="P1159"><text:span text:style-name="T1160"><text:s/></text:span><text:span text:style-name="T1161">113</text:span><text:span text:style-name="T1162"><text:s/></text:span><text:span text:style-name="T1163">年度</text:span><text:span text:style-name="T1164">師培</text:span><text:span text:style-name="T1165">學院</text:span><text:span text:style-name="T1166">補助</text:span><text:span text:style-name="T1167">_</text:span><text:span text:style-name="T1168">_</text:span><text:span text:style-name="T1169">_</text:span><text:span text:style-name="T1170">學院</text:span><text:span text:style-name="T1171"><text:s/></text:span><text:span text:style-name="T1172">經費執行</text:span><text:span text:style-name="T1173">檢核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3">
            <text:p text:style-name="P1176"><text:span text:style-name="T1177">預計辦理情形</text:span><text:span text:style-name="T1178"><text:line-break/></text:span><text:span text:style-name="T1179">(</text:span><text:span text:style-name="T1180">請依年初申請經費狀況填寫</text:span><text:span text:style-name="T1181">)</text:span></text:p>
          </table:table-cell>
          <table:covered-table-cell/>
          <table:covered-table-cell/>
          <table:table-cell table:style-name="TableCell1182" table:number-columns-spanned="3">
            <text:p text:style-name="P1183">實際辦理情形</text:p>
          </table:table-cell>
          <table:covered-table-cell/>
          <table:covered-table-cell/>
          <table:table-cell table:style-name="TableCell1184" table:number-rows-spanned="2">
            <text:p text:style-name="P1185">請敘明預計辦理情形與實際辦理情形之落差</text:p>
          </table:table-cell>
        </table:table-row>
        <table:table-row table:style-name="TableRow1186">
          <table:table-cell table:style-name="TableCell1187">
            <text:p text:style-name="P1188">活動總經費</text:p>
            <text:p text:style-name="P1189">(A+B)</text:p>
          </table:table-cell>
          <table:table-cell table:style-name="TableCell1190">
            <text:p text:style-name="P1191">學院自籌款(A)</text:p>
          </table:table-cell>
          <table:table-cell table:style-name="TableCell1192">
            <text:p text:style-name="P1193">申請師培學院<text:line-break/>補助款(B)</text:p>
          </table:table-cell>
          <table:table-cell table:style-name="TableCell1194">
            <text:p text:style-name="P1195">實際學院自籌款(C)</text:p>
          </table:table-cell>
          <table:table-cell table:style-name="TableCell1196">
            <text:p text:style-name="P1197">實際申請師培學院補助款(D)</text:p>
          </table:table-cell>
          <table:table-cell table:style-name="TableCell1198">
            <text:p text:style-name="P1199"><text:span text:style-name="T1200">執行率</text:span><text:span text:style-name="T1201">百分比</text:span><text:s/><text:span text:style-name="T1202">(D/B)</text:span><text:span text:style-name="T1203"><text:s/>(</text:span><text:span text:style-name="T1204">請填寫到小數點二位數</text:span><text:span text:style-name="T1205">)</text:span></text:p>
          </table: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/>
            <text:p text:style-name="P1210"/>
            <text:p text:style-name="P1211"/>
            <text:p text:style-name="P1212"/>
            <text:p text:style-name="P1213"/>
          </table:table-cell>
          <table:table-cell table:style-name="TableCell1214">
            <text:p text:style-name="P1215"/>
            <text:p text:style-name="P1216"/>
            <text:p text:style-name="P1217"/>
          </table:table-cell>
          <table:table-cell table:style-name="TableCell1218">
            <text:p text:style-name="P1219"/>
            <text:p text:style-name="P1220"/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  <text:p text:style-name="P1228"/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><text:span text:style-name="T1233">(</text:span><text:span text:style-name="T1234">單位：新臺幣元</text:span><text:span text:style-name="T1235">)</text:span></text:p>
      <text:p text:style-name="P1236"/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全真行書" style:font-name-complex="Times New Roman" style:letter-kerning="fals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全真行書" style:font-name-complex="Times New Roman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complex="Times New Roman"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9" style:parent-style-name="頁尾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complex="Times New Roman"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05" style:parent-style-name="頁尾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complex="Times New Roman"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55" style:parent-style-name="頁尾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complex="Times New Roman" fo:language="zh" fo:country="TW"/>
    </style:style>
    <style:page-layout style:name="PL6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37" style:parent-style-name="頁尾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complex="Times New Roman" fo:language="zh" fo:country="TW"/>
    </style:style>
    <style:page-layout style:name="PL7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743" style:parent-style-name="頁尾" style:family="paragraph">
      <style:paragraph-properties fo:text-align="center"/>
    </style:style>
    <style:style style:name="T744" style:parent-style-name="預設段落字型" style:family="text">
      <style:text-properties style:font-name="Times New Roman" style:font-name-complex="Times New Roman" fo:language="zh" fo:country="TW"/>
    </style:style>
    <style:page-layout style:name="PL8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09" style:parent-style-name="頁尾" style:family="paragraph">
      <style:paragraph-properties fo:text-align="center"/>
    </style:style>
    <style:style style:name="T1010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頁首"/>
      </style:header>
      <style:footer>
        <text:p text:style-name="P69"><text:span text:style-name="T70"><text:page-number text:fixed="false">4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19"><text:span text:style-name="T120"><text:page-number text:fixed="false">4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305"><text:span text:style-name="T306"><text:page-number text:fixed="false">4</text:page-number></text:span></text:p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355"><text:span text:style-name="T356"><text:page-number text:fixed="false">4</text:page-number></text:span></text:p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537"><text:span text:style-name="T538"><text:page-number text:fixed="false">6</text:page-number></text:span></text:p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P743"><text:span text:style-name="T744"><text:page-number text:fixed="false">6</text:page-number></text:span></text:p>
        <text:p text:style-name="頁尾"/>
      </style:footer>
    </style:master-page>
    <style:master-page style:name="MP8" style:page-layout-name="PL8">
      <style:header>
        <text:p text:style-name="頁首"/>
      </style:header>
      <style:footer>
        <text:p text:style-name="P1009"><text:span text:style-name="T1010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0-23T23:55:00Z</meta:creation-date>
    <dc:date>2024-10-23T23:55:00Z</dc:date>
    <meta:print-date>2015-05-06T07:56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29" meta:character-count="2874" meta:row-count="20" meta:non-whitespace-character-count="2450"/>
  </office:meta>
</office:document-meta>
</file>