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top="0.125in" fo:margin-bottom="0.125in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2062in" fo:text-indent="-0.206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line-height="0.2777in" fo:margin-left="0.2062in" fo:text-indent="-0.206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start" fo:margin-left="0.2944in" fo:text-indent="-0.2944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69" style:parent-style-name="內文" style:master-page-name="MP1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6.6861in"/>
    </style:style>
    <style:style style:name="Table70" style:family="table" style:master-page-name="MP2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break-before="page" fo:text-align="center" style:page-number="1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87" style:family="table-row">
      <style:table-row-properties style:min-row-height="1.006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6" style:parent-style-name="內文" style:master-page-name="MP3" style:family="paragraph">
      <style:paragraph-properties fo:break-before="page"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41" style:family="table-column">
      <style:table-column-properties style:column-width="1.7437in"/>
    </style:style>
    <style:style style:name="TableColumn142" style:family="table-column">
      <style:table-column-properties style:column-width="1.4729in"/>
    </style:style>
    <style:style style:name="TableColumn143" style:family="table-column">
      <style:table-column-properties style:column-width="1.3833in"/>
    </style:style>
    <style:style style:name="TableColumn144" style:family="table-column">
      <style:table-column-properties style:column-width="2.0861in"/>
    </style:style>
    <style:style style:name="Table140" style:family="table">
      <style:table-properties style:width="6.686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Column311" style:family="table-column">
      <style:table-column-properties style:column-width="6.6861in"/>
    </style:style>
    <style:style style:name="Table310" style:family="table" style:master-page-name="MP4">
      <style:table-properties style:width="6.686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327" style:family="table-row">
      <style:table-row-properties style:min-row-height="1.006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66" style:parent-style-name="內文" style:master-page-name="MP5" style:family="paragraph">
      <style:paragraph-properties fo:break-before="page" fo:text-align="center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81" style:family="table-column">
      <style:table-column-properties style:column-width="1.7437in"/>
    </style:style>
    <style:style style:name="TableColumn382" style:family="table-column">
      <style:table-column-properties style:column-width="1.4729in"/>
    </style:style>
    <style:style style:name="TableColumn383" style:family="table-column">
      <style:table-column-properties style:column-width="1.3833in"/>
    </style:style>
    <style:style style:name="TableColumn384" style:family="table-column">
      <style:table-column-properties style:column-width="2.0861in"/>
    </style:style>
    <style:style style:name="Table380" style:family="table">
      <style:table-properties style:width="6.6861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50" style:parent-style-name="內文" style:master-page-name="MP6" style:family="paragraph">
      <style:paragraph-properties fo:break-before="page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581" style:family="table-column">
      <style:table-column-properties style:column-width="1.1215in"/>
    </style:style>
    <style:style style:name="TableColumn582" style:family="table-column">
      <style:table-column-properties style:column-width="0.5611in"/>
    </style:style>
    <style:style style:name="TableColumn583" style:family="table-column">
      <style:table-column-properties style:column-width="0.5611in"/>
    </style:style>
    <style:style style:name="TableColumn584" style:family="table-column">
      <style:table-column-properties style:column-width="1.1222in"/>
    </style:style>
    <style:style style:name="TableColumn585" style:family="table-column">
      <style:table-column-properties style:column-width="0.1166in"/>
    </style:style>
    <style:style style:name="TableColumn586" style:family="table-column">
      <style:table-column-properties style:column-width="1.0048in"/>
    </style:style>
    <style:style style:name="TableColumn587" style:family="table-column">
      <style:table-column-properties style:column-width="0.5618in"/>
    </style:style>
    <style:style style:name="TableColumn588" style:family="table-column">
      <style:table-column-properties style:column-width="0.5604in"/>
    </style:style>
    <style:style style:name="TableColumn589" style:family="table-column">
      <style:table-column-properties style:column-width="1.3562in"/>
    </style:style>
    <style:style style:name="Table580" style:family="table">
      <style:table-properties style:width="6.9659in" fo:margin-left="-0.1222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944in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1944in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944in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style:line-height-at-least="0.1944in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944in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line-height-at-least="0.1944in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944in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line-height-at-least="0.1944in" fo:margin-left="0.3097in" fo:text-indent="-0.3097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42" style:parent-style-name="內文" style:family="paragraph">
      <style:paragraph-properties style:snap-to-layout-grid="false" style:line-height-at-least="0.1944in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49" style:parent-style-name="內文" style:family="paragraph">
      <style:paragraph-properties style:snap-to-layout-grid="false" style:line-height-at-least="0.1944in" fo:margin-left="0.284in" fo:text-indent="-0.2937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59" style:parent-style-name="內文" style:family="paragraph">
      <style:paragraph-properties style:snap-to-layout-grid="false" style:line-height-at-least="0.1944in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944in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center" style:line-height-at-least="0.1944in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944in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1944in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944in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1944in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center" style:line-height-at-least="0.1944in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125in" style:line-height-at-least="0.1944in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margin-top="0.125in"/>
    </style:style>
    <style:style style:name="T71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25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26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27" style:parent-style-name="內文" style:family="paragraph">
      <style:paragraph-properties fo:text-align="end" fo:margin-top="0.125in"/>
    </style:style>
    <style:style style:name="T72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top="0.125in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margin-top="0.125in"/>
    </style:style>
    <style:style style:name="T7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47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48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4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52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53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54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55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56" style:parent-style-name="內文" style:family="paragraph">
      <style:paragraph-properties style:snap-to-layout-grid="false" fo:text-align="end" fo:margin-top="0.125in"/>
    </style:style>
    <style:style style:name="T75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58" style:parent-style-name="內文" style:master-page-name="MP7" style:family="paragraph">
      <style:paragraph-properties fo:break-before="page" style:snap-to-layout-grid="false" fo:text-align="center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P766" style:parent-style-name="內文" style:family="paragraph">
      <style:paragraph-properties style:snap-to-layout-grid="false" fo:text-align="center" fo:line-height="0.2777in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P771" style:parent-style-name="內文" style:family="paragraph">
      <style:paragraph-properties style:snap-to-layout-grid="false" fo:text-align="center" fo:line-height="0.2777in" fo:margin-left="0in" fo:margin-right="-0.0986in" fo:text-indent="-0.1965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P777" style:parent-style-name="本文" style:family="paragraph">
      <style:paragraph-properties style:snap-to-layout-grid="false" fo:text-align="end" fo:text-indent="0.5in"/>
      <style:text-properties style:font-name-asian="標楷體" fo:font-size="10pt" style:font-size-asian="10pt"/>
    </style:style>
    <style:style style:name="P778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80" style:parent-style-name="內文" style:family="paragraph">
      <style:paragraph-properties style:snap-to-layout-grid="false" fo:line-height="0.2777in" fo:margin-left="1.4284in" fo:text-indent="-1.4284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style:snap-to-layout-grid="false" fo:line-height="0.2777in" fo:margin-left="1.7715in" fo:text-indent="-1.7715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00" style:parent-style-name="內文" style:family="paragraph">
      <style:paragraph-properties style:snap-to-layout-grid="false" fo:line-height="0.2777in" fo:margin-left="0.3333in" fo:text-indent="0.9986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05" style:parent-style-name="內文" style:family="paragraph">
      <style:paragraph-properties style:snap-to-layout-grid="false" fo:line-height="0.2777in" fo:margin-left="1.7722in" fo:text-indent="-0.4402in">
        <style:tab-stops/>
      </style:paragraph-properties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13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816" style:parent-style-name="預設段落字型" style:family="text">
      <style:text-properties style:font-name="Times New Roman" style:font-name-asian="標楷體" style:font-name-complex="Times New Roman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="Times New Roman" style:font-name-asian="標楷體" style:font-name-complex="Times New Roman" fo:color="#00B0F0"/>
    </style:style>
    <style:style style:name="T819" style:parent-style-name="預設段落字型" style:family="text">
      <style:text-properties style:font-name="Times New Roman" style:font-name-asian="標楷體" style:font-name-complex="Times New Roman" fo:color="#00B0F0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T824" style:parent-style-name="預設段落字型" style:family="text">
      <style:text-properties style:font-name="Times New Roman" style:font-name-asian="標楷體" style:font-name-complex="Times New Roman" fo:color="#00B0F0"/>
    </style:style>
    <style:style style:name="T825" style:parent-style-name="預設段落字型" style:family="text">
      <style:text-properties style:font-name="Times New Roman" style:font-name-asian="標楷體" style:font-name-complex="Times New Roman" fo:color="#00B0F0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/>
    </style:style>
    <style:style style:name="P828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3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3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4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3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5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59" style:parent-style-name="內文" style:family="paragraph">
      <style:paragraph-properties style:snap-to-layout-grid="false" fo:line-height="0.2777in"/>
    </style:style>
    <style:style style:name="T8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3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6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9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70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73" style:parent-style-name="內文" style:family="paragraph">
      <style:paragraph-properties style:snap-to-layout-grid="false" fo:line-height="0.2777in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76" style:parent-style-name="內文" style:family="paragraph">
      <style:paragraph-properties style:snap-to-layout-grid="false" fo:line-height="0.2777in"/>
    </style:style>
    <style:style style:name="T877" style:parent-style-name="預設段落字型" style:family="text">
      <style:text-properties style:font-name="Times New Roman" style:font-name-asian="標楷體" style:font-name-complex="Times New Roman"/>
    </style:style>
    <style:style style:name="T878" style:parent-style-name="預設段落字型" style:family="text">
      <style:text-properties style:font-name="Times New Roman" style:font-name-asian="標楷體" style:font-name-complex="Times New Roman"/>
    </style:style>
    <style:style style:name="P879" style:parent-style-name="內文" style:family="paragraph">
      <style:paragraph-properties style:snap-to-layout-grid="false" fo:line-height="0.2777in"/>
    </style:style>
    <style:style style:name="T8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3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9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0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6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1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902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7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908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9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1" style:parent-style-name="內文" style:family="paragraph">
      <style:paragraph-properties style:snap-to-layout-grid="false" fo:line-height="0.2777i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913" style:parent-style-name="預設段落字型" style:family="text">
      <style:text-properties style:font-name="Times New Roman" style:font-name-asian="標楷體" style:font-name-complex="Times New Roman"/>
    </style:style>
    <style:style style:name="P914" style:parent-style-name="內文" style:family="paragraph">
      <style:paragraph-properties style:snap-to-layout-grid="false" fo:line-height="0.2777i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930" style:parent-style-name="預設段落字型" style:family="text">
      <style:text-properties style:font-name="Times New Roman" style:font-name-asian="標楷體" style:font-name-complex="Times New Roman"/>
    </style:style>
    <style:style style:name="T931" style:parent-style-name="預設段落字型" style:family="text">
      <style:text-properties style:font-name="Times New Roman" style:font-name-asian="標楷體" style:font-name-complex="Times New Roman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/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P936" style:parent-style-name="內文" style:family="paragraph">
      <style:paragraph-properties style:snap-to-layout-grid="false" fo:line-height="0.2777in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P939" style:parent-style-name="內文" style:family="paragraph">
      <style:paragraph-properties style:snap-to-layout-grid="false" fo:line-height="0.2777in" fo:text-indent="0.4916i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T942" style:parent-style-name="預設段落字型" style:family="text">
      <style:text-properties style:font-name="Times New Roman" style:font-name-asian="標楷體" style:font-name-complex="Times New Roman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944" style:parent-style-name="預設段落字型" style:family="text">
      <style:text-properties style:font-name="Times New Roman" style:font-name-asian="標楷體" style:font-name-complex="Times New Roman"/>
    </style:style>
    <style:style style:name="T945" style:parent-style-name="預設段落字型" style:family="text">
      <style:text-properties style:font-name="Times New Roman" style:font-name-asian="標楷體" style:font-name-complex="Times New Roman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T947" style:parent-style-name="預設段落字型" style:family="text">
      <style:text-properties style:font-name="Times New Roman" style:font-name-asian="標楷體" style:font-name-complex="Times New Roman"/>
    </style:style>
    <style:style style:name="T948" style:parent-style-name="預設段落字型" style:family="text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952" style:parent-style-name="預設段落字型" style:family="text">
      <style:text-properties style:font-name="Times New Roman" style:font-name-asian="標楷體" style:font-name-complex="Times New Roman"/>
    </style:style>
    <style:style style:name="T953" style:parent-style-name="預設段落字型" style:family="text">
      <style:text-properties style:font-name="Times New Roman" style:font-name-asian="標楷體" style:font-name-complex="Times New Roman"/>
    </style:style>
    <style:style style:name="T954" style:parent-style-name="預設段落字型" style:family="text">
      <style:text-properties style:font-name="Times New Roman" style:font-name-asian="標楷體" style:font-name-complex="Times New Roman"/>
    </style:style>
    <style:style style:name="T955" style:parent-style-name="預設段落字型" style:family="text">
      <style:text-properties style:font-name="Times New Roman" style:font-name-asian="標楷體" style:font-name-complex="Times New Roman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P959" style:parent-style-name="內文" style:family="paragraph">
      <style:paragraph-properties style:snap-to-layout-grid="false" fo:line-height="0.2777in"/>
    </style:style>
    <style:style style:name="T9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62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</style:style>
    <style:style style:name="T963" style:parent-style-name="預設段落字型" style:family="text">
      <style:text-properties style:font-name="Times New Roman" style:font-name-asian="標楷體" style:font-name-complex="Times New Roman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P965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</style:style>
    <style:style style:name="T966" style:parent-style-name="預設段落字型" style:family="text">
      <style:text-properties style:font-name="Times New Roman" style:font-name-asian="標楷體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Times New Roman" style:font-name-asian="標楷體" style:font-name-complex="Times New Roman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972" style:parent-style-name="預設段落字型" style:family="text">
      <style:text-properties style:font-name="Times New Roman" style:font-name-asian="標楷體" style:font-name-complex="Times New Roman"/>
    </style:style>
    <style:style style:name="T973" style:parent-style-name="預設段落字型" style:family="text">
      <style:text-properties style:font-name="Times New Roman" style:font-name-asian="標楷體" style:font-name-complex="Times New Roman"/>
    </style:style>
    <style:style style:name="T974" style:parent-style-name="預設段落字型" style:family="text">
      <style:text-properties style:font-name="Times New Roman" style:font-name-asian="標楷體" style:font-name-complex="Times New Roman"/>
    </style:style>
    <style:style style:name="T975" style:parent-style-name="預設段落字型" style:family="text">
      <style:text-properties style:font-name="Times New Roman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T978" style:parent-style-name="預設段落字型" style:family="text">
      <style:text-properties style:font-name="Times New Roman" style:font-name-asian="標楷體" style:font-name-complex="Times New Roman"/>
    </style:style>
    <style:style style:name="T979" style:parent-style-name="預設段落字型" style:family="text">
      <style:text-properties style:font-name="Times New Roman" style:font-name-asian="標楷體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T982" style:parent-style-name="預設段落字型" style:family="text">
      <style:text-properties style:font-name="Times New Roman" style:font-name-asian="標楷體" style:font-name-complex="Times New Roman"/>
    </style:style>
    <style:style style:name="T983" style:parent-style-name="預設段落字型" style:family="text">
      <style:text-properties style:font-name="Times New Roman" style:font-name-asian="標楷體" style:font-name-complex="Times New Roman"/>
    </style:style>
    <style:style style:name="T984" style:parent-style-name="預設段落字型" style:family="text">
      <style:text-properties style:font-name="Times New Roman" style:font-name-asian="標楷體" style:font-name-complex="Times New Roman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P987" style:parent-style-name="內文" style:family="paragraph">
      <style:paragraph-properties style:snap-to-layout-grid="false" fo:line-height="0.2777in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P991" style:parent-style-name="內文" style:family="paragraph">
      <style:paragraph-properties style:snap-to-layout-grid="false" fo:line-height="0.2777i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T999" style:parent-style-name="預設段落字型" style:family="text">
      <style:text-properties style:font-name="Times New Roman" style:font-name-asian="標楷體" style:font-name-complex="Times New Roman"/>
    </style:style>
    <style:style style:name="T1000" style:parent-style-name="預設段落字型" style:family="text">
      <style:text-properties style:font-name="Times New Roman" style:font-name-asian="標楷體" style:font-name-complex="Times New Roman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1003" style:parent-style-name="預設段落字型" style:family="text">
      <style:text-properties style:font-name="Times New Roman" style:font-name-asian="標楷體" style:font-name-complex="Times New Roman"/>
    </style:style>
    <style:style style:name="T1004" style:parent-style-name="預設段落字型" style:family="text">
      <style:text-properties style:font-name="Times New Roman" style:font-name-asian="標楷體" style:font-name-complex="Times New Roman"/>
    </style:style>
    <style:style style:name="T1005" style:parent-style-name="預設段落字型" style:family="text">
      <style:text-properties style:font-name="Times New Roman" style:font-name-asian="標楷體" style:font-name-complex="Times New Roman"/>
    </style:style>
    <style:style style:name="T1006" style:parent-style-name="預設段落字型" style:family="text">
      <style:text-properties style:font-name="Times New Roman" style:font-name-asian="標楷體" style:font-name-complex="Times New Roman"/>
    </style:style>
    <style:style style:name="T1007" style:parent-style-name="預設段落字型" style:family="text">
      <style:text-properties style:font-name="Times New Roman" style:font-name-asian="標楷體" style:font-name-complex="Times New Roman"/>
    </style:style>
    <style:style style:name="T1008" style:parent-style-name="預設段落字型" style:family="text">
      <style:text-properties style:font-name="Times New Roman" style:font-name-asian="標楷體" style:font-name-complex="Times New Roman"/>
    </style:style>
    <style:style style:name="T1009" style:parent-style-name="預設段落字型" style:family="text">
      <style:text-properties style:font-name="Times New Roman" style:font-name-asian="標楷體" style:font-name-complex="Times New Roman"/>
    </style:style>
    <style:style style:name="T1010" style:parent-style-name="預設段落字型" style:family="text">
      <style:text-properties style:font-name="Times New Roman" style:font-name-asian="標楷體" style:font-name-complex="Times New Roman"/>
    </style:style>
    <style:style style:name="T1011" style:parent-style-name="預設段落字型" style:family="text">
      <style:text-properties style:font-name="Times New Roman" style:font-name-asian="標楷體" style:font-name-complex="Times New Roman"/>
    </style:style>
    <style:style style:name="T1012" style:parent-style-name="預設段落字型" style:family="text">
      <style:text-properties style:font-name="Times New Roman" style:font-name-asian="標楷體" style:font-name-complex="Times New Roman"/>
    </style:style>
    <style:style style:name="P1013" style:parent-style-name="內文" style:family="paragraph">
      <style:paragraph-properties style:snap-to-layout-grid="false" fo:margin-top="0.125in" fo:line-height="0.2777in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16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style:snap-to-layout-grid="false" fo:line-height="0.2777in"/>
    </style:style>
    <style:style style:name="T1023" style:parent-style-name="預設段落字型" style:family="text">
      <style:text-properties style:font-name="Times New Roman" style:font-name-asian="標楷體" style:font-name-complex="Times New Roman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26" style:parent-style-name="內文" style:master-page-name="MP8" style:family="paragraph">
      <style:paragraph-properties fo:break-before="page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44" style:parent-style-name="Default" style:family="paragraph">
      <style:paragraph-properties fo:line-height="0.2777in" fo:margin-left="0.2291in" fo:text-indent="-0.2291in">
        <style:tab-stops/>
      </style:paragraph-properties>
    </style:style>
    <style:style style:name="T1045" style:parent-style-name="預設段落字型" style:family="text">
      <style:text-properties fo:font-size="14pt" style:font-size-asian="14pt" style:font-size-complex="14pt"/>
    </style:style>
    <style:style style:name="T1046" style:parent-style-name="預設段落字型" style:family="text">
      <style:text-properties fo:font-size="14pt" style:font-size-asian="14pt" style:font-size-complex="14pt"/>
    </style:style>
    <style:style style:name="T1047" style:parent-style-name="預設段落字型" style:family="text">
      <style:text-properties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9" style:parent-style-name="預設段落字型" style:family="text">
      <style:text-properties fo:font-size="14pt" style:font-size-asian="14pt" style:font-size-complex="14pt"/>
    </style:style>
    <style:style style:name="T1050" style:parent-style-name="預設段落字型" style:family="text">
      <style:text-properties fo:font-size="14pt" style:font-size-asian="14pt" style:font-size-complex="14pt"/>
    </style:style>
    <style:style style:name="T1051" style:parent-style-name="預設段落字型" style:family="text">
      <style:text-properties fo:font-size="14pt" style:font-size-asian="14pt" style:font-size-complex="14pt" fo:background-color="#FFFF00"/>
    </style:style>
    <style:style style:name="T105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053" style:parent-style-name="預設段落字型" style:family="text">
      <style:text-properties fo:font-size="14pt" style:font-size-asian="14pt" style:font-size-complex="14pt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63" style:family="table-column">
      <style:table-column-properties style:column-width="1.552in"/>
    </style:style>
    <style:style style:name="TableColumn1064" style:family="table-column">
      <style:table-column-properties style:column-width="1.3777in"/>
    </style:style>
    <style:style style:name="TableColumn1065" style:family="table-column">
      <style:table-column-properties style:column-width="1.5465in"/>
    </style:style>
    <style:style style:name="TableColumn1066" style:family="table-column">
      <style:table-column-properties style:column-width="1.5048in"/>
    </style:style>
    <style:style style:name="TableColumn1067" style:family="table-column">
      <style:table-column-properties style:column-width="1.377in"/>
    </style:style>
    <style:style style:name="TableColumn1068" style:family="table-column">
      <style:table-column-properties style:column-width="1.525in"/>
    </style:style>
    <style:style style:name="TableColumn1069" style:family="table-column">
      <style:table-column-properties style:column-width="1.725in"/>
    </style:style>
    <style:style style:name="Table1062" style:family="table">
      <style:table-properties style:width="10.6083in" fo:margin-left="0in" table:align="center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94" style:parent-style-name="內文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96" style:parent-style-name="註腳參照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08" style:parent-style-name="註腳參照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2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2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2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2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3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3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3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4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Times New Roman" style:font-name-asian="標楷體" style:font-name-complex="Times New Roman"/>
    </style:style>
    <style:style style:name="T1145" style:parent-style-name="預設段落字型" style:family="text">
      <style:text-properties style:font-name="Times New Roman" style:font-name-asian="標楷體" style:font-name-complex="Times New Roman"/>
    </style:style>
    <style:style style:name="T1146" style:parent-style-name="預設段落字型" style:family="text">
      <style:text-properties style:font-name="Times New Roman" style:font-name-asian="標楷體" style:font-name-complex="Times New Roman"/>
    </style:style>
    <style:style style:name="P1147" style:parent-style-name="Default" style:family="paragraph">
      <style:text-properties style:font-name="Times New Roman" style:font-name-complex="Times New Roman"/>
    </style:style>
    <style:style style:name="T11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5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6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6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6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74" style:family="table-column">
      <style:table-column-properties style:column-width="1.552in"/>
    </style:style>
    <style:style style:name="TableColumn1175" style:family="table-column">
      <style:table-column-properties style:column-width="1.3777in"/>
    </style:style>
    <style:style style:name="TableColumn1176" style:family="table-column">
      <style:table-column-properties style:column-width="1.5465in"/>
    </style:style>
    <style:style style:name="TableColumn1177" style:family="table-column">
      <style:table-column-properties style:column-width="1.5048in"/>
    </style:style>
    <style:style style:name="TableColumn1178" style:family="table-column">
      <style:table-column-properties style:column-width="1.377in"/>
    </style:style>
    <style:style style:name="TableColumn1179" style:family="table-column">
      <style:table-column-properties style:column-width="1.525in"/>
    </style:style>
    <style:style style:name="TableColumn1180" style:family="table-column">
      <style:table-column-properties style:column-width="1.725in"/>
    </style:style>
    <style:style style:name="Table1173" style:family="table">
      <style:table-properties style:width="10.6083in" fo:margin-left="0in" table:align="center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</style:style>
    <style:style style:name="T1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12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4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4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47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Times New Roman" style:font-name-asian="標楷體" style:font-name-complex="Times New Roman"/>
    </style:style>
    <style:style style:name="T1260" style:parent-style-name="預設段落字型" style:family="text">
      <style:text-properties style:font-name="Times New Roman" style:font-name-asian="標楷體" style:font-name-complex="Times New Roman"/>
    </style:style>
    <style:style style:name="T1261" style:parent-style-name="預設段落字型" style:family="text">
      <style:text-properties style:font-name="Times New Roman" style:font-name-asian="標楷體" style:font-name-complex="Times New Roman"/>
    </style:style>
    <style:style style:name="P1262" style:parent-style-name="Default" style:family="paragraph">
      <style:text-properties style:font-name="Times New Roman" style:font-name-complex="Times New Roman"/>
    </style:style>
    <style:style style:name="P1263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國立臺灣師範大學各學院師資培育委員會</text:p>
      <text:p text:style-name="P3"><text:span text:style-name="T4"><text:s/></text:span><text:span text:style-name="T5"><text:s/></text:span><text:span text:style-name="T6">1</text:span><text:span text:style-name="T7">1</text:span><text:span text:style-name="T8">2</text:span><text:span text:style-name="T9"><text:s/></text:span><text:span text:style-name="T10"><text:s/></text:span><text:span text:style-name="T11">年度工作報告書</text:span></text:p>
      <text:p text:style-name="P12"/>
      <text:p text:style-name="P13"/>
      <text:p text:style-name="P14"/>
      <text:p text:style-name="P15"><text:span text:style-name="T16"><text:s text:c="8"/></text:span><text:span text:style-name="T17">學院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※請確認下列資料備齊後，將電子檔案燒錄成光碟或用雲端分享(雲端分享網址：<text:s text:c="23"/>)，一併送至師資培育學院師資培育課程組。</text:p>
      <text:p text:style-name="P25"><text:span text:style-name="T26">□<text:s/></text:span><text:span text:style-name="T27">表</text:span><text:span text:style-name="T28">1</text:span><text:span text:style-name="T29">-1</text:span><text:span text:style-name="T30"><text:s/></text:span><text:span text:style-name="T31"><text:s/></text:span><text:span text:style-name="T32">1</text:span><text:span text:style-name="T33">1</text:span><text:span text:style-name="T34">2</text:span><text:span text:style-name="T35">年度</text:span><text:span text:style-name="T36">第</text:span><text:span text:style-name="T37">1</text:span><text:span text:style-name="T38">次</text:span><text:span text:style-name="T39">師</text:span><text:span text:style-name="T40">資</text:span><text:span text:style-name="T41">培</text:span><text:span text:style-name="T42">育委員</text:span><text:span text:style-name="T43">會議紀錄與簽到表</text:span><text:span text:style-name="T44">（</text:span><text:span text:style-name="T45">p</text:span><text:span text:style-name="T46">.</text:span><text:span text:style-name="T47">1-p</text:span><text:span text:style-name="T48">.</text:span><text:span text:style-name="T49">2</text:span><text:span text:style-name="T50">）</text:span></text:p>
      <text:p text:style-name="P51"><text:span text:style-name="T52">□<text:s/></text:span><text:span text:style-name="T53">表</text:span><text:span text:style-name="T54">1-2 <text:s/></text:span><text:span text:style-name="T55">1</text:span><text:span text:style-name="T56">1</text:span><text:span text:style-name="T57">2</text:span><text:span text:style-name="T58">年度第</text:span><text:span text:style-name="T59">2</text:span><text:span text:style-name="T60">次</text:span><text:span text:style-name="T61">師資培育委員會議紀錄與簽到表（</text:span><text:span text:style-name="T62">p.3-p.4</text:span><text:span text:style-name="T63">）</text:span></text:p>
      <text:p text:style-name="P64">□<text:s/>表2<text:s/><text:s/>活動成果報告書（p.5）</text:p>
      <text:p text:style-name="P65">□<text:s/>表3<text:s/><text:s/>經費檢核表（p.7-p.8）</text:p>
      <text:p text:style-name="P66"/>
      <text:p text:style-name="P67"/>
      <text:p text:style-name="P68">中華民國<text:s text:c="2"/>年<text:s text:c="2"/>月<text:s text:c="2"/>日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<text:span text:style-name="T77">國立臺灣師範大學</text:span><text:span text:style-name="T78"><text:s text:c="6"/></text:span><text:span text:style-name="T79">學院</text:span><text:span text:style-name="T80">1</text:span><text:span text:style-name="T81">1</text:span><text:span text:style-name="T82">2</text:span><text:span text:style-name="T83">年度第</text:span><text:span text:style-name="T84">1</text:span><text:span text:style-name="T85">次</text:span><text:span text:style-name="T86">師資培育委員會議紀錄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<text:s text:c="2"/></text:span><text:span text:style-name="T123">（表格如不足，請自行增加。）</text:span></text:p>
          </table:table-cell>
        </table:table-row>
      </table:table>
      <text:p text:style-name="內文"><text:span text:style-name="T124">表</text:span><text:span text:style-name="T125">1-1</text:span></text:p>
      <text:soft-page-break/>
      <text:p text:style-name="P126"><text:span text:style-name="T129">國立臺灣師範大學</text:span><text:span text:style-name="T130"><text:s text:c="6"/></text:span><text:span text:style-name="T131">學院</text:span></text:p>
      <text:p text:style-name="P132"><text:span text:style-name="T133">1</text:span><text:span text:style-name="T134">1</text:span><text:span text:style-name="T135">2</text:span><text:span text:style-name="T136">年度第</text:span><text:span text:style-name="T137">1</text:span><text:span text:style-name="T138">次</text:span><text:span text:style-name="T139">師資培育委員會議簽到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單位</text:span></text:p>
          </table:table-cell>
          <table:table-cell table:style-name="TableCell149">
            <text:p text:style-name="P150"><text:span text:style-name="T151">職稱</text:span></text:p>
          </table:table-cell>
          <table:table-cell table:style-name="TableCell152">
            <text:p text:style-name="P153"><text:span text:style-name="T154">姓名</text:span></text:p>
          </table:table-cell>
          <table:table-cell table:style-name="TableCell155">
            <text:p text:style-name="P156"><text:span text:style-name="T157">簽名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（表格如不足，請自行增加。）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<text:span text:style-name="T317">國立臺灣師範大學</text:span><text:span text:style-name="T318"><text:s text:c="6"/></text:span><text:span text:style-name="T319">學院</text:span><text:span text:style-name="T320">1</text:span><text:span text:style-name="T321">1</text:span><text:span text:style-name="T322">2</text:span><text:span text:style-name="T323">年度第</text:span><text:span text:style-name="T324">2</text:span><text:span text:style-name="T325">次</text:span><text:span text:style-name="T326">師資培育委員會議紀錄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2"><text:s text:c="2"/></text:span><text:span text:style-name="T363">（表格如不足，請自行增加。）</text:span></text:p>
          </table:table-cell>
        </table:table-row>
      </table:table>
      <text:p text:style-name="內文"><text:span text:style-name="T364">表</text:span><text:span text:style-name="T365">1-2</text:span></text:p>
      <text:soft-page-break/>
      <text:p text:style-name="P366"><text:span text:style-name="T369">國立臺灣師範大學</text:span><text:span text:style-name="T370"><text:s text:c="6"/></text:span><text:span text:style-name="T371">學院</text:span></text:p>
      <text:p text:style-name="P372"><text:span text:style-name="T373">1</text:span><text:span text:style-name="T374">1</text:span><text:span text:style-name="T375">2</text:span><text:span text:style-name="T376">年度第</text:span><text:span text:style-name="T377">2</text:span><text:span text:style-name="T378">次</text:span><text:span text:style-name="T379">師資培育委員會議簽到表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單位</text:span></text:p>
          </table:table-cell>
          <table:table-cell table:style-name="TableCell389">
            <text:p text:style-name="P390"><text:span text:style-name="T391">職稱</text:span></text:p>
          </table:table-cell>
          <table:table-cell table:style-name="TableCell392">
            <text:p text:style-name="P393"><text:span text:style-name="T394">姓名</text:span></text:p>
          </table:table-cell>
          <table:table-cell table:style-name="TableCell395">
            <text:p text:style-name="P396"><text:span text:style-name="T397">簽名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（表格如不足，請自行增加。）</text:span></text:p>
      <text:soft-page-break/>
      <text:p text:style-name="P550"><text:span text:style-name="T553">表</text:span><text:span text:style-name="T554">2</text:span><text:span text:style-name="T555">-1</text:span><text:span text:style-name="T556"><text:s/></text:span></text:p>
      <text:p text:style-name="P557"><text:span text:style-name="T558">國立臺灣師範大學</text:span><text:span text:style-name="T559">1</text:span><text:span text:style-name="T560">1</text:span><text:span text:style-name="T561">2</text:span><text:span text:style-name="T562">年度</text:span></text:p>
      <text:p text:style-name="P563"><text:span text:style-name="T564"><text:s text:c="3"/></text:span><text:span text:style-name="T565"><text:s/></text:span><text:span text:style-name="T566"><text:s/></text:span><text:span text:style-name="T567"><text:s text:c="2"/></text:span><text:span text:style-name="T568">學院</text:span><text:span text:style-name="T569">師資培育</text:span><text:span text:style-name="T570">委員會活動成果報告書</text:span></text:p>
      <text:p text:style-name="P571"><text:span text:style-name="T572">填表日期：</text:span><text:span text:style-name="T573"><text:s/></text:span><text:span text:style-name="T574"><text:s text:c="2"/></text:span><text:span text:style-name="T575">年</text:span><text:span text:style-name="T576"><text:s text:c="2"/></text:span><text:span text:style-name="T577">月</text:span><text:span text:style-name="T578"><text:s text:c="2"/></text:span><text:span text:style-name="T579">日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2">
            <text:p text:style-name="P592"><text:span text:style-name="T593">活動名稱</text:span></text:p>
          </table:table-cell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參加對象</text:span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><text:span text:style-name="T604">參與人數</text:span></text:p>
          </table:table-cell>
          <table:covered-table-cell/>
          <table:covered-table-cell/>
          <table:table-cell table:style-name="TableCell605" table:number-columns-spanned="2">
            <text:p text:style-name="P606"><text:span text:style-name="T607"><text:s text:c="10"/></text:span><text:span text:style-name="T608">人</text:span>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經費核計</text:span></text:p>
          </table:table-cell>
          <table:covered-table-cell/>
          <table:table-cell table:style-name="TableCell613" table:number-columns-spanned="7">
            <text:p text:style-name="P614"><text:span text:style-name="T615">新台幣</text:span><text:span text:style-name="T616"><text:s text:c="5"/></text:span><text:span text:style-name="T617">萬</text:span><text:span text:style-name="T618"><text:s text:c="5"/></text:span><text:span text:style-name="T619">千</text:span><text:span text:style-name="T620"><text:s text:c="5"/></text:span><text:span text:style-name="T621">百</text:span><text:span text:style-name="T622"><text:s text:c="5"/></text:span><text:span text:style-name="T623">十</text:span><text:span text:style-name="T624"><text:s text:c="4"/></text:span><text:span text:style-name="T62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<text:span text:style-name="T629">活動類別</text:span></text:p>
          </table:table-cell>
          <table:covered-table-cell/>
          <table:table-cell table:style-name="TableCell630" table:number-columns-spanned="7">
            <text:p text:style-name="P631"><text:span text:style-name="T632">□<text:s/></text:span><text:span text:style-name="T633">師資培育綜合業務</text:span><text:span text:style-name="T634">（例如召開院師資培育委員會、法規修訂、教育專業課程</text:span><text:span text:style-name="T635">/</text:span><text:span text:style-name="T636">教材教法</text:span><text:span text:style-name="T637">/</text:span><text:span text:style-name="T638">教學實習相關</text:span><text:span text:style-name="T639">業</text:span><text:span text:style-name="T640">務協調等</text:span><text:span text:style-name="T641">）</text:span></text:p>
            <text:p text:style-name="P642"><text:span text:style-name="T643">□<text:s/></text:span><text:span text:style-name="T644">教師類</text:span><text:span text:style-name="T645">（例如教師專業發展、師資培育議題</text:span><text:span text:style-name="T646">研討、</text:span><text:span text:style-name="T647">教材教法工作坊</text:span><text:span text:style-name="T648">等）</text:span></text:p>
            <text:p text:style-name="P649"><text:span text:style-name="T650">□<text:s/></text:span><text:span text:style-name="T651">學生類</text:span><text:span text:style-name="T652">（例如返校座談、</text:span><text:span text:style-name="T653">課程</text:span><text:span text:style-name="T654">/</text:span><text:span text:style-name="T655">檢定考試</text:span><text:span text:style-name="T656">說明會、參訪、教案發表、</text:span><text:span text:style-name="T657">師資生讀書會</text:span><text:span text:style-name="T658">等）</text:span></text:p>
            <text:p text:style-name="P659"><text:span text:style-name="T660">□<text:s/></text:span><text:span text:style-name="T661">其</text:span><text:span text:style-name="T662">他</text:span><text:span text:style-name="T66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填表</text:span><text:span text:style-name="T668">人</text:span></text:p>
            <text:p text:style-name="P669"><text:span text:style-name="T670">姓名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<text:span text:style-name="T675">服務單位</text:span>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><text:span text:style-name="T680">職稱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電話</text:span>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>Email</text:p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實際活動</text:span></text:p>
            <text:p text:style-name="P697"><text:span text:style-name="T698">起迄時間</text:span>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>活動地點</text:p>
          </table:table-cell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9">
            <text:p text:style-name="P707"><text:span text:style-name="T708">成</text:span><text:span text:style-name="T709"><text:s text:c="2"/></text:span><text:span text:style-name="T710">果</text:span><text:span text:style-name="T711"><text:s text:c="2"/></text:span><text:span text:style-name="T712">摘</text:span><text:span text:style-name="T713"><text:s text:c="2"/></text:span><text:span text:style-name="T714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9">
            <text:p text:style-name="P717"><text:span text:style-name="T718">成果摘要</text:span><text:span text:style-name="T719">可包含活動緣起、執行情形、成效評估（</text:span><text:span text:style-name="T720">得檢附</text:span><text:span text:style-name="T721">滿意度</text:span><text:span text:style-name="T722">調查</text:span><text:span text:style-name="T723">）等相關資料</text:span><text:span text:style-name="T724">，附件資料免附。</text:span></text:p>
            <text:p text:style-name="P725"/>
            <text:p text:style-name="P726"/>
            <text:p text:style-name="P727"><text:span text:style-name="T728">（表格如不足，請自行增加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9">
            <text:p text:style-name="P731"><text:span text:style-name="T732">活</text:span><text:span text:style-name="T733"><text:s text:c="2"/></text:span><text:span text:style-name="T734">動</text:span><text:span text:style-name="T735"><text:s text:c="2"/></text:span><text:span text:style-name="T736">照</text:span><text:span text:style-name="T737"><text:s text:c="2"/></text:span><text:span text:style-name="T738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><text:span text:style-name="T742">活動照片（請附</text:span><text:span text:style-name="T743">2</text:span><text:span text:style-name="T744">至</text:span><text:span text:style-name="T745">4</text:span><text:span text:style-name="T746">張）</text:span></text:p>
            <text:p text:style-name="P747"/>
            <text:p text:style-name="P748"/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  <text:p text:style-name="P752"/>
            <text:p text:style-name="P753"/>
            <text:p text:style-name="P754"/>
            <text:p text:style-name="P755"/>
            <text:p text:style-name="P756"><text:span text:style-name="T757">（表格如不足，請自行增加。）</text:span></text:p>
          </table:table-cell>
          <table:covered-table-cell/>
          <table:covered-table-cell/>
          <table:covered-table-cell/>
        </table:table-row>
      </table:table>
      <text:soft-page-break/>
      <text:p text:style-name="P758"><text:span text:style-name="T761">國立臺灣師範大學</text:span><text:span text:style-name="T762">1</text:span><text:span text:style-name="T763">1</text:span><text:span text:style-name="T764">2</text:span><text:span text:style-name="T765">年度</text:span></text:p>
      <text:p text:style-name="P766"><text:span text:style-name="T767"><text:s text:c="3"/></text:span><text:span text:style-name="T768"><text:s text:c="2"/></text:span><text:span text:style-name="T769"><text:s text:c="4"/></text:span><text:span text:style-name="T770">學院師資培育委員會活動滿意度調查表</text:span></text:p>
      <text:p text:style-name="P771"><text:span text:style-name="T772">（本表僅供參考，各活動可依需要修改</text:span><text:span text:style-name="T773">。</text:span><text:span text:style-name="T774">只需填彙整資料即可</text:span><text:span text:style-name="T775">，藍色字為範例，填報時請刪除</text:span><text:span text:style-name="T776">）</text:span></text:p>
      <text:p text:style-name="P777"/>
      <text:h text:style-name="P778" text:outline-level="1"><text:span text:style-name="T779">一、基本資料：</text:span></text:h>
      <text:p text:style-name="P780"><text:span text:style-name="T781">（一）</text:span><text:span text:style-name="T782">活動名稱：</text:span><text:span text:style-name="T783"><text:s text:c="25"/></text:span></text:p>
      <text:p text:style-name="P784"><text:span text:style-name="T785">（二）</text:span><text:span text:style-name="T786">活動</text:span><text:span text:style-name="T787">類別</text:span><text:span text:style-name="T788">：</text:span><text:span text:style-name="T789">□</text:span><text:span text:style-name="T790"><text:s/>1.</text:span><text:span text:style-name="T791"><text:s/></text:span><text:span text:style-name="T792">師資培育綜合業務</text:span><text:span text:style-name="T793">（例如召開院師資培育委員會、法規修訂、教育專業課程</text:span><text:span text:style-name="T794">/</text:span><text:span text:style-name="T795">教材教法</text:span><text:span text:style-name="T796">/</text:span><text:span text:style-name="T797">教學實習相關</text:span><text:span text:style-name="T798">業</text:span><text:span text:style-name="T799">務協調等）</text:span></text:p>
      <text:p text:style-name="P800"><text:span text:style-name="T801">□</text:span><text:span text:style-name="T802"><text:s/>2.<text:s/></text:span><text:span text:style-name="T803">教師類</text:span><text:span text:style-name="T804">（例如教師專業發展、師資培育議題研討、教材教法工作坊等）</text:span></text:p>
      <text:p text:style-name="P805"><text:span text:style-name="T806">□</text:span><text:span text:style-name="T807"><text:s/>3.<text:s/></text:span><text:span text:style-name="T808">學生類</text:span><text:span text:style-name="T809">（例如返校座談、課程</text:span><text:span text:style-name="T810">/</text:span><text:span text:style-name="T811">檢定考試說明會、參訪、教案發表、師資生讀書會等</text:span><text:span text:style-name="T812">）</text:span></text:p>
      <text:p text:style-name="P813"><text:span text:style-name="T814">（三）</text:span><text:span text:style-name="T815">性別：</text:span><text:span text:style-name="T816"><text:s/></text:span><text:span text:style-name="T817">□</text:span><text:span text:style-name="T818">15</text:span><text:span text:style-name="T819">人</text:span><text:span text:style-name="T820">1.</text:span><text:span text:style-name="T821">男</text:span><text:span text:style-name="T822"><text:s text:c="2"/></text:span><text:span text:style-name="T823">□</text:span><text:span text:style-name="T824">25</text:span><text:span text:style-name="T825">人</text:span><text:span text:style-name="T826">2.</text:span><text:span text:style-name="T827">女</text:span></text:p>
      <text:p text:style-name="P828"><text:span text:style-name="T829">（四）</text:span><text:span text:style-name="T830">身分：</text:span><text:span text:style-name="T831"><text:s/></text:span><text:span text:style-name="T832">□</text:span><text:span text:style-name="T833">32</text:span><text:span text:style-name="T834">人</text:span><text:span text:style-name="T835">1.</text:span><text:span text:style-name="T836">大學</text:span><text:span text:style-name="T837">四年級</text:span><text:span text:style-name="T838">（</text:span><text:span text:style-name="T839">含以上</text:span><text:span text:style-name="T840">）</text:span><text:span text:style-name="T841"><text:s text:c="2"/></text:span><text:span text:style-name="T842"><text:s/></text:span><text:span text:style-name="T843">□</text:span><text:span text:style-name="T844">0</text:span><text:span text:style-name="T845">人</text:span><text:span text:style-name="T846">2</text:span><text:span text:style-name="T847">.</text:span><text:span text:style-name="T848">大學</text:span><text:span text:style-name="T849">三年級</text:span><text:span text:style-name="T850"><text:s text:c="2"/></text:span><text:span text:style-name="T851"><text:s text:c="2"/></text:span><text:span text:style-name="T852">□</text:span><text:span text:style-name="T853">0</text:span><text:span text:style-name="T854">人</text:span><text:span text:style-name="T855">3</text:span><text:span text:style-name="T856">.</text:span><text:span text:style-name="T857">大學</text:span><text:span text:style-name="T858">二年級</text:span></text:p>
      <text:p text:style-name="P859"><text:span text:style-name="T860"><text:s/></text:span><text:span text:style-name="T861">（請依身分作修改）</text:span><text:span text:style-name="T862">□</text:span><text:span text:style-name="T863">8</text:span><text:span text:style-name="T864">人</text:span><text:span text:style-name="T865">4.</text:span><text:span text:style-name="T866">碩士生</text:span><text:span text:style-name="T867"><text:s text:c="13"/></text:span><text:span text:style-name="T868">□</text:span><text:span text:style-name="T869">0</text:span><text:span text:style-name="T870">人</text:span><text:span text:style-name="T871">5.</text:span><text:span text:style-name="T872">博士生</text:span></text:p>
      <text:h text:style-name="P873" text:outline-level="1"><text:span text:style-name="T874">二、您對於本次</text:span><text:span text:style-name="T875">活動的受益度</text:span></text:h>
      <text:p text:style-name="P876"><text:span text:style-name="T877">（一）</text:span><text:span text:style-name="T878">瞭解中教育學校之教學現場</text:span></text:p>
      <text:p text:style-name="P879"><text:span text:style-name="T880"><text:s text:c="4"/></text:span><text:span text:style-name="T881"><text:s text:c="2"/></text:span><text:span text:style-name="T882">□</text:span><text:span text:style-name="T883">38</text:span><text:span text:style-name="T884">筆</text:span><text:span text:style-name="T885">1.</text:span><text:span text:style-name="T886">非常有助益</text:span><text:span text:style-name="T887"><text:s/></text:span><text:span text:style-name="T888">□</text:span><text:span text:style-name="T889">2</text:span><text:span text:style-name="T890">筆</text:span><text:span text:style-name="T891">2.</text:span><text:span text:style-name="T892">有助益</text:span><text:span text:style-name="T893"><text:s/></text:span><text:span text:style-name="T894">□</text:span><text:span text:style-name="T895">0</text:span><text:span text:style-name="T896">筆</text:span><text:span text:style-name="T897">3.</text:span><text:span text:style-name="T898">沒意見</text:span><text:span text:style-name="T899"><text:s/></text:span><text:span text:style-name="T900">□</text:span><text:span text:style-name="T901">0</text:span><text:span text:style-name="T902">筆</text:span><text:span text:style-name="T903">4.</text:span><text:span text:style-name="T904">無助益</text:span><text:span text:style-name="T905"><text:s/></text:span><text:span text:style-name="T906">□</text:span><text:span text:style-name="T907">0</text:span><text:span text:style-name="T908">筆</text:span><text:span text:style-name="T909">5.</text:span><text:span text:style-name="T910">非常沒助益</text:span></text:p>
      <text:p text:style-name="P911"><text:span text:style-name="T912">（二）</text:span><text:span text:style-name="T913">更深入瞭解教育專業課程之內涵</text:span></text:p>
      <text:p text:style-name="P914"><text:span text:style-name="T915"><text:s text:c="4"/></text:span><text:span text:style-name="T916"><text:s text:c="2"/></text:span><text:span text:style-name="T917">□</text:span><text:span text:style-name="T918"><text:s/>1.<text:s/></text:span><text:span text:style-name="T919">非常有助益</text:span><text:span text:style-name="T920"><text:s text:c="2"/></text:span><text:span text:style-name="T921">□</text:span><text:span text:style-name="T922"><text:s/>2.<text:s/></text:span><text:span text:style-name="T923">有助益</text:span><text:span text:style-name="T924"><text:s text:c="2"/></text:span><text:span text:style-name="T925">□</text:span><text:span text:style-name="T926"><text:s/>3.<text:s/></text:span><text:span text:style-name="T927">沒意見</text:span><text:span text:style-name="T928"><text:s text:c="2"/></text:span><text:span text:style-name="T929">□</text:span><text:span text:style-name="T930"><text:s/>4.<text:s/></text:span><text:span text:style-name="T931">無助益</text:span><text:span text:style-name="T932"><text:s text:c="2"/></text:span><text:span text:style-name="T933">□</text:span><text:span text:style-name="T934"><text:s/>5.<text:s/></text:span><text:span text:style-name="T935">非常沒助益</text:span></text:p>
      <text:p text:style-name="P936"><text:span text:style-name="T937">（三）</text:span><text:span text:style-name="T938">整體而言，對於教育領域之專業提升</text:span></text:p>
      <text:p text:style-name="P939"><text:span text:style-name="T940">□</text:span><text:span text:style-name="T941"><text:s/>1.<text:s/></text:span><text:span text:style-name="T942">非常有助益</text:span><text:span text:style-name="T943"><text:s text:c="2"/></text:span><text:span text:style-name="T944">□</text:span><text:span text:style-name="T945"><text:s/>2.<text:s/></text:span><text:span text:style-name="T946">有助益</text:span><text:span text:style-name="T947"><text:s text:c="2"/></text:span><text:span text:style-name="T948">□</text:span><text:span text:style-name="T949"><text:s/>3.<text:s/></text:span><text:span text:style-name="T950">沒意見</text:span><text:span text:style-name="T951"><text:s text:c="2"/></text:span><text:span text:style-name="T952">□</text:span><text:span text:style-name="T953"><text:s/>4.<text:s/></text:span><text:span text:style-name="T954">無助益</text:span><text:span text:style-name="T955"><text:s text:c="2"/></text:span><text:span text:style-name="T956">□</text:span><text:span text:style-name="T957"><text:s/>5.<text:s/></text:span><text:span text:style-name="T958">非常沒助益</text:span></text:p>
      <text:h text:style-name="P959" text:outline-level="1"><text:span text:style-name="T960">三、您對於本次</text:span><text:span text:style-name="T961">活動的滿意度</text:span></text:h>
      <text:p text:style-name="P962"><text:span text:style-name="T963">（一）</text:span><text:span text:style-name="T964">講座內容</text:span></text:p>
      <text:p text:style-name="P965"><text:span text:style-name="T966"><text:s text:c="4"/></text:span><text:span text:style-name="T967"><text:s text:c="2"/></text:span><text:span text:style-name="T968">□</text:span><text:span text:style-name="T969"><text:s/>1.<text:s/></text:span><text:span text:style-name="T970">非常滿意</text:span><text:span text:style-name="T971"><text:s text:c="2"/></text:span><text:span text:style-name="T972">□</text:span><text:span text:style-name="T973"><text:s/>2.<text:s/></text:span><text:span text:style-name="T974">滿意</text:span><text:span text:style-name="T975"><text:s text:c="2"/></text:span><text:span text:style-name="T976">□</text:span><text:span text:style-name="T977"><text:s/>3.<text:s/></text:span><text:span text:style-name="T978">沒意見</text:span><text:span text:style-name="T979"><text:s text:c="2"/></text:span><text:span text:style-name="T980">□</text:span><text:span text:style-name="T981"><text:s/>4.<text:s/></text:span><text:span text:style-name="T982">不滿意</text:span><text:span text:style-name="T983"><text:s text:c="2"/></text:span><text:span text:style-name="T984">□</text:span><text:span text:style-name="T985"><text:s/>5.<text:s/></text:span><text:span text:style-name="T986">非常不滿意</text:span></text:p>
      <text:h text:style-name="P987" text:outline-level="1"><text:span text:style-name="T988">（二）</text:span><text:span text:style-name="T989">活動方式</text:span><text:span text:style-name="T990"><text:s text:c="11"/></text:span></text:h>
      <text:h text:style-name="P991" text:outline-level="1"><text:span text:style-name="T992"><text:s text:c="4"/></text:span><text:span text:style-name="T993"><text:s text:c="2"/></text:span><text:span text:style-name="T994">□</text:span><text:span text:style-name="T995"><text:s/>1.<text:s/></text:span><text:span text:style-name="T996">非常滿意</text:span><text:span text:style-name="T997"><text:s text:c="2"/></text:span><text:span text:style-name="T998">□</text:span><text:span text:style-name="T999"><text:s/>2.<text:s/></text:span><text:span text:style-name="T1000">滿意</text:span><text:span text:style-name="T1001"><text:s text:c="2"/></text:span><text:span text:style-name="T1002">□</text:span><text:span text:style-name="T1003"><text:s/>3.<text:s/></text:span><text:span text:style-name="T1004">沒意見</text:span><text:span text:style-name="T1005"><text:s text:c="2"/></text:span><text:span text:style-name="T1006">□</text:span><text:span text:style-name="T1007"><text:s/>4.<text:s/></text:span><text:span text:style-name="T1008">不滿意</text:span><text:span text:style-name="T1009"><text:s text:c="2"/></text:span><text:span text:style-name="T1010">□</text:span><text:span text:style-name="T1011"><text:s/>5.<text:s/></text:span><text:span text:style-name="T1012">非常不滿意</text:span></text:h>
      <text:p text:style-name="P1013"><text:span text:style-name="T1014">四、您對於本次活動的意見或建議事項：</text:span><text:span text:style-name="T1015"><text:s/></text:span></text:p>
      <text:p text:style-name="P1016"/>
      <text:p text:style-name="P1017"><text:s text:c="51"/><text:s text:c="8"/><text:s text:c="14"/></text:p>
      <text:p text:style-name="P1018"/>
      <text:p text:style-name="P1019"><text:s text:c="61"/><text:s text:c="8"/><text:s text:c="4"/></text:p>
      <text:p text:style-name="P1020"/>
      <text:p text:style-name="P1021"><text:s text:c="63"/><text:s text:c="8"/><text:s text:c="2"/></text:p>
      <text:p text:style-name="P1022"><text:span text:style-name="T1023"><text:s text:c="4"/></text:span><text:span text:style-name="T1024">（問卷到此結束，謝謝您的填答！謝謝！）</text:span><text:span text:style-name="T1025"><text:s/></text:span></text:p>
      <text:soft-page-break/>
      <text:p text:style-name="P1026"><text:span text:style-name="T1029">表</text:span><text:span text:style-name="T1030">3</text:span><text:span text:style-name="T1031">-1</text:span></text:p>
      <text:p text:style-name="P1032"><text:span text:style-name="T1033">國立臺灣師範大學</text:span><text:span text:style-name="T1034">1</text:span><text:span text:style-name="T1035">1</text:span><text:span text:style-name="T1036">2</text:span><text:span text:style-name="T1037">年度</text:span></text:p>
      <text:p text:style-name="P1038"><text:span text:style-name="T1039"><text:s text:c="2"/></text:span><text:span text:style-name="T1040"><text:s text:c="2"/></text:span><text:span text:style-name="T1041"><text:s text:c="3"/></text:span><text:span text:style-name="T1042">學院師資培育委員會</text:span><text:span text:style-name="T1043">經費檢核表</text:span></text:p>
      <text:p text:style-name="P1044"><text:span text:style-name="T1045">※</text:span><text:span text:style-name="T1046">依本校學院師資培育委員會設置及施行要點</text:span><text:span text:style-name="T1047">第</text:span><text:span text:style-name="T1048">8</text:span><text:span text:style-name="T1049">條</text:span><text:span text:style-name="T1050">規定：轄有師資培育學系之各學院，應於年度學校補助學院經費額度中提撥</text:span><text:span text:style-name="T1051">不低於</text:span><text:span text:style-name="T1052">15%</text:span><text:span text:style-name="T1053">之經費，做為推動師資培育業務之相關經費。</text:span></text:p>
      <text:p text:style-name="P1054"><text:span text:style-name="T1055">填表日期：</text:span><text:span text:style-name="T1056"><text:s text:c="4"/></text:span><text:span text:style-name="T1057">年</text:span><text:span text:style-name="T1058"><text:s text:c="2"/></text:span><text:span text:style-name="T1059">月</text:span><text:span text:style-name="T1060"><text:s text:c="2"/></text:span><text:span text:style-name="T1061">日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7">
            <text:p text:style-name="P1072"><text:span text:style-name="T1073"><text:s/></text:span><text:span text:style-name="T1074">1</text:span><text:span text:style-name="T1075">1</text:span><text:span text:style-name="T1076">2</text:span><text:span text:style-name="T1077"><text:s/></text:span><text:span text:style-name="T1078">年度經費執行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3">
            <text:p text:style-name="P1081">預計辦理情形</text:p>
          </table:table-cell>
          <table:covered-table-cell/>
          <table:covered-table-cell/>
          <table:table-cell table:style-name="TableCell1082" table:number-columns-spanned="3">
            <text:p text:style-name="P1083">實際辦理情形</text:p>
          </table:table-cell>
          <table:covered-table-cell/>
          <table:covered-table-cell/>
          <table:table-cell table:style-name="TableCell1084" table:number-rows-spanned="2">
            <text:p text:style-name="P1085">請敘明預計辦理情形與實際辦理情形之落差</text:p>
          </table:table-cell>
        </table:table-row>
        <table:table-row table:style-name="TableRow1086">
          <table:table-cell table:style-name="TableCell1087">
            <text:p text:style-name="P1088">學校補助</text:p>
            <text:p text:style-name="P1089">學院經費額度(A)</text:p>
          </table:table-cell>
          <table:table-cell table:style-name="TableCell1090">
            <text:p text:style-name="P1091">學院師資培育委員會預計支出經費(B)</text:p>
          </table:table-cell>
          <table:table-cell table:style-name="TableCell1092">
            <text:p text:style-name="P1093">預計執行率</text:p>
            <text:p text:style-name="P1094"><text:span text:style-name="T1095">(B)/(A)</text:span><text:span text:style-name="T1096"><text:note text:note-class="footnote" text:id="_ftn0"><text:note-citation>1</text:note-citation><text:note-body><text:p text:style-name="註腳文字"><text:s/>預計執行率之計算方式為學院師資培育委員會預計支出經費(B)／學校補助學院經費額度(A)，請填寫到小數點二位數。</text:p></text:note-body></text:note></text:span></text:p>
          </table:table-cell>
          <table:table-cell table:style-name="TableCell1097">
            <text:p text:style-name="P1098">學校補助</text:p>
            <text:p text:style-name="P1099">學院經費額度(A)</text:p>
          </table:table-cell>
          <table:table-cell table:style-name="TableCell1100">
            <text:p text:style-name="P1101">學院師資培育委員會實際支出經費(C)</text:p>
          </table:table-cell>
          <table:table-cell table:style-name="TableCell1102">
            <text:p text:style-name="P1103"><text:span text:style-name="T1104">實際</text:span><text:span text:style-name="T1105">執行率</text:span><text:span text:style-name="T1106"><text:line-break/></text:span><text:span text:style-name="T1107">(C)/(A)</text:span><text:span text:style-name="T1108"><text:note text:note-class="footnote" text:id="_ftn1"><text:note-citation>2</text:note-citation><text:note-body><text:p text:style-name="註腳文字"><text:s/>實際執行率之計算方式為學院師資培育委員會實際支出經費(C)／學校補助學院經費額度(A)，請填寫到小數點二位數。</text:p></text:note-body></text:note></text:span>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/>
            <text:p text:style-name="P1113"/>
            <text:p text:style-name="P1114"/>
            <text:p text:style-name="P1115"/>
          </table:table-cell>
          <table:table-cell table:style-name="TableCell1116">
            <text:p text:style-name="P1117"/>
            <text:p text:style-name="P1118"/>
            <text:p text:style-name="P1119"/>
          </table:table-cell>
          <table:table-cell table:style-name="TableCell1120">
            <text:p text:style-name="P1121"/>
            <text:p text:style-name="P1122"/>
            <text:p text:style-name="P1123"/>
            <text:p text:style-name="P1124"><text:span text:style-name="T1125">（不</text:span><text:span text:style-name="T1126">低於</text:span><text:span text:style-name="T1127">15%</text:span><text:span text:style-name="T1128">）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  <text:p text:style-name="P1135"/>
            <text:p text:style-name="P1136"/>
            <text:p text:style-name="內文"><text:span text:style-name="T1137">（不</text:span><text:span text:style-name="T1138">低於</text:span><text:span text:style-name="T1139">15%</text:span><text:span text:style-name="T1140">）</text:span></text:p>
          </table:table-cell>
          <table:table-cell table:style-name="TableCell1141">
            <text:p text:style-name="P1142"/>
          </table:table-cell>
        </table:table-row>
      </table:table>
      <text:p text:style-name="P1143"><text:span text:style-name="T1144">(</text:span><text:span text:style-name="T1145">單位：新臺幣元</text:span><text:span text:style-name="T1146">)</text:span></text:p>
      <text:p text:style-name="P1147"/>
      <text:p text:style-name="內文"><text:span text:style-name="T1148">表</text:span><text:span text:style-name="T1149">3</text:span><text:span text:style-name="T1150">-2</text:span></text:p>
      <text:p text:style-name="P1151"><text:span text:style-name="T1152">國立臺灣師範大學</text:span><text:span text:style-name="T1153">1</text:span><text:span text:style-name="T1154">1</text:span><text:span text:style-name="T1155">2</text:span><text:span text:style-name="T1156">年度</text:span></text:p>
      <text:p text:style-name="P1157"><text:span text:style-name="T1158">師資培育</text:span><text:span text:style-name="T1159">學院</text:span><text:span text:style-name="T1160">補助</text:span><text:span text:style-name="T1161"><text:s text:c="7"/></text:span><text:span text:style-name="T1162">學院師資培育</text:span><text:span text:style-name="T1163">業務</text:span><text:span text:style-name="T1164">經費檢核表</text:span></text:p>
      <text:p text:style-name="P1165"><text:span text:style-name="T1166">填表日期：</text:span><text:span text:style-name="T1167"><text:s text:c="4"/></text:span><text:span text:style-name="T1168">年</text:span><text:span text:style-name="T1169"><text:s text:c="2"/></text:span><text:span text:style-name="T1170">月</text:span><text:span text:style-name="T1171"><text:s text:c="2"/></text:span><text:span text:style-name="T1172">日</text:span>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7">
            <text:p text:style-name="P1183"><text:span text:style-name="T1184"><text:s/></text:span><text:span text:style-name="T1185">1</text:span><text:span text:style-name="T1186">1</text:span><text:span text:style-name="T1187">2</text:span><text:span text:style-name="T1188"><text:s/></text:span><text:span text:style-name="T1189">年度</text:span><text:span text:style-name="T1190">師培</text:span><text:span text:style-name="T1191">學院</text:span><text:span text:style-name="T1192">補助</text:span><text:span text:style-name="T1193">_</text:span><text:span text:style-name="T1194">_</text:span><text:span text:style-name="T1195">_</text:span><text:span text:style-name="T1196">學院</text:span><text:span text:style-name="T1197"><text:s/></text:span><text:span text:style-name="T1198">經費執行</text:span><text:span text:style-name="T1199">檢核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3">
            <text:p text:style-name="P1202"><text:span text:style-name="T1203">預計辦理情形</text:span><text:span text:style-name="T1204"><text:line-break/></text:span><text:span text:style-name="T1205">(</text:span><text:span text:style-name="T1206">請依年初申請經費狀況填寫</text:span><text:span text:style-name="T1207">)</text:span></text:p>
          </table:table-cell>
          <table:covered-table-cell/>
          <table:covered-table-cell/>
          <table:table-cell table:style-name="TableCell1208" table:number-columns-spanned="3">
            <text:p text:style-name="P1209">實際辦理情形</text:p>
          </table:table-cell>
          <table:covered-table-cell/>
          <table:covered-table-cell/>
          <table:table-cell table:style-name="TableCell1210" table:number-rows-spanned="2">
            <text:p text:style-name="P1211">請敘明預計辦理情形與實際辦理情形之落差</text:p>
          </table:table-cell>
        </table:table-row>
        <table:table-row table:style-name="TableRow1212">
          <table:table-cell table:style-name="TableCell1213">
            <text:p text:style-name="P1214">活動總經費</text:p>
            <text:p text:style-name="P1215">(A+B)</text:p>
          </table:table-cell>
          <table:table-cell table:style-name="TableCell1216">
            <text:p text:style-name="P1217">學院自籌款(A)</text:p>
          </table:table-cell>
          <table:table-cell table:style-name="TableCell1218">
            <text:p text:style-name="P1219">申請師培學院<text:line-break/>補助款(B)</text:p>
          </table:table-cell>
          <table:table-cell table:style-name="TableCell1220">
            <text:p text:style-name="P1221">實際學院自籌款(C)</text:p>
          </table:table-cell>
          <table:table-cell table:style-name="TableCell1222">
            <text:p text:style-name="P1223">實際申請師培學院補助款(D)</text:p>
          </table:table-cell>
          <table:table-cell table:style-name="TableCell1224">
            <text:p text:style-name="P1225"><text:span text:style-name="T1226">執行率</text:span><text:span text:style-name="T1227">百分比</text:span><text:s/><text:span text:style-name="T1228">(D/B)</text:span><text:span text:style-name="T1229"><text:s/>(</text:span><text:span text:style-name="T1230">請填寫到小數點二位數</text:span><text:span text:style-name="T1231">)</text:span>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/>
            <text:p text:style-name="P1236"/>
            <text:p text:style-name="P1237"/>
            <text:p text:style-name="P1238"/>
            <text:p text:style-name="P1239"/>
          </table:table-cell>
          <table:table-cell table:style-name="TableCell1240">
            <text:p text:style-name="P1241"/>
            <text:p text:style-name="P1242"/>
            <text:p text:style-name="P1243"/>
          </table:table-cell>
          <table:table-cell table:style-name="TableCell1244">
            <text:p text:style-name="P1245"/>
            <text:p text:style-name="P1246"/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  <text:p text:style-name="P1254"/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><text:span text:style-name="T1259">(</text:span><text:span text:style-name="T1260">單位：新臺幣元</text:span><text:span text:style-name="T1261">)</text:span></text:p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全真行書" style:font-name-complex="Times New Roman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全真行書" style:font-name-complex="Times New Roman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5" style:parent-style-name="頁尾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7" style:parent-style-name="頁尾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complex="Times New Roman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complex="Times New Roman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complex="Times New Roman" fo:language="zh" fo:country="TW"/>
    </style:style>
    <style:page-layout style:name="PL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51" style:parent-style-name="頁尾" style:family="paragraph">
      <style:paragraph-properties fo:text-align="center"/>
    </style:style>
    <style:style style:name="T552" style:parent-style-name="預設段落字型" style:family="text">
      <style:text-properties style:font-name="Times New Roman" style:font-name-complex="Times New Roman" fo:language="zh" fo:country="TW"/>
    </style:style>
    <style:page-layout style:name="PL7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59" style:parent-style-name="頁尾" style:family="paragraph">
      <style:paragraph-properties fo:text-align="center"/>
    </style:style>
    <style:style style:name="T760" style:parent-style-name="預設段落字型" style:family="text">
      <style:text-properties style:font-name="Times New Roman" style:font-name-complex="Times New Roman" fo:language="zh" fo:country="TW"/>
    </style:style>
    <style:page-layout style:name="PL8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27" style:parent-style-name="頁尾" style:family="paragraph">
      <style:paragraph-properties fo:text-align="center"/>
    </style:style>
    <style:style style:name="T1028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/>
      </style:header>
      <style:footer>
        <text:p text:style-name="P75"><text:span text:style-name="T76"><text:page-number text:fixed="false">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27"><text:span text:style-name="T128"><text:page-number text:fixed="false">4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315"><text:span text:style-name="T316"><text:page-number text:fixed="false">4</text:page-number></text:span></text:p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367"><text:span text:style-name="T368"><text:page-number text:fixed="false">4</text:page-number></text:span></text:p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551"><text:span text:style-name="T552"><text:page-number text:fixed="false">6</text:page-number></text:span></text:p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P759"><text:span text:style-name="T760"><text:page-number text:fixed="false">6</text:page-number></text:span></text:p>
        <text:p text:style-name="頁尾"/>
      </style:footer>
    </style:master-page>
    <style:master-page style:name="MP8" style:page-layout-name="PL8">
      <style:header>
        <text:p text:style-name="頁首"/>
      </style:header>
      <style:footer>
        <text:p text:style-name="P1027"><text:span text:style-name="T1028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22T08:30:00Z</meta:creation-date>
    <dc:date>2023-08-22T08:30:00Z</dc:date>
    <meta:print-date>2015-05-06T07:56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429" meta:character-count="2874" meta:row-count="20" meta:non-whitespace-character-count="2450"/>
  </office:meta>
</office:document-meta>
</file>