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start" fo:margin-left="0.2944in" fo:text-indent="-0.294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66" style:parent-style-name="內文" style:master-page-name="MP1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6.6861in"/>
    </style:style>
    <style:style style:name="Table67" style:family="table" style:master-page-name="MP2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reak-before="page" fo:text-align="center" style:page-number="1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3" style:family="table-row">
      <style:table-row-properties style:min-row-height="1.00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2" style:parent-style-name="內文" style:master-page-name="MP3" style:family="paragraph">
      <style:paragraph-properties fo:break-before="pag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36" style:family="table-column">
      <style:table-column-properties style:column-width="1.7437in"/>
    </style:style>
    <style:style style:name="TableColumn137" style:family="table-column">
      <style:table-column-properties style:column-width="1.4729in"/>
    </style:style>
    <style:style style:name="TableColumn138" style:family="table-column">
      <style:table-column-properties style:column-width="1.3833in"/>
    </style:style>
    <style:style style:name="TableColumn139" style:family="table-column">
      <style:table-column-properties style:column-width="2.0861in"/>
    </style:style>
    <style:style style:name="Table135" style:family="table">
      <style:table-properties style:width="6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Column306" style:family="table-column">
      <style:table-column-properties style:column-width="6.6861in"/>
    </style:style>
    <style:style style:name="Table305" style:family="table" style:master-page-name="MP4">
      <style:table-properties style:width="6.686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break-before="pag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321" style:family="table-row">
      <style:table-row-properties style:min-row-height="1.006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60" style:parent-style-name="內文" style:master-page-name="MP5" style:family="paragraph">
      <style:paragraph-properties fo:break-before="page"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74" style:family="table-column">
      <style:table-column-properties style:column-width="1.7437in"/>
    </style:style>
    <style:style style:name="TableColumn375" style:family="table-column">
      <style:table-column-properties style:column-width="1.4729in"/>
    </style:style>
    <style:style style:name="TableColumn376" style:family="table-column">
      <style:table-column-properties style:column-width="1.3833in"/>
    </style:style>
    <style:style style:name="TableColumn377" style:family="table-column">
      <style:table-column-properties style:column-width="2.0861in"/>
    </style:style>
    <style:style style:name="Table373" style:family="table">
      <style:table-properties style:width="6.686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43" style:parent-style-name="內文" style:master-page-name="MP6" style:family="paragraph">
      <style:paragraph-properties fo:break-before="page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73" style:family="table-column">
      <style:table-column-properties style:column-width="1.1215in"/>
    </style:style>
    <style:style style:name="TableColumn574" style:family="table-column">
      <style:table-column-properties style:column-width="0.5611in"/>
    </style:style>
    <style:style style:name="TableColumn575" style:family="table-column">
      <style:table-column-properties style:column-width="0.5611in"/>
    </style:style>
    <style:style style:name="TableColumn576" style:family="table-column">
      <style:table-column-properties style:column-width="1.1222in"/>
    </style:style>
    <style:style style:name="TableColumn577" style:family="table-column">
      <style:table-column-properties style:column-width="0.1166in"/>
    </style:style>
    <style:style style:name="TableColumn578" style:family="table-column">
      <style:table-column-properties style:column-width="1.0048in"/>
    </style:style>
    <style:style style:name="TableColumn579" style:family="table-column">
      <style:table-column-properties style:column-width="0.5618in"/>
    </style:style>
    <style:style style:name="TableColumn580" style:family="table-column">
      <style:table-column-properties style:column-width="0.5604in"/>
    </style:style>
    <style:style style:name="TableColumn581" style:family="table-column">
      <style:table-column-properties style:column-width="1.3562in"/>
    </style:style>
    <style:style style:name="Table572" style:family="table">
      <style:table-properties style:width="6.9659in" fo:margin-left="-0.1222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944in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944in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944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944in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944in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style:line-height-at-least="0.1944in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944in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1944in" fo:margin-left="0.3097in" fo:text-indent="-0.3097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4" style:parent-style-name="內文" style:family="paragraph">
      <style:paragraph-properties style:snap-to-layout-grid="false" style:line-height-at-least="0.1944in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1" style:parent-style-name="內文" style:family="paragraph">
      <style:paragraph-properties style:snap-to-layout-grid="false" style:line-height-at-least="0.1944in" fo:margin-left="0.284in" fo:text-indent="-0.2937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51" style:parent-style-name="內文" style:family="paragraph">
      <style:paragraph-properties style:snap-to-layout-grid="false" style:line-height-at-least="0.1944in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944in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style:line-height-at-least="0.1944in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944in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944in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944in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944in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center" style:line-height-at-least="0.1944in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125in" style:line-height-at-least="0.1944in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125in"/>
    </style:style>
    <style:style style:name="T71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17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8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9" style:parent-style-name="內文" style:family="paragraph">
      <style:paragraph-properties fo:text-align="end" fo:margin-top="0.125in"/>
    </style:style>
    <style:style style:name="T72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125i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top="0.125in"/>
    </style:style>
    <style:style style:name="T73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3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0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1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4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5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6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7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8" style:parent-style-name="內文" style:family="paragraph">
      <style:paragraph-properties style:snap-to-layout-grid="false" fo:text-align="end" fo:margin-top="0.125in"/>
    </style:style>
    <style:style style:name="T74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50" style:parent-style-name="內文" style:master-page-name="MP7" style:family="paragraph">
      <style:paragraph-properties fo:break-before="page" style:snap-to-layout-grid="false" fo:text-align="center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57" style:parent-style-name="內文" style:family="paragraph">
      <style:paragraph-properties style:snap-to-layout-grid="false" fo:text-align="center" fo:line-height="0.2777in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62" style:parent-style-name="內文" style:family="paragraph">
      <style:paragraph-properties style:snap-to-layout-grid="false" fo:text-align="center" fo:line-height="0.2777in" fo:margin-left="0in" fo:margin-right="-0.0986in" fo:text-indent="-0.1965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P768" style:parent-style-name="本文" style:family="paragraph">
      <style:paragraph-properties style:snap-to-layout-grid="false" fo:text-align="end" fo:text-indent="0.5in"/>
      <style:text-properties style:font-name-asian="標楷體" fo:font-size="10pt" style:font-size-asian="10pt"/>
    </style:style>
    <style:style style:name="P76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1" style:parent-style-name="內文" style:family="paragraph">
      <style:paragraph-properties style:snap-to-layout-grid="false" fo:line-height="0.2777in" fo:margin-left="1.4284in" fo:text-indent="-1.4284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style:snap-to-layout-grid="false" fo:line-height="0.2777in" fo:margin-left="1.7715in" fo:text-indent="-1.7715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1" style:parent-style-name="內文" style:family="paragraph">
      <style:paragraph-properties style:snap-to-layout-grid="false" fo:line-height="0.2777in" fo:margin-left="0.3333in" fo:text-indent="0.9986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6" style:parent-style-name="內文" style:family="paragraph">
      <style:paragraph-properties style:snap-to-layout-grid="false" fo:line-height="0.2777in" fo:margin-left="1.7722in" fo:text-indent="-0.4402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04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 fo:color="#00B0F0"/>
    </style:style>
    <style:style style:name="T810" style:parent-style-name="預設段落字型" style:family="text">
      <style:text-properties style:font-name="Times New Roman" style:font-name-asian="標楷體" style:font-name-complex="Times New Roman" fo:color="#00B0F0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 fo:color="#00B0F0"/>
    </style:style>
    <style:style style:name="T816" style:parent-style-name="預設段落字型" style:family="text">
      <style:text-properties style:font-name="Times New Roman" style:font-name-asian="標楷體" style:font-name-complex="Times New Roman" fo:color="#00B0F0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P81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2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50" style:parent-style-name="內文" style:family="paragraph">
      <style:paragraph-properties style:snap-to-layout-grid="false" fo:line-height="0.2777in"/>
    </style:style>
    <style:style style:name="T8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0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1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64" style:parent-style-name="內文" style:family="paragraph">
      <style:paragraph-properties style:snap-to-layout-grid="false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67" style:parent-style-name="內文" style:family="paragraph">
      <style:paragraph-properties style:snap-to-layout-grid="false" fo:line-height="0.2777i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P870" style:parent-style-name="內文" style:family="paragraph">
      <style:paragraph-properties style:snap-to-layout-grid="false" fo:line-height="0.2777in"/>
    </style:style>
    <style:style style:name="T8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0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1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7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2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3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8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9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02" style:parent-style-name="內文" style:family="paragraph">
      <style:paragraph-properties style:snap-to-layout-grid="false" fo:line-height="0.2777i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style:snap-to-layout-grid="false" fo:line-height="0.2777in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P927" style:parent-style-name="內文" style:family="paragraph">
      <style:paragraph-properties style:snap-to-layout-grid="false" fo:line-height="0.2777i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P930" style:parent-style-name="內文" style:family="paragraph">
      <style:paragraph-properties style:snap-to-layout-grid="false" fo:line-height="0.2777in" fo:text-indent="0.4916i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P950" style:parent-style-name="內文" style:family="paragraph">
      <style:paragraph-properties style:snap-to-layout-grid="false" fo:line-height="0.2777in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53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P956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Times New Roman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Times New Roman" style:font-name-asian="標楷體" style:font-name-complex="Times New Roma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style:snap-to-layout-grid="false" fo:line-height="0.2777i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P982" style:parent-style-name="內文" style:family="paragraph">
      <style:paragraph-properties style:snap-to-layout-grid="false" fo:line-height="0.2777in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P1004" style:parent-style-name="內文" style:family="paragraph">
      <style:paragraph-properties style:snap-to-layout-grid="false" fo:margin-top="0.125in" fo:line-height="0.2777in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07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style:snap-to-layout-grid="false" fo:line-height="0.2777in"/>
    </style:style>
    <style:style style:name="T1014" style:parent-style-name="預設段落字型" style:family="text">
      <style:text-properties style:font-name="Times New Roman" style:font-name-asian="標楷體" style:font-name-complex="Times New Roman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17" style:parent-style-name="內文" style:master-page-name="MP8" style:family="paragraph">
      <style:paragraph-properties fo:break-before="page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34" style:parent-style-name="Default" style:family="paragraph">
      <style:paragraph-properties fo:line-height="0.2777in" fo:margin-left="0.2291in" fo:text-indent="-0.2291in">
        <style:tab-stops/>
      </style:paragraph-properties>
    </style:style>
    <style:style style:name="T1035" style:parent-style-name="預設段落字型" style:family="text">
      <style:text-properties fo:font-size="14pt" style:font-size-asian="14pt" style:font-size-complex="14pt"/>
    </style:style>
    <style:style style:name="T1036" style:parent-style-name="預設段落字型" style:family="text">
      <style:text-properties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8" style:parent-style-name="預設段落字型" style:family="text">
      <style:text-properties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50" style:family="table-column">
      <style:table-column-properties style:column-width="1.552in"/>
    </style:style>
    <style:style style:name="TableColumn1051" style:family="table-column">
      <style:table-column-properties style:column-width="1.3777in"/>
    </style:style>
    <style:style style:name="TableColumn1052" style:family="table-column">
      <style:table-column-properties style:column-width="1.5465in"/>
    </style:style>
    <style:style style:name="TableColumn1053" style:family="table-column">
      <style:table-column-properties style:column-width="1.5048in"/>
    </style:style>
    <style:style style:name="TableColumn1054" style:family="table-column">
      <style:table-column-properties style:column-width="1.377in"/>
    </style:style>
    <style:style style:name="TableColumn1055" style:family="table-column">
      <style:table-column-properties style:column-width="1.525in"/>
    </style:style>
    <style:style style:name="TableColumn1056" style:family="table-column">
      <style:table-column-properties style:column-width="1.725in"/>
    </style:style>
    <style:style style:name="Table1049" style:family="table">
      <style:table-properties style:width="10.6083in" fo:margin-left="0in" table:align="center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2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92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Times New Roman" style:font-name-asian="標楷體" style:font-name-complex="Times New Roman"/>
    </style:style>
    <style:style style:name="T1129" style:parent-style-name="預設段落字型" style:family="text">
      <style:text-properties style:font-name="Times New Roman" style:font-name-asian="標楷體" style:font-name-complex="Times New Roman"/>
    </style:style>
    <style:style style:name="T1130" style:parent-style-name="預設段落字型" style:family="text">
      <style:text-properties style:font-name="Times New Roman" style:font-name-asian="標楷體" style:font-name-complex="Times New Roman"/>
    </style:style>
    <style:style style:name="P1131" style:parent-style-name="Default" style:family="paragraph">
      <style:text-properties style:font-name="Times New Roman" style:font-name-complex="Times New Roman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55" style:family="table-column">
      <style:table-column-properties style:column-width="1.552in"/>
    </style:style>
    <style:style style:name="TableColumn1156" style:family="table-column">
      <style:table-column-properties style:column-width="1.3777in"/>
    </style:style>
    <style:style style:name="TableColumn1157" style:family="table-column">
      <style:table-column-properties style:column-width="1.5465in"/>
    </style:style>
    <style:style style:name="TableColumn1158" style:family="table-column">
      <style:table-column-properties style:column-width="1.5048in"/>
    </style:style>
    <style:style style:name="TableColumn1159" style:family="table-column">
      <style:table-column-properties style:column-width="1.377in"/>
    </style:style>
    <style:style style:name="TableColumn1160" style:family="table-column">
      <style:table-column-properties style:column-width="1.525in"/>
    </style:style>
    <style:style style:name="TableColumn1161" style:family="table-column">
      <style:table-column-properties style:column-width="1.725in"/>
    </style:style>
    <style:style style:name="Table1154" style:family="table">
      <style:table-properties style:width="10.6083in" fo:margin-left="0in" table:align="center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</style:style>
    <style:style style:name="T1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12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9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Times New Roman" style:font-name-asian="標楷體" style:font-name-complex="Times New Roman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T1233" style:parent-style-name="預設段落字型" style:family="text">
      <style:text-properties style:font-name="Times New Roman" style:font-name-asian="標楷體" style:font-name-complex="Times New Roman"/>
    </style:style>
    <style:style style:name="P1234" style:parent-style-name="Default" style:family="paragraph">
      <style:text-properties style:font-name="Times New Roman" style:font-name-complex="Times New Roman"/>
    </style:style>
    <style:style style:name="P1235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國立臺灣師範大學各學院師資培育委員會</text:p>
      <text:p text:style-name="P3"><text:span text:style-name="T4"><text:s/></text:span><text:span text:style-name="T5"><text:s/></text:span><text:span text:style-name="T6">1</text:span><text:span text:style-name="T7">10</text:span><text:span text:style-name="T8"><text:s/></text:span><text:span text:style-name="T9"><text:s/></text:span><text:span text:style-name="T10">年度工作報告書</text:span></text:p>
      <text:p text:style-name="P11"/>
      <text:p text:style-name="P12"/>
      <text:p text:style-name="P13"/>
      <text:p text:style-name="P14"><text:span text:style-name="T15"><text:s text:c="8"/></text:span><text:span text:style-name="T16">學院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※請確認下列資料備齊後，將電子檔案燒錄成光碟，一併送至師資培育與就業輔導處師資培育課程組。</text:p>
      <text:p text:style-name="P24"><text:span text:style-name="T25">□<text:s/></text:span><text:span text:style-name="T26">表</text:span><text:span text:style-name="T27">1</text:span><text:span text:style-name="T28">-1</text:span><text:span text:style-name="T29"><text:s/></text:span><text:span text:style-name="T30"><text:s/></text:span><text:span text:style-name="T31">1</text:span><text:span text:style-name="T32">10</text:span><text:span text:style-name="T33">年度</text:span><text:span text:style-name="T34">第</text:span><text:span text:style-name="T35">1</text:span><text:span text:style-name="T36">次</text:span><text:span text:style-name="T37">師</text:span><text:span text:style-name="T38">資</text:span><text:span text:style-name="T39">培</text:span><text:span text:style-name="T40">育委員</text:span><text:span text:style-name="T41">會議紀錄與簽到表</text:span><text:span text:style-name="T42">（</text:span><text:span text:style-name="T43">p</text:span><text:span text:style-name="T44">.</text:span><text:span text:style-name="T45">1-p</text:span><text:span text:style-name="T46">.</text:span><text:span text:style-name="T47">2</text:span><text:span text:style-name="T48">）</text:span></text:p>
      <text:p text:style-name="P49"><text:span text:style-name="T50">□<text:s/></text:span><text:span text:style-name="T51">表</text:span><text:span text:style-name="T52">1-2 <text:s/></text:span><text:span text:style-name="T53">1</text:span><text:span text:style-name="T54">10</text:span><text:span text:style-name="T55">年度第</text:span><text:span text:style-name="T56">2</text:span><text:span text:style-name="T57">次</text:span><text:span text:style-name="T58">師資培育委員會議紀錄與簽到表（</text:span><text:span text:style-name="T59">p.3-p.4</text:span><text:span text:style-name="T60">）</text:span></text:p>
      <text:p text:style-name="P61">□<text:s/>表2<text:s/><text:s/>活動成果報告書（p.5）</text:p>
      <text:p text:style-name="P62">□<text:s/>表3<text:s/><text:s/>經費檢核表（p.7-p.8）</text:p>
      <text:p text:style-name="P63"/>
      <text:p text:style-name="P64"/>
      <text:p text:style-name="P65">中華民國<text:s text:c="2"/>年<text:s text:c="2"/>月<text:s text:c="2"/>日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4">國立臺灣師範大學</text:span><text:span text:style-name="T75"><text:s text:c="6"/></text:span><text:span text:style-name="T76">學院</text:span><text:span text:style-name="T77">1</text:span><text:span text:style-name="T78">10</text:span><text:span text:style-name="T79">年度第</text:span><text:span text:style-name="T80">1</text:span><text:span text:style-name="T81">次</text:span><text:span text:style-name="T82">師資培育委員會議紀錄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<text:s text:c="2"/></text:span><text:span text:style-name="T119">（表格如不足，請自行增加。）</text:span></text:p>
          </table:table-cell>
        </table:table-row>
      </table:table>
      <text:p text:style-name="內文"><text:span text:style-name="T120">表</text:span><text:span text:style-name="T121">1-1</text:span></text:p>
      <text:soft-page-break/>
      <text:p text:style-name="P122"><text:span text:style-name="T125">國立臺灣師範大學</text:span><text:span text:style-name="T126"><text:s text:c="6"/></text:span><text:span text:style-name="T127">學院</text:span></text:p>
      <text:p text:style-name="P128"><text:span text:style-name="T129">1</text:span><text:span text:style-name="T130">10</text:span><text:span text:style-name="T131">年度第</text:span><text:span text:style-name="T132">1</text:span><text:span text:style-name="T133">次</text:span><text:span text:style-name="T134">師資培育委員會議簽到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單位</text:span></text:p>
          </table:table-cell>
          <table:table-cell table:style-name="TableCell144">
            <text:p text:style-name="P145"><text:span text:style-name="T146">職稱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><text:span text:style-name="T152">簽名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（表格如不足，請自行增加。）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2">國立臺灣師範大學</text:span><text:span text:style-name="T313"><text:s text:c="6"/></text:span><text:span text:style-name="T314">學院</text:span><text:span text:style-name="T315">1</text:span><text:span text:style-name="T316">10</text:span><text:span text:style-name="T317">年度第</text:span><text:span text:style-name="T318">2</text:span><text:span text:style-name="T319">次</text:span><text:span text:style-name="T320">師資培育委員會議紀錄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<text:s text:c="2"/></text:span><text:span text:style-name="T357">（表格如不足，請自行增加。）</text:span></text:p>
          </table:table-cell>
        </table:table-row>
      </table:table>
      <text:p text:style-name="內文"><text:span text:style-name="T358">表</text:span><text:span text:style-name="T359">1-2</text:span></text:p>
      <text:soft-page-break/>
      <text:p text:style-name="P360"><text:span text:style-name="T363">國立臺灣師範大學</text:span><text:span text:style-name="T364"><text:s text:c="6"/></text:span><text:span text:style-name="T365">學院</text:span></text:p>
      <text:p text:style-name="P366"><text:span text:style-name="T367">1</text:span><text:span text:style-name="T368">10</text:span><text:span text:style-name="T369">年度第</text:span><text:span text:style-name="T370">2</text:span><text:span text:style-name="T371">次</text:span><text:span text:style-name="T372">師資培育委員會議簽到表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單位</text:span></text:p>
          </table:table-cell>
          <table:table-cell table:style-name="TableCell382">
            <text:p text:style-name="P383"><text:span text:style-name="T384">職稱</text:span></text:p>
          </table:table-cell>
          <table:table-cell table:style-name="TableCell385">
            <text:p text:style-name="P386"><text:span text:style-name="T387">姓名</text:span></text:p>
          </table:table-cell>
          <table:table-cell table:style-name="TableCell388">
            <text:p text:style-name="P389"><text:span text:style-name="T390">簽名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（表格如不足，請自行增加。）</text:span></text:p>
      <text:soft-page-break/>
      <text:p text:style-name="P543"><text:span text:style-name="T546">表</text:span><text:span text:style-name="T547">2</text:span><text:span text:style-name="T548">-1</text:span><text:span text:style-name="T549"><text:s/></text:span></text:p>
      <text:p text:style-name="P550"><text:span text:style-name="T551">國立臺灣師範大學</text:span><text:span text:style-name="T552">1</text:span><text:span text:style-name="T553">10</text:span><text:span text:style-name="T554">年度</text:span></text:p>
      <text:p text:style-name="P555"><text:span text:style-name="T556"><text:s text:c="3"/></text:span><text:span text:style-name="T557"><text:s/></text:span><text:span text:style-name="T558"><text:s/></text:span><text:span text:style-name="T559"><text:s text:c="2"/></text:span><text:span text:style-name="T560">學院</text:span><text:span text:style-name="T561">師資培育</text:span><text:span text:style-name="T562">委員會活動成果報告書</text:span></text:p>
      <text:p text:style-name="P563"><text:span text:style-name="T564">填表日期：</text:span><text:span text:style-name="T565"><text:s/></text:span><text:span text:style-name="T566"><text:s text:c="2"/></text:span><text:span text:style-name="T567">年</text:span><text:span text:style-name="T568"><text:s text:c="2"/></text:span><text:span text:style-name="T569">月</text:span><text:span text:style-name="T570"><text:s text:c="2"/></text:span><text:span text:style-name="T571">日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<text:span text:style-name="T585">活動名稱</text:span></text:p>
          </table:table-cell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參加對象</text:span>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參與人數</text:span></text:p>
          </table:table-cell>
          <table:covered-table-cell/>
          <table:covered-table-cell/>
          <table:table-cell table:style-name="TableCell597" table:number-columns-spanned="2">
            <text:p text:style-name="P598"><text:span text:style-name="T599"><text:s text:c="10"/></text:span><text:span text:style-name="T600">人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經費核計</text:span></text:p>
          </table:table-cell>
          <table:covered-table-cell/>
          <table:table-cell table:style-name="TableCell605" table:number-columns-spanned="7">
            <text:p text:style-name="P606"><text:span text:style-name="T607">新台幣</text:span><text:span text:style-name="T608"><text:s text:c="5"/></text:span><text:span text:style-name="T609">萬</text:span><text:span text:style-name="T610"><text:s text:c="5"/></text:span><text:span text:style-name="T611">千</text:span><text:span text:style-name="T612"><text:s text:c="5"/></text:span><text:span text:style-name="T613">百</text:span><text:span text:style-name="T614"><text:s text:c="5"/></text:span><text:span text:style-name="T615">十</text:span><text:span text:style-name="T616"><text:s text:c="4"/></text:span><text:span text:style-name="T61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活動類別</text:span></text:p>
          </table:table-cell>
          <table:covered-table-cell/>
          <table:table-cell table:style-name="TableCell622" table:number-columns-spanned="7">
            <text:p text:style-name="P623"><text:span text:style-name="T624">□<text:s/></text:span><text:span text:style-name="T625">師資培育綜合業務</text:span><text:span text:style-name="T626">（例如召開院師資培育委員會、法規修訂、教育專業課程</text:span><text:span text:style-name="T627">/</text:span><text:span text:style-name="T628">教材教法</text:span><text:span text:style-name="T629">/</text:span><text:span text:style-name="T630">教學實習相關</text:span><text:span text:style-name="T631">業</text:span><text:span text:style-name="T632">務協調等</text:span><text:span text:style-name="T633">）</text:span></text:p>
            <text:p text:style-name="P634"><text:span text:style-name="T635">□<text:s/></text:span><text:span text:style-name="T636">教師類</text:span><text:span text:style-name="T637">（例如教師專業發展、師資培育議題</text:span><text:span text:style-name="T638">研討、</text:span><text:span text:style-name="T639">教材教法工作坊</text:span><text:span text:style-name="T640">等）</text:span></text:p>
            <text:p text:style-name="P641"><text:span text:style-name="T642">□<text:s/></text:span><text:span text:style-name="T643">學生類</text:span><text:span text:style-name="T644">（例如返校座談、</text:span><text:span text:style-name="T645">課程</text:span><text:span text:style-name="T646">/</text:span><text:span text:style-name="T647">檢定考試</text:span><text:span text:style-name="T648">說明會、參訪、教案發表、</text:span><text:span text:style-name="T649">師資生讀書會</text:span><text:span text:style-name="T650">等）</text:span></text:p>
            <text:p text:style-name="P651"><text:span text:style-name="T652">□<text:s/></text:span><text:span text:style-name="T653">其</text:span><text:span text:style-name="T654">他</text:span><text:span text:style-name="T65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填表</text:span><text:span text:style-name="T660">人</text:span></text:p>
            <text:p text:style-name="P661"><text:span text:style-name="T662">姓名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服務單位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span text:style-name="T672">職稱</text:span>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電話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>Email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實際活動</text:span></text:p>
            <text:p text:style-name="P689"><text:span text:style-name="T690">起迄時間</text:span>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>活動地點</text:p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9">
            <text:p text:style-name="P699"><text:span text:style-name="T700">成</text:span><text:span text:style-name="T701"><text:s text:c="2"/></text:span><text:span text:style-name="T702">果</text:span><text:span text:style-name="T703"><text:s text:c="2"/></text:span><text:span text:style-name="T704">摘</text:span><text:span text:style-name="T705"><text:s text:c="2"/></text:span><text:span text:style-name="T706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9">
            <text:p text:style-name="P709"><text:span text:style-name="T710">成果摘要</text:span><text:span text:style-name="T711">可包含活動緣起、執行情形、成效評估（</text:span><text:span text:style-name="T712">得檢附</text:span><text:span text:style-name="T713">滿意度</text:span><text:span text:style-name="T714">調查</text:span><text:span text:style-name="T715">）等相關資料</text:span><text:span text:style-name="T716">，附件資料免附。</text:span></text:p>
            <text:p text:style-name="P717"/>
            <text:p text:style-name="P718"/>
            <text:p text:style-name="P719"><text:span text:style-name="T720">（表格如不足，請自行增加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9">
            <text:p text:style-name="P723"><text:span text:style-name="T724">活</text:span><text:span text:style-name="T725"><text:s text:c="2"/></text:span><text:span text:style-name="T726">動</text:span><text:span text:style-name="T727"><text:s text:c="2"/></text:span><text:span text:style-name="T728">照</text:span><text:span text:style-name="T729"><text:s text:c="2"/></text:span><text:span text:style-name="T730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<text:span text:style-name="T734">活動照片（請附</text:span><text:span text:style-name="T735">2</text:span><text:span text:style-name="T736">至</text:span><text:span text:style-name="T737">4</text:span><text:span text:style-name="T738">張）</text:span></text:p>
            <text:p text:style-name="P739"/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/>
            <text:p text:style-name="P744"/>
            <text:p text:style-name="P745"/>
            <text:p text:style-name="P746"/>
            <text:p text:style-name="P747"/>
            <text:p text:style-name="P748"><text:span text:style-name="T749">（表格如不足，請自行增加。）</text:span></text:p>
          </table:table-cell>
          <table:covered-table-cell/>
          <table:covered-table-cell/>
          <table:covered-table-cell/>
        </table:table-row>
      </table:table>
      <text:soft-page-break/>
      <text:p text:style-name="P750"><text:span text:style-name="T753">國立臺灣師範大學</text:span><text:span text:style-name="T754">1</text:span><text:span text:style-name="T755">10</text:span><text:span text:style-name="T756">年度</text:span></text:p>
      <text:p text:style-name="P757"><text:span text:style-name="T758"><text:s text:c="3"/></text:span><text:span text:style-name="T759"><text:s text:c="2"/></text:span><text:span text:style-name="T760"><text:s text:c="4"/></text:span><text:span text:style-name="T761">學院師資培育委員會活動滿意度調查表</text:span></text:p>
      <text:p text:style-name="P762"><text:span text:style-name="T763">（本表僅供參考，各活動可依需要修改</text:span><text:span text:style-name="T764">。</text:span><text:span text:style-name="T765">只需填彙整資料即可</text:span><text:span text:style-name="T766">，藍色字為範例，填報時請刪除</text:span><text:span text:style-name="T767">）</text:span></text:p>
      <text:p text:style-name="P768"/>
      <text:p text:style-name="P769"><text:span text:style-name="T770">一、基本資料：</text:span></text:p>
      <text:p text:style-name="P771"><text:span text:style-name="T772">（一）</text:span><text:span text:style-name="T773">活動名稱：</text:span><text:span text:style-name="T774"><text:s text:c="25"/></text:span></text:p>
      <text:p text:style-name="P775"><text:span text:style-name="T776">（二）</text:span><text:span text:style-name="T777">活動</text:span><text:span text:style-name="T778">類別</text:span><text:span text:style-name="T779">：</text:span><text:span text:style-name="T780">□</text:span><text:span text:style-name="T781"><text:s/>1.</text:span><text:span text:style-name="T782"><text:s/></text:span><text:span text:style-name="T783">師資培育綜合業務</text:span><text:span text:style-name="T784">（例如召開院師資培育委員會、法規修訂、教育專業課程</text:span><text:span text:style-name="T785">/</text:span><text:span text:style-name="T786">教材教法</text:span><text:span text:style-name="T787">/</text:span><text:span text:style-name="T788">教學實習相關</text:span><text:span text:style-name="T789">業</text:span><text:span text:style-name="T790">務協調等）</text:span></text:p>
      <text:p text:style-name="P791"><text:span text:style-name="T792">□</text:span><text:span text:style-name="T793"><text:s/>2.<text:s/></text:span><text:span text:style-name="T794">教師類</text:span><text:span text:style-name="T795">（例如教師專業發展、師資培育議題研討、教材教法工作坊等）</text:span></text:p>
      <text:p text:style-name="P796"><text:span text:style-name="T797">□</text:span><text:span text:style-name="T798"><text:s/>3.<text:s/></text:span><text:span text:style-name="T799">學生類</text:span><text:span text:style-name="T800">（例如返校座談、課程</text:span><text:span text:style-name="T801">/</text:span><text:span text:style-name="T802">檢定考試說明會、參訪、教案發表、師資生讀書會等</text:span><text:span text:style-name="T803">）</text:span></text:p>
      <text:p text:style-name="P804"><text:span text:style-name="T805">（三）</text:span><text:span text:style-name="T806">性別：</text:span><text:span text:style-name="T807"><text:s/></text:span><text:span text:style-name="T808">□</text:span><text:span text:style-name="T809">15</text:span><text:span text:style-name="T810">人</text:span><text:span text:style-name="T811">1.</text:span><text:span text:style-name="T812">男</text:span><text:span text:style-name="T813"><text:s text:c="2"/></text:span><text:span text:style-name="T814">□</text:span><text:span text:style-name="T815">25</text:span><text:span text:style-name="T816">人</text:span><text:span text:style-name="T817">2.</text:span><text:span text:style-name="T818">女</text:span></text:p>
      <text:p text:style-name="P819"><text:span text:style-name="T820">（四）</text:span><text:span text:style-name="T821">身分：</text:span><text:span text:style-name="T822"><text:s/></text:span><text:span text:style-name="T823">□</text:span><text:span text:style-name="T824">32</text:span><text:span text:style-name="T825">人</text:span><text:span text:style-name="T826">1.</text:span><text:span text:style-name="T827">大學</text:span><text:span text:style-name="T828">四年級</text:span><text:span text:style-name="T829">（</text:span><text:span text:style-name="T830">含以上</text:span><text:span text:style-name="T831">）</text:span><text:span text:style-name="T832"><text:s text:c="2"/></text:span><text:span text:style-name="T833"><text:s/></text:span><text:span text:style-name="T834">□</text:span><text:span text:style-name="T835">0</text:span><text:span text:style-name="T836">人</text:span><text:span text:style-name="T837">2</text:span><text:span text:style-name="T838">.</text:span><text:span text:style-name="T839">大學</text:span><text:span text:style-name="T840">三年級</text:span><text:span text:style-name="T841"><text:s text:c="2"/></text:span><text:span text:style-name="T842"><text:s text:c="2"/></text:span><text:span text:style-name="T843">□</text:span><text:span text:style-name="T844">0</text:span><text:span text:style-name="T845">人</text:span><text:span text:style-name="T846">3</text:span><text:span text:style-name="T847">.</text:span><text:span text:style-name="T848">大學</text:span><text:span text:style-name="T849">二年級</text:span></text:p>
      <text:p text:style-name="P850"><text:span text:style-name="T851"><text:s/></text:span><text:span text:style-name="T852">（請依身分作修改）</text:span><text:span text:style-name="T853">□</text:span><text:span text:style-name="T854">8</text:span><text:span text:style-name="T855">人</text:span><text:span text:style-name="T856">4.</text:span><text:span text:style-name="T857">碩士生</text:span><text:span text:style-name="T858"><text:s text:c="13"/></text:span><text:span text:style-name="T859">□</text:span><text:span text:style-name="T860">0</text:span><text:span text:style-name="T861">人</text:span><text:span text:style-name="T862">5.</text:span><text:span text:style-name="T863">博士生</text:span></text:p>
      <text:p text:style-name="P864"><text:span text:style-name="T865">二、您對於本次</text:span><text:span text:style-name="T866">活動的受益度</text:span></text:p>
      <text:p text:style-name="P867"><text:span text:style-name="T868">（一）</text:span><text:span text:style-name="T869">瞭解中教育學校之教學現場</text:span></text:p>
      <text:p text:style-name="P870"><text:span text:style-name="T871"><text:s text:c="4"/></text:span><text:span text:style-name="T872"><text:s text:c="2"/></text:span><text:span text:style-name="T873">□</text:span><text:span text:style-name="T874">38</text:span><text:span text:style-name="T875">筆</text:span><text:span text:style-name="T876">1.</text:span><text:span text:style-name="T877">非常有助益</text:span><text:span text:style-name="T878"><text:s/></text:span><text:span text:style-name="T879">□</text:span><text:span text:style-name="T880">2</text:span><text:span text:style-name="T881">筆</text:span><text:span text:style-name="T882">2.</text:span><text:span text:style-name="T883">有助益</text:span><text:span text:style-name="T884"><text:s/></text:span><text:span text:style-name="T885">□</text:span><text:span text:style-name="T886">0</text:span><text:span text:style-name="T887">筆</text:span><text:span text:style-name="T888">3.</text:span><text:span text:style-name="T889">沒意見</text:span><text:span text:style-name="T890"><text:s/></text:span><text:span text:style-name="T891">□</text:span><text:span text:style-name="T892">0</text:span><text:span text:style-name="T893">筆</text:span><text:span text:style-name="T894">4.</text:span><text:span text:style-name="T895">無助益</text:span><text:span text:style-name="T896"><text:s/></text:span><text:span text:style-name="T897">□</text:span><text:span text:style-name="T898">0</text:span><text:span text:style-name="T899">筆</text:span><text:span text:style-name="T900">5.</text:span><text:span text:style-name="T901">非常沒助益</text:span></text:p>
      <text:p text:style-name="P902"><text:span text:style-name="T903">（二）</text:span><text:span text:style-name="T904">更深入瞭解教育專業課程之內涵</text:span></text:p>
      <text:p text:style-name="P905"><text:span text:style-name="T906"><text:s text:c="4"/></text:span><text:span text:style-name="T907"><text:s text:c="2"/></text:span><text:span text:style-name="T908">□</text:span><text:span text:style-name="T909"><text:s/>1.<text:s/></text:span><text:span text:style-name="T910">非常有助益</text:span><text:span text:style-name="T911"><text:s text:c="2"/></text:span><text:span text:style-name="T912">□</text:span><text:span text:style-name="T913"><text:s/>2.<text:s/></text:span><text:span text:style-name="T914">有助益</text:span><text:span text:style-name="T915"><text:s text:c="2"/></text:span><text:span text:style-name="T916">□</text:span><text:span text:style-name="T917"><text:s/>3.<text:s/></text:span><text:span text:style-name="T918">沒意見</text:span><text:span text:style-name="T919"><text:s text:c="2"/></text:span><text:span text:style-name="T920">□</text:span><text:span text:style-name="T921"><text:s/>4.<text:s/></text:span><text:span text:style-name="T922">無助益</text:span><text:span text:style-name="T923"><text:s text:c="2"/></text:span><text:span text:style-name="T924">□</text:span><text:span text:style-name="T925"><text:s/>5.<text:s/></text:span><text:span text:style-name="T926">非常沒助益</text:span></text:p>
      <text:p text:style-name="P927"><text:span text:style-name="T928">（三）</text:span><text:span text:style-name="T929">整體而言，對於教育領域之專業提升</text:span></text:p>
      <text:p text:style-name="P930"><text:span text:style-name="T931">□</text:span><text:span text:style-name="T932"><text:s/>1.<text:s/></text:span><text:span text:style-name="T933">非常有助益</text:span><text:span text:style-name="T934"><text:s text:c="2"/></text:span><text:span text:style-name="T935">□</text:span><text:span text:style-name="T936"><text:s/>2.<text:s/></text:span><text:span text:style-name="T937">有助益</text:span><text:span text:style-name="T938"><text:s text:c="2"/></text:span><text:span text:style-name="T939">□</text:span><text:span text:style-name="T940"><text:s/>3.<text:s/></text:span><text:span text:style-name="T941">沒意見</text:span><text:span text:style-name="T942"><text:s text:c="2"/></text:span><text:span text:style-name="T943">□</text:span><text:span text:style-name="T944"><text:s/>4.<text:s/></text:span><text:span text:style-name="T945">無助益</text:span><text:span text:style-name="T946"><text:s text:c="2"/></text:span><text:span text:style-name="T947">□</text:span><text:span text:style-name="T948"><text:s/>5.<text:s/></text:span><text:span text:style-name="T949">非常沒助益</text:span></text:p>
      <text:p text:style-name="P950"><text:span text:style-name="T951">三、您對於本次</text:span><text:span text:style-name="T952">活動的滿意度</text:span></text:p>
      <text:p text:style-name="P953"><text:span text:style-name="T954">（一）</text:span><text:span text:style-name="T955">講座內容</text:span></text:p>
      <text:p text:style-name="P956"><text:span text:style-name="T957"><text:s text:c="4"/></text:span><text:span text:style-name="T958"><text:s text:c="2"/></text:span><text:span text:style-name="T959">□</text:span><text:span text:style-name="T960"><text:s/>1.<text:s/></text:span><text:span text:style-name="T961">非常滿意</text:span><text:span text:style-name="T962"><text:s text:c="2"/></text:span><text:span text:style-name="T963">□</text:span><text:span text:style-name="T964"><text:s/>2.<text:s/></text:span><text:span text:style-name="T965">滿意</text:span><text:span text:style-name="T966"><text:s text:c="2"/></text:span><text:span text:style-name="T967">□</text:span><text:span text:style-name="T968"><text:s/>3.<text:s/></text:span><text:span text:style-name="T969">沒意見</text:span><text:span text:style-name="T970"><text:s text:c="2"/></text:span><text:span text:style-name="T971">□</text:span><text:span text:style-name="T972"><text:s/>4.<text:s/></text:span><text:span text:style-name="T973">不滿意</text:span><text:span text:style-name="T974"><text:s text:c="2"/></text:span><text:span text:style-name="T975">□</text:span><text:span text:style-name="T976"><text:s/>5.<text:s/></text:span><text:span text:style-name="T977">非常不滿意</text:span></text:p>
      <text:p text:style-name="P978"><text:span text:style-name="T979">（二）</text:span><text:span text:style-name="T980">活動方式</text:span><text:span text:style-name="T981"><text:s text:c="11"/></text:span></text:p>
      <text:p text:style-name="P982"><text:span text:style-name="T983"><text:s text:c="4"/></text:span><text:span text:style-name="T984"><text:s text:c="2"/></text:span><text:span text:style-name="T985">□</text:span><text:span text:style-name="T986"><text:s/>1.<text:s/></text:span><text:span text:style-name="T987">非常滿意</text:span><text:span text:style-name="T988"><text:s text:c="2"/></text:span><text:span text:style-name="T989">□</text:span><text:span text:style-name="T990"><text:s/>2.<text:s/></text:span><text:span text:style-name="T991">滿意</text:span><text:span text:style-name="T992"><text:s text:c="2"/></text:span><text:span text:style-name="T993">□</text:span><text:span text:style-name="T994"><text:s/>3.<text:s/></text:span><text:span text:style-name="T995">沒意見</text:span><text:span text:style-name="T996"><text:s text:c="2"/></text:span><text:span text:style-name="T997">□</text:span><text:span text:style-name="T998"><text:s/>4.<text:s/></text:span><text:span text:style-name="T999">不滿意</text:span><text:span text:style-name="T1000"><text:s text:c="2"/></text:span><text:span text:style-name="T1001">□</text:span><text:span text:style-name="T1002"><text:s/>5.<text:s/></text:span><text:span text:style-name="T1003">非常不滿意</text:span></text:p>
      <text:p text:style-name="P1004"><text:span text:style-name="T1005">四、您對於本次活動的意見或建議事項：</text:span><text:span text:style-name="T1006"><text:s/></text:span></text:p>
      <text:p text:style-name="P1007"/>
      <text:p text:style-name="P1008"><text:s text:c="51"/><text:s text:c="8"/><text:s text:c="14"/></text:p>
      <text:p text:style-name="P1009"/>
      <text:p text:style-name="P1010"><text:s text:c="61"/><text:s text:c="8"/><text:s text:c="4"/></text:p>
      <text:p text:style-name="P1011"/>
      <text:p text:style-name="P1012"><text:s text:c="63"/><text:s text:c="8"/><text:s text:c="2"/></text:p>
      <text:p text:style-name="P1013"><text:span text:style-name="T1014"><text:s text:c="4"/></text:span><text:span text:style-name="T1015">（問卷到此結束，謝謝您的填答！謝謝！）</text:span><text:span text:style-name="T1016"><text:s/></text:span></text:p>
      <text:soft-page-break/>
      <text:p text:style-name="P1017"><text:span text:style-name="T1020">表</text:span><text:span text:style-name="T1021">3</text:span><text:span text:style-name="T1022">-1</text:span></text:p>
      <text:p text:style-name="P1023"><text:span text:style-name="T1024">國立臺灣師範大學</text:span><text:span text:style-name="T1025">1</text:span><text:span text:style-name="T1026">10</text:span><text:span text:style-name="T1027">年度</text:span></text:p>
      <text:p text:style-name="P1028"><text:span text:style-name="T1029"><text:s text:c="2"/></text:span><text:span text:style-name="T1030"><text:s text:c="2"/></text:span><text:span text:style-name="T1031"><text:s text:c="3"/></text:span><text:span text:style-name="T1032">學院師資培育委員會</text:span><text:span text:style-name="T1033">經費檢核表</text:span></text:p>
      <text:p text:style-name="P1034"><text:span text:style-name="T1035">※</text:span><text:span text:style-name="T1036">依本校學院師資培育委員會設置及施行要點第</text:span><text:span text:style-name="T1037">8</text:span><text:span text:style-name="T1038">條規定：轄有師資培育學系之各學院，應於年度學校補助學院經費額度中提撥不低於</text:span><text:span text:style-name="T1039">15%</text:span><text:span text:style-name="T1040">之經費，做為推動師資培育業務之相關經費。</text:span></text:p>
      <text:p text:style-name="P1041"><text:span text:style-name="T1042">填表日期：</text:span><text:span text:style-name="T1043"><text:s text:c="4"/></text:span><text:span text:style-name="T1044">年</text:span><text:span text:style-name="T1045"><text:s text:c="2"/></text:span><text:span text:style-name="T1046">月</text:span><text:span text:style-name="T1047"><text:s text:c="2"/></text:span><text:span text:style-name="T1048">日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7">
            <text:p text:style-name="P1059"><text:span text:style-name="T1060"><text:s/></text:span><text:span text:style-name="T1061">1</text:span><text:span text:style-name="T1062">10</text:span><text:span text:style-name="T1063"><text:s/></text:span><text:span text:style-name="T1064">年度經費執行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3">
            <text:p text:style-name="P1067">預計辦理情形</text:p>
          </table:table-cell>
          <table:covered-table-cell/>
          <table:covered-table-cell/>
          <table:table-cell table:style-name="TableCell1068" table:number-columns-spanned="3">
            <text:p text:style-name="P1069">實際辦理情形</text:p>
          </table:table-cell>
          <table:covered-table-cell/>
          <table:covered-table-cell/>
          <table:table-cell table:style-name="TableCell1070" table:number-rows-spanned="2">
            <text:p text:style-name="P1071">請敘明預計辦理情形與實際辦理情形之落差</text:p>
          </table:table-cell>
        </table:table-row>
        <table:table-row table:style-name="TableRow1072">
          <table:table-cell table:style-name="TableCell1073">
            <text:p text:style-name="P1074">學校補助</text:p>
            <text:p text:style-name="P1075">學院經費額度</text:p>
          </table:table-cell>
          <table:table-cell table:style-name="TableCell1076">
            <text:p text:style-name="P1077">學院師資培育委員會預計支出經費</text:p>
          </table:table-cell>
          <table:table-cell table:style-name="TableCell1078">
            <text:p text:style-name="P1079"><text:span text:style-name="T1080">預計</text:span><text:span text:style-name="T1081">執行率</text:span><text:span text:style-name="T1082"><text:note text:note-class="footnote" text:id="_ftn0"><text:note-citation>1</text:note-citation><text:note-body><text:p text:style-name="註腳文字"><text:s/>預計執行率之計算方式為學院師資培育委員會預計支出經費／學校補助學院經費額度</text:p></text:note-body></text:note></text:span></text:p>
          </table:table-cell>
          <table:table-cell table:style-name="TableCell1083">
            <text:p text:style-name="P1084">學校補助</text:p>
            <text:p text:style-name="P1085">學院經費額度</text:p>
          </table:table-cell>
          <table:table-cell table:style-name="TableCell1086">
            <text:p text:style-name="P1087">學院師資培育委員會實際支出經費</text:p>
          </table:table-cell>
          <table:table-cell table:style-name="TableCell1088">
            <text:p text:style-name="P1089"><text:span text:style-name="T1090">實際</text:span><text:span text:style-name="T1091">執行率</text:span><text:span text:style-name="T1092"><text:note text:note-class="footnote" text:id="_ftn1"><text:note-citation>2</text:note-citation><text:note-body><text:p text:style-name="註腳文字"><text:s/>實際執行率之計算方式為學院師資培育委員會實際支出經費／學校補助學院經費額度</text:p></text:note-body></text:note></text:span>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/>
            <text:p text:style-name="P1097"/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  <text:p text:style-name="P1103"/>
          </table:table-cell>
          <table:table-cell table:style-name="TableCell1104">
            <text:p text:style-name="P1105"/>
            <text:p text:style-name="P1106"/>
            <text:p text:style-name="P1107"/>
            <text:p text:style-name="P1108"><text:span text:style-name="T1109">（不</text:span><text:span text:style-name="T1110">低於</text:span><text:span text:style-name="T1111">15%</text:span><text:span text:style-name="T1112">）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/>
            <text:p text:style-name="P1120"/>
            <text:p text:style-name="內文"><text:span text:style-name="T1121">（不</text:span><text:span text:style-name="T1122">低於</text:span><text:span text:style-name="T1123">15%</text:span><text:span text:style-name="T1124">）</text:span></text:p>
          </table:table-cell>
          <table:table-cell table:style-name="TableCell1125">
            <text:p text:style-name="P1126"/>
          </table:table-cell>
        </table:table-row>
      </table:table>
      <text:p text:style-name="P1127"><text:span text:style-name="T1128">(</text:span><text:span text:style-name="T1129">單位：新臺幣元</text:span><text:span text:style-name="T1130">)</text:span></text:p>
      <text:p text:style-name="P1131"/>
      <text:soft-page-break/>
      <text:p text:style-name="內文"><text:span text:style-name="T1132">表</text:span><text:span text:style-name="T1133">3</text:span><text:span text:style-name="T1134">-2</text:span></text:p>
      <text:p text:style-name="P1135"><text:span text:style-name="T1136">國立臺灣師範大學</text:span><text:span text:style-name="T1137">1</text:span><text:span text:style-name="T1138">10</text:span><text:span text:style-name="T1139">年度</text:span></text:p>
      <text:p text:style-name="P1140"><text:span text:style-name="T1141">師資培育與就業輔導處補助</text:span><text:span text:style-name="T1142"><text:s text:c="7"/></text:span><text:span text:style-name="T1143">學院師資培育</text:span><text:span text:style-name="T1144">業務</text:span><text:span text:style-name="T1145">經費檢核表</text:span></text:p>
      <text:p text:style-name="P1146"><text:span text:style-name="T1147">填表日期：</text:span><text:span text:style-name="T1148"><text:s text:c="4"/></text:span><text:span text:style-name="T1149">年</text:span><text:span text:style-name="T1150"><text:s text:c="2"/></text:span><text:span text:style-name="T1151">月</text:span><text:span text:style-name="T1152"><text:s text:c="2"/></text:span><text:span text:style-name="T1153">日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columns-spanned="7">
            <text:p text:style-name="P1164"><text:span text:style-name="T1165"><text:s/></text:span><text:span text:style-name="T1166">1</text:span><text:span text:style-name="T1167">10</text:span><text:span text:style-name="T1168"><text:s/></text:span><text:span text:style-name="T1169">年度</text:span><text:span text:style-name="T1170">師培處補助</text:span><text:span text:style-name="T1171">經費執行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3">
            <text:p text:style-name="P1174"><text:span text:style-name="T1175">預計辦理情形</text:span><text:span text:style-name="T1176"><text:line-break/></text:span><text:span text:style-name="T1177">(</text:span><text:span text:style-name="T1178">請依年初申請經費狀況填寫</text:span><text:span text:style-name="T1179">)</text:span></text:p>
          </table:table-cell>
          <table:covered-table-cell/>
          <table:covered-table-cell/>
          <table:table-cell table:style-name="TableCell1180" table:number-columns-spanned="3">
            <text:p text:style-name="P1181">實際辦理情形</text:p>
          </table:table-cell>
          <table:covered-table-cell/>
          <table:covered-table-cell/>
          <table:table-cell table:style-name="TableCell1182" table:number-rows-spanned="2">
            <text:p text:style-name="P1183">請敘明預計辦理情形與實際辦理情形之落差</text:p>
          </table:table-cell>
        </table:table-row>
        <table:table-row table:style-name="TableRow1184">
          <table:table-cell table:style-name="TableCell1185">
            <text:p text:style-name="P1186">活動總經費</text:p>
            <text:p text:style-name="P1187">(A+B)</text:p>
          </table:table-cell>
          <table:table-cell table:style-name="TableCell1188">
            <text:p text:style-name="P1189">學院自籌款(A)</text:p>
          </table:table-cell>
          <table:table-cell table:style-name="TableCell1190">
            <text:p text:style-name="P1191">申請師培處<text:line-break/>補助款(B)</text:p>
          </table:table-cell>
          <table:table-cell table:style-name="TableCell1192">
            <text:p text:style-name="P1193">實際學院自籌款(C)</text:p>
          </table:table-cell>
          <table:table-cell table:style-name="TableCell1194">
            <text:p text:style-name="P1195">實際申請師培處補助款(D)</text:p>
          </table:table-cell>
          <table:table-cell table:style-name="TableCell1196">
            <text:p text:style-name="P1197"><text:span text:style-name="T1198">執行率</text:span><text:span text:style-name="T1199">百分比</text:span><text:s/><text:span text:style-name="T1200">(D/B)</text:span><text:span text:style-name="T1201"><text:s/>(</text:span><text:span text:style-name="T1202">請填寫到小數點二位數</text:span><text:span text:style-name="T1203">)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  <text:p text:style-name="P1208"/>
            <text:p text:style-name="P1209"/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  <text:p text:style-name="P1226"/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><text:span text:style-name="T1231">(</text:span><text:span text:style-name="T1232">單位：新臺幣元</text:span><text:span text:style-name="T1233">)</text:span></text:p>
      <text:p text:style-name="P1234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全真行書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全真行書" style:font-name-complex="Times New Roman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0" style:parent-style-name="頁尾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61" style:parent-style-name="頁尾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complex="Times New Roman" fo:language="zh" fo:country="TW"/>
    </style:style>
    <style:page-layout style:name="PL7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51" style:parent-style-name="頁尾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complex="Times New Roman" fo:language="zh" fo:country="TW"/>
    </style:style>
    <style:page-layout style:name="PL8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18" style:parent-style-name="頁尾" style:family="paragraph">
      <style:paragraph-properties fo:text-align="center"/>
    </style:style>
    <style:style style:name="T1019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  <style:footer>
        <text:p text:style-name="P72"><text:span text:style-name="T73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23"><text:span text:style-name="T124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310"><text:span text:style-name="T311"><text:page-number text:fixed="false">4</text:page-number></text:span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361"><text:span text:style-name="T362"><text:page-number text:fixed="false">4</text:page-number></text:span></text:p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544"><text:span text:style-name="T545"><text:page-number text:fixed="false">6</text:page-number></text:span></text:p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751"><text:span text:style-name="T752"><text:page-number text:fixed="false">6</text:page-number></text:span></text:p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1018"><text:span text:style-name="T1019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1T08:47:00Z</meta:creation-date>
    <dc:date>2021-11-01T08:47:00Z</dc:date>
    <meta:print-date>2015-05-06T07:56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19" meta:character-count="2807" meta:row-count="19" meta:non-whitespace-character-count="2393"/>
  </office:meta>
</office:document-meta>
</file>