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行書" svg:font-family="全真行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2">
      <style:table-properties style:width="16.983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58cm" fo:keep-together="auto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427cm"/>
    </style:style>
    <style:style style:name="表格2.B" style:family="table-column">
      <style:table-column-properties style:column-width="3.739cm"/>
    </style:style>
    <style:style style:name="表格2.C" style:family="table-column">
      <style:table-column-properties style:column-width="3.514cm"/>
    </style:style>
    <style:style style:name="表格2.D" style:family="table-column">
      <style:table-column-properties style:column-width="5.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 style:master-page-name="Converted4">
      <style:table-properties style:width="16.983cm" fo:margin-left="0cm" fo:margin-top="0cm" fo:margin-bottom="0cm" style:page-number="auto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2.558cm" fo:keep-together="auto"/>
    </style:style>
    <style:style style:name="表格4" style:family="table">
      <style:table-properties style:width="16.983cm" fo:margin-left="0cm" fo:margin-top="0cm" fo:margin-bottom="0cm" table:align="left" style:writing-mode="lr-tb"/>
    </style:style>
    <style:style style:name="表格4.A" style:family="table-column">
      <style:table-column-properties style:column-width="4.427cm"/>
    </style:style>
    <style:style style:name="表格4.B" style:family="table-column">
      <style:table-column-properties style:column-width="3.739cm"/>
    </style:style>
    <style:style style:name="表格4.C" style:family="table-column">
      <style:table-column-properties style:column-width="3.514cm"/>
    </style:style>
    <style:style style:name="表格4.D" style:family="table-column">
      <style:table-column-properties style:column-width="5.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694cm" fo:margin-left="-0.31cm" fo:margin-top="0cm" fo:margin-bottom="0cm" table:align="left" style:writing-mode="lr-tb"/>
    </style:style>
    <style:style style:name="表格5.A" style:family="table-column">
      <style:table-column-properties style:column-width="2.847cm"/>
    </style:style>
    <style:style style:name="表格5.B" style:family="table-column">
      <style:table-column-properties style:column-width="1.425cm"/>
    </style:style>
    <style:style style:name="表格5.C" style:family="table-column">
      <style:table-column-properties style:column-width="1.423cm"/>
    </style:style>
    <style:style style:name="表格5.D" style:family="table-column">
      <style:table-column-properties style:column-width="2.85cm"/>
    </style:style>
    <style:style style:name="表格5.E" style:family="table-column">
      <style:table-column-properties style:column-width="0.298cm"/>
    </style:style>
    <style:style style:name="表格5.F" style:family="table-column">
      <style:table-column-properties style:column-width="2.547cm"/>
    </style:style>
    <style:style style:name="表格5.G" style:family="table-column">
      <style:table-column-properties style:column-width="1.431cm"/>
    </style:style>
    <style:style style:name="表格5.H" style:family="table-column">
      <style:table-column-properties style:column-width="1.418cm"/>
    </style:style>
    <style:style style:name="表格5.I" style:family="table-column">
      <style:table-column-properties style:column-width="3.4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26.945cm" fo:margin-top="0cm" fo:margin-bottom="0cm" table:align="center" style:writing-mode="lr-tb"/>
    </style:style>
    <style:style style:name="表格6.A" style:family="table-column">
      <style:table-column-properties style:column-width="3.939cm"/>
    </style:style>
    <style:style style:name="表格6.B" style:family="table-column">
      <style:table-column-properties style:column-width="3.498cm"/>
    </style:style>
    <style:style style:name="表格6.C" style:family="table-column">
      <style:table-column-properties style:column-width="3.93cm"/>
    </style:style>
    <style:style style:name="表格6.D" style:family="table-column">
      <style:table-column-properties style:column-width="3.817cm"/>
    </style:style>
    <style:style style:name="表格6.E" style:family="table-column">
      <style:table-column-properties style:column-width="3.496cm"/>
    </style:style>
    <style:style style:name="表格6.F" style:family="table-column">
      <style:table-column-properties style:column-width="3.881cm"/>
    </style:style>
    <style:style style:name="表格6.G" style:family="table-column">
      <style:table-column-properties style:column-width="4.38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26.945cm" fo:margin-top="0cm" fo:margin-bottom="0cm" table:align="center" style:writing-mode="lr-tb"/>
    </style:style>
    <style:style style:name="表格7.A" style:family="table-column">
      <style:table-column-properties style:column-width="3.939cm"/>
    </style:style>
    <style:style style:name="表格7.B" style:family="table-column">
      <style:table-column-properties style:column-width="3.498cm"/>
    </style:style>
    <style:style style:name="表格7.C" style:family="table-column">
      <style:table-column-properties style:column-width="3.93cm"/>
    </style:style>
    <style:style style:name="表格7.D" style:family="table-column">
      <style:table-column-properties style:column-width="3.817cm"/>
    </style:style>
    <style:style style:name="表格7.E" style:family="table-column">
      <style:table-column-properties style:column-width="3.496cm"/>
    </style:style>
    <style:style style:name="表格7.F" style:family="table-column">
      <style:table-column-properties style:column-width="3.881cm"/>
    </style:style>
    <style:style style:name="表格7.G" style:family="table-column">
      <style:table-column-properties style:column-width="4.38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G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name-asian="標楷體1" style:font-size-asian="26pt" style:font-name-complex="Times New Roman1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0pt" style:font-name-asian="標楷體1" style:font-size-asian="30pt" style:font-name-complex="Times New Roman1" style:font-size-complex="30pt"/>
    </style:style>
    <style:style style:name="P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494c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494cm" fo:text-align="center" style:justify-single-word="false" style:snap-to-layout-grid="false"/>
    </style:style>
    <style:style style:name="P15" style:family="paragraph" style:parent-style-name="Standard">
      <style:paragraph-properties style:line-height-at-least="0.494cm" style:snap-to-layout-gri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 style:list-style-name="">
      <style:paragraph-properties fo:line-height="0.706cm" style:snap-to-layout-grid="false"/>
    </style:style>
    <style:style style:name="P19" style:family="paragraph" style:parent-style-name="Standard">
      <style:paragraph-properties fo:line-height="0.706cm" style:snap-to-layout-grid="false">
        <style:tab-stops>
          <style:tab-stop style:position="2.858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808080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23" style:family="paragraph" style:parent-style-name="Standard" style:master-page-name="Standard">
      <style:paragraph-properties fo:margin-top="0.318cm" fo:margin-bottom="0.318cm" loext:contextual-spacing="false" fo:line-height="150%" fo:text-align="center" style:justify-single-word="false" style:page-number="auto"/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P24" style:family="paragraph" style:parent-style-name="Standard">
      <style:paragraph-properties fo:margin-left="0.524cm" fo:margin-right="0cm" fo:line-height="0.706cm" fo:text-indent="-0.524cm" style:auto-text-indent="false"/>
    </style:style>
    <style:style style:name="P25" style:family="paragraph" style:parent-style-name="Standard">
      <style:paragraph-properties fo:margin-left="0.524cm" fo:margin-right="0cm" fo:text-indent="-0.524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0.748cm" fo:margin-right="0cm" fo:text-align="start" style:justify-single-word="false" fo:text-indent="-0.748cm" style:auto-text-indent="false"/>
    </style:style>
    <style:style style:name="P27" style:family="paragraph" style:parent-style-name="Standard" style:master-page-name="Converted1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 style:master-page-name="Converted3">
      <style:paragraph-properties fo:text-align="center" style:justify-single-word="false" style:page-number="auto"/>
    </style:style>
    <style:style style:name="P29" style:family="paragraph" style:parent-style-name="Standard" style:master-page-name="Converted5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787cm" fo:margin-right="0cm" style:line-height-at-least="0.494cm" fo:text-indent="-0.787cm" style:auto-text-indent="false" style:snap-to-layout-grid="false"/>
    </style:style>
    <style:style style:name="P31" style:family="paragraph" style:parent-style-name="Standard">
      <style:paragraph-properties fo:margin-left="0.721cm" fo:margin-right="0cm" style:line-height-at-least="0.494cm" fo:text-indent="-0.746cm" style:auto-text-indent="false" style:snap-to-layout-grid="false"/>
    </style:style>
    <style:style style:name="P32" style:family="paragraph" style:parent-style-name="Standard">
      <style:paragraph-properties fo:margin-top="0.318cm" fo:margin-bottom="0cm" loext:contextual-spacing="false" style:line-height-at-least="0.494cm" fo:text-align="center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style:snap-to-layout-grid="false"/>
    </style:style>
    <style:style style:name="P34" style:family="paragraph" style:parent-style-name="Standard">
      <style:paragraph-properties fo:margin-top="0.318cm" fo:margin-bottom="0cm" loext:contextual-spacing="false" fo:text-align="end" style:justify-single-word="false"/>
      <style:text-properties fo:color="#a6a6a6"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fo:color="#a6a6a6" style:font-name="Times New Roman" style:font-name-asian="標楷體1" style:font-name-complex="Times New Roman1" style:font-size-complex="12pt"/>
    </style:style>
    <style:style style:name="P36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color="#a6a6a6" style:font-name="Times New Roman" style:font-name-asian="標楷體1" style:font-name-complex="Times New Roman1" style:font-size-complex="12pt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8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41" style:family="paragraph" style:parent-style-name="Standard" style:master-page-name="Converted6">
      <style:paragraph-properties style:page-number="auto"/>
    </style:style>
    <style:style style:name="P42" style:family="paragraph" style:parent-style-name="Standard">
      <style:paragraph-properties fo:margin-left="0cm" fo:margin-right="-0.25cm" fo:line-height="0.706cm" fo:text-align="center" style:justify-single-word="false" fo:text-indent="-0.499cm" style:auto-text-indent="false" style:snap-to-layout-grid="false"/>
    </style:style>
    <style:style style:name="P43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44" style:family="paragraph" style:parent-style-name="Standard" style:list-style-name="">
      <style:paragraph-properties fo:margin-left="0.847cm" fo:margin-right="0cm" fo:line-height="0.706cm" fo:text-indent="-0.847cm" style:auto-text-indent="false" style:snap-to-layout-grid="false"/>
    </style:style>
    <style:style style:name="P45" style:family="paragraph" style:parent-style-name="Standard">
      <style:paragraph-properties fo:margin-left="3.628cm" fo:margin-right="0cm" fo:line-height="0.706cm" fo:text-indent="-3.628cm" style:auto-text-indent="false" style:snap-to-layout-grid="false"/>
    </style:style>
    <style:style style:name="P46" style:family="paragraph" style:parent-style-name="Standard">
      <style:paragraph-properties fo:margin-left="4.5cm" fo:margin-right="0cm" fo:line-height="0.706cm" fo:text-indent="-4.5cm" style:auto-text-indent="false" style:snap-to-layout-grid="false"/>
    </style:style>
    <style:style style:name="P47" style:family="paragraph" style:parent-style-name="Standard">
      <style:paragraph-properties fo:margin-left="0.847cm" fo:margin-right="0cm" fo:line-height="0.706cm" fo:text-indent="2.536cm" style:auto-text-indent="false" style:snap-to-layout-grid="false"/>
    </style:style>
    <style:style style:name="P48" style:family="paragraph" style:parent-style-name="Standard">
      <style:paragraph-properties fo:margin-left="4.501cm" fo:margin-right="0cm" fo:line-height="0.706cm" fo:text-indent="-1.118cm" style:auto-text-indent="false" style:snap-to-layout-grid="false"/>
    </style:style>
    <style:style style:name="P49" style:family="paragraph" style:parent-style-name="Standard">
      <style:paragraph-properties fo:margin-left="0.776cm" fo:margin-right="0cm" fo:line-height="0.706cm" fo:text-indent="-0.776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706cm" fo:text-indent="1.249cm" style:auto-text-indent="false" style:snap-to-layout-grid="false"/>
    </style:style>
    <style:style style:name="P51" style:family="paragraph" style:parent-style-name="Standard">
      <style:paragraph-properties fo:margin-left="1.06cm" fo:margin-right="0cm" fo:line-height="0.706cm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P52" style:family="paragraph" style:parent-style-name="Standard">
      <style:paragraph-properties fo:margin-left="1.06cm" fo:margin-right="0cm" fo:line-height="0.706cm" fo:text-indent="0cm" style:auto-text-indent="false" style:snap-to-layout-grid="false"/>
    </style:style>
    <style:style style:name="P53" style:family="paragraph" style:parent-style-name="Standard" style:master-page-name="Converted7">
      <style:paragraph-properties fo:text-align="center" style:justify-single-word="false" style:page-number="auto" style:snap-to-layout-grid="false"/>
    </style:style>
    <style:style style:name="P54" style:family="paragraph" style:parent-style-name="Standard" style:master-page-name="Converted12">
      <style:paragraph-properties style:page-number="auto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Default">
      <style:text-properties style:font-name="Times New Roman" style:font-name-complex="Times New Roman1"/>
    </style:style>
    <style:style style:name="P57" style:family="paragraph" style:parent-style-name="Default">
      <style:paragraph-properties fo:margin-left="0.582cm" fo:margin-right="0cm" fo:line-height="0.706cm" fo:text-indent="-0.582cm" style:auto-text-indent="false"/>
    </style:style>
    <style:style style:name="P58" style:family="paragraph" style:parent-style-name="Footnote" style:master-page-name="Converted9">
      <style:paragraph-properties style:page-number="auto"/>
    </style:style>
    <style:style style:name="P59" style:family="paragraph" style:parent-style-name="Footnote" style:master-page-name="Converted11">
      <style:paragraph-properties style:page-number="auto"/>
    </style:style>
    <style:style style:name="P60" style:family="paragraph" style:parent-style-name="Text_20_body">
      <style:paragraph-properties fo:margin-left="0cm" fo:margin-right="0cm" fo:text-align="end" style:justify-single-word="false" fo:text-indent="1.27cm" style:auto-text-indent="false" style:snap-to-layout-grid="false"/>
      <style:text-properties fo:font-size="10pt" style:font-name-asian="標楷體1" style:font-size-asian="10pt"/>
    </style:style>
    <style:style style:name="T1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26pt" style:text-underline-style="solid" style:text-underline-width="auto" style:text-underline-color="font-color" fo:font-weight="bold" style:font-name-asian="標楷體1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30pt" fo:font-weight="bold" style:font-name-asian="標楷體1" style:font-size-asian="30pt" style:font-weight-asian="bold" style:font-name-complex="Times New Roman1" style:font-size-complex="30pt"/>
    </style:style>
    <style:style style:name="T4" style:family="text">
      <style:text-properties style:font-name="Times New Roman" fo:font-size="30pt" style:text-underline-style="solid" style:text-underline-width="auto" style:text-underline-color="font-color" fo:font-weight="bold" style:font-name-asian="標楷體1" style:font-size-asian="30pt" style:font-weight-asian="bold" style:font-name-complex="Times New Roman1" style:font-size-complex="3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2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13" style:family="text">
      <style:text-properties style:font-name="Times New Roman" fo:font-size="20pt" fo:letter-spacing="-0.004cm" fo:font-weight="bold" style:font-name-asian="標楷體1" style:font-size-asian="20pt" style:font-weight-asian="bold" style:font-name-complex="Times New Roman1" style:font-size-complex="20pt"/>
    </style:style>
    <style:style style:name="T14" style:family="text">
      <style:text-properties style:font-name="Times New Roman" fo:font-size="20pt" fo:letter-spacing="-0.004cm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15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16" style:family="text">
      <style:text-properties style:font-name="Times New Roman" fo:font-size="15pt" style:text-underline-style="solid" style:text-underline-width="auto" style:text-underline-color="font-color" fo:font-weight="bold" style:font-name-asian="標楷體1" style:font-size-asian="15pt" style:font-weight-asian="bold" style:font-name-complex="Times New Roman1" style:font-size-complex="15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loext:padding="0cm" loext:border="0.51pt solid #000000"/>
    </style:style>
    <style:style style:name="T2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2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3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8pt"/>
    </style:style>
    <style:style style:name="T24" style:family="text">
      <style:text-properties style:font-name="Times New Roman" style:font-name-asian="標楷體1" style:font-name-complex="Times New Roman1"/>
    </style:style>
    <style:style style:name="T25" style:family="text">
      <style:text-properties style:font-name="Times New Roman" style:font-name-asian="標楷體1" style:font-name-complex="Times New Roman1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30" style:family="text">
      <style:text-properties style:font-name="Times New Roman" fo:letter-spacing="-0.004cm" fo:font-style="italic" fo:font-weight="bold" style:font-name-asian="標楷體1" style:font-style-asian="italic" style:font-weight-asian="bold" style:font-name-complex="Times New Roman1"/>
    </style:style>
    <style:style style:name="T31" style:family="text">
      <style:text-properties style:font-name="Times New Roman" fo:font-weight="bold" style:font-name-asian="標楷體1" style:font-weight-asian="bold" style:font-name-complex="Times New Roman1"/>
    </style:style>
    <style:style style:name="T32" style:family="text">
      <style:text-properties style:font-name="Times New Roman" fo:font-size="11pt" style:font-name-asian="標楷體1" style:font-size-asian="11pt" style:font-name-complex="Times New Roman1"/>
    </style:style>
    <style:style style:name="T33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34" style:family="text">
      <style:text-properties fo:color="#a6a6a6" style:font-name="Times New Roman" fo:font-size="14pt" style:font-name-asian="標楷體1" style:font-size-asian="14pt" style:font-name-complex="Times New Roman1" style:font-size-complex="14pt"/>
    </style:style>
    <style:style style:name="T35" style:family="text">
      <style:text-properties fo:color="#a6a6a6" style:font-name="Times New Roman" style:font-name-asian="標楷體1" style:font-name-complex="Times New Roman1" style:font-size-complex="12pt"/>
    </style:style>
    <style:style style:name="T36" style:family="text">
      <style:text-properties fo:color="#a6a6a6" style:font-name="Times New Roman" fo:font-size="11pt" style:font-name-asian="標楷體1" style:font-size-asian="11pt" style:font-name-complex="Times New Roman1"/>
    </style:style>
    <style:style style:name="T37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loext:padding="0cm" loext:border="0.51pt solid #000000"/>
    </style:style>
    <style:style style:name="T3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9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T40" style:family="text">
      <style:text-properties fo:color="#00b0f0" style:font-name="Times New Roman" fo:letter-spacing="-0.004cm" fo:font-style="italic" fo:font-weight="bold" style:font-name-asian="標楷體1" style:font-style-asian="italic" style:font-weight-asian="bold" style:font-name-complex="Times New Roman1"/>
    </style:style>
    <style:style style:name="T41" style:family="text">
      <style:text-properties fo:color="#00b0f0" style:font-name="Times New Roman" style:font-name-asian="標楷體1" style:font-name-complex="Times New Roman1"/>
    </style:style>
    <style:style style:name="T42" style:family="text">
      <style:text-properties fo:color="#00b0f0" style:font-name="Times New Roman" fo:font-size="11pt" style:font-name-asian="標楷體1" style:font-size-asian="11pt" style:font-name-complex="Times New Roman1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80808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<text:span text:style-name="T1">國立臺灣師範大學各學院師資培育委員會</text:span></text:p>
      <text:p text:style-name="P10"><text:span text:style-name="T3"><text:s/></text:span><text:span text:style-name="T4"><text:s/></text:span><text:span text:style-name="T2">109 </text:span><text:span text:style-name="T1"><text:s/>年度工作報告書</text:span></text:p>
      <text:p text:style-name="P1"/>
      <text:p text:style-name="P1"/>
      <text:p text:style-name="P1"/>
      <text:p text:style-name="P11"><text:span text:style-name="T2"><text:s text:c="8"/></text:span><text:span text:style-name="T1">學院</text:span></text:p>
      <text:p text:style-name="P2"/>
      <text:p text:style-name="P2"/>
      <text:p text:style-name="P2"/>
      <text:p text:style-name="P2"/>
      <text:p text:style-name="P2"/>
      <text:p text:style-name="P4"/>
      <text:p text:style-name="P24"><text:span text:style-name="T5">※請確認下列資料備齊後，將電子檔案燒錄成光碟，一併送至師資培育與就業輔導處師資培育課程組。</text:span></text:p>
      <text:p text:style-name="P24"><text:span text:style-name="T5">□ 表1-1 <text:s/></text:span><text:span text:style-name="T6">109</text:span><text:span text:style-name="T5">年度第</text:span><text:span text:style-name="T6">1</text:span><text:span text:style-name="T5">次師資培育委員會議紀錄與簽到表（p.1-p.2）</text:span></text:p>
      <text:p text:style-name="P24"><text:span text:style-name="T5">□ 表1-2 <text:s/></text:span><text:span text:style-name="T6">109</text:span><text:span text:style-name="T5">年度第</text:span><text:span text:style-name="T6">2</text:span><text:span text:style-name="T5">次師資培育委員會議紀錄與簽到表（p.3-p.4）</text:span></text:p>
      <text:p text:style-name="P24"><text:span text:style-name="T5">□ 表2 <text:s/>活動成果報告書（p.5）</text:span></text:p>
      <text:p text:style-name="P24"><text:span text:style-name="T5">□ 表3 <text:s/>經費檢核表（p.7-p.8）</text:span></text:p>
      <text:p text:style-name="P25"/>
      <text:p text:style-name="P25"/>
      <text:p text:style-name="P26"><text:span text:style-name="T10">中華民國 <text:s/>年 <text:s/>月 <text:s/>日</text:span></text:p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5">國立臺灣師範大學</text:span><text:span text:style-name="T16"> <text:s text:c="5"/></text:span><text:span text:style-name="T15">學院</text:span><text:span text:style-name="T16">109</text:span><text:span text:style-name="T15">年度第</text:span><text:span text:style-name="T16">1</text:span><text:span text:style-name="T15">次師資培育委員會議紀錄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<text:span text:style-name="T5"><text:s text:c="2"/></text:span><text:span text:style-name="T34">（表格如不足，請自行增加。）</text:span></text:p>
          </table:table-cell>
        </table:table-row>
      </table:table>
      <text:p text:style-name="Standard"><text:span text:style-name="T37">表1-1</text:span></text:p>
      <text:p text:style-name="P28"><text:span text:style-name="T22">國立臺灣師範大學</text:span><text:span text:style-name="T23"> <text:s text:c="5"/></text:span><text:span text:style-name="T22">學院</text:span></text:p>
      <text:p text:style-name="P11"><text:span text:style-name="T23">109</text:span><text:span text:style-name="T22">年度第</text:span><text:span text:style-name="T23">1</text:span><text:span text:style-name="T22">次師資培育委員會議簽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22">單位</text:span></text:p>
          </table:table-cell>
          <table:table-cell table:style-name="表格2.A1" office:value-type="string">
            <text:p text:style-name="P11"><text:span text:style-name="T22">職稱</text:span></text:p>
          </table:table-cell>
          <table:table-cell table:style-name="表格2.A1" office:value-type="string">
            <text:p text:style-name="P11"><text:span text:style-name="T22">姓名</text:span></text:p>
          </table:table-cell>
          <table:table-cell table:style-name="表格2.A1" office:value-type="string">
            <text:p text:style-name="P11"><text:span text:style-name="T22">簽名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3"><text:span text:style-name="T34">（表格如不足，請自行增加。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5">國立臺灣師範大學</text:span><text:span text:style-name="T16"> <text:s text:c="5"/></text:span><text:span text:style-name="T15">學院</text:span><text:span text:style-name="T16">109</text:span><text:span text:style-name="T15">年度第</text:span><text:span text:style-name="T16">2</text:span><text:span text:style-name="T15">次師資培育委員會議紀錄</text:span></text:p>
          </table:table-cell>
        </table:table-row>
        <table:table-row table:style-name="表格3.2">
          <table:table-cell table:style-name="表格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<text:span text:style-name="T5"><text:s text:c="2"/></text:span><text:span text:style-name="T34">（表格如不足，請自行增加。）</text:span></text:p>
          </table:table-cell>
        </table:table-row>
      </table:table>
      <text:p text:style-name="Standard"><text:span text:style-name="T37">表1-2</text:span></text:p>
      <text:p text:style-name="P29"><text:span text:style-name="T22">國立臺灣師範大學</text:span><text:span text:style-name="T23"> <text:s text:c="5"/></text:span><text:span text:style-name="T22">學院</text:span></text:p>
      <text:p text:style-name="P11"><text:span text:style-name="T23">109</text:span><text:span text:style-name="T22">年度第</text:span><text:span text:style-name="T23">2</text:span><text:span text:style-name="T22">次師資培育委員會議簽到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<text:span text:style-name="T22">單位</text:span></text:p>
          </table:table-cell>
          <table:table-cell table:style-name="表格4.A1" office:value-type="string">
            <text:p text:style-name="P11"><text:span text:style-name="T22">職稱</text:span></text:p>
          </table:table-cell>
          <table:table-cell table:style-name="表格4.A1" office:value-type="string">
            <text:p text:style-name="P11"><text:span text:style-name="T22">姓名</text:span></text:p>
          </table:table-cell>
          <table:table-cell table:style-name="表格4.A1" office:value-type="string">
            <text:p text:style-name="P11"><text:span text:style-name="T22">簽名</text:span></text:p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13"><text:span text:style-name="T34">（表格如不足，請自行增加。）</text:span></text:p>
      <text:p text:style-name="P41"><text:span text:style-name="T37">表2-1</text:span><text:span text:style-name="T38"> </text:span></text:p>
      <text:p text:style-name="P11"><text:span text:style-name="T11">國立臺灣師範大學</text:span><text:span text:style-name="T12">109</text:span><text:span text:style-name="T11">年度</text:span></text:p>
      <text:p text:style-name="P11"><text:span text:style-name="T12"><text:s text:c="7"/></text:span><text:span text:style-name="T11">學院師資培育委員會活動成果報告書</text:span></text:p>
      <text:p text:style-name="P13"><text:span text:style-name="T25">填表日期：</text:span><text:span text:style-name="T27"> <text:s text:c="2"/></text:span><text:span text:style-name="T25">年</text:span><text:span text:style-name="T27"> <text:s/></text:span><text:span text:style-name="T25">月</text:span><text:span text:style-name="T27"> <text:s/></text:span><text:span text:style-name="T25"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14"><text:span text:style-name="T8">活動名稱</text:span></text:p>
          </table:table-cell>
          <table:covered-table-cell/>
          <table:table-cell table:style-name="表格5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T8">參加對象</text:span>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3" office:value-type="string">
            <text:p text:style-name="P14"><text:span text:style-name="T8">參與人數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5"><text:span text:style-name="T8"><text:s text:c="10"/>人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T8">經費核計</text:span></text:p>
          </table:table-cell>
          <table:covered-table-cell/>
          <table:table-cell table:style-name="表格5.A1" table:number-columns-spanned="7" office:value-type="string">
            <text:p text:style-name="P15"><text:span text:style-name="T8">新台幣 <text:s text:c="4"/>萬 <text:s text:c="4"/>千 <text:s text:c="4"/>百 <text:s text:c="4"/>十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T8">活動類別</text:span></text:p>
          </table:table-cell>
          <table:covered-table-cell/>
          <table:table-cell table:style-name="表格5.A1" table:number-columns-spanned="7" office:value-type="string">
            <text:p text:style-name="P30"><text:span text:style-name="T8">□ 師資培育綜合業務</text:span><text:span text:style-name="T28">（例如召開院師資培育委員會、法規修訂、教育專業課程/教材教法/教學實習相關業務協調等）</text:span></text:p>
            <text:p text:style-name="P15"><text:span text:style-name="T8">□ 教師類</text:span><text:span text:style-name="T28">（例如教師專業發展、師資培育議題研討、教材教法工作坊等）</text:span></text:p>
            <text:p text:style-name="P31"><text:span text:style-name="T8">□ 學生類</text:span><text:span text:style-name="T28">（例如返校座談、課程/檢定考試說明會、參訪、教案發表、師資生讀書會等）</text:span></text:p>
            <text:p text:style-name="P15"><text:span text:style-name="T8">□ 其他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4"><text:span text:style-name="T8">填表人</text:span></text:p>
            <text:p text:style-name="P14"><text:span text:style-name="T8">姓名</text:span></text:p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14"><text:span text:style-name="T8">服務單位</text:span></text:p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2" office:value-type="string">
            <text:p text:style-name="P14"><text:span text:style-name="T8">職稱</text:span></text:p>
          </table:table-cell>
          <table:covered-table-cell/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table:number-columns-spanned="2" office:value-type="string">
            <text:p text:style-name="P14"><text:span text:style-name="T8">電話</text:span></text:p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3" office:value-type="string">
            <text:p text:style-name="P14"><text:span text:style-name="T8">Email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5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T8">實際活動</text:span></text:p>
            <text:p text:style-name="P14"><text:span text:style-name="T8">起迄時間</text:span></text:p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3" office:value-type="string">
            <text:p text:style-name="P14"><text:span text:style-name="T8">活動地點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5"/>
          </table:table-cell>
          <table:covered-table-cell/>
        </table:table-row>
        <table:table-row table:style-name="表格5.1">
          <table:table-cell table:style-name="表格5.A8" table:number-columns-spanned="9" office:value-type="string">
            <text:p text:style-name="P32"><text:span text:style-name="T8">成 <text:s/>果 <text:s/>摘 <text:s/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9" table:number-columns-spanned="9" office:value-type="string">
            <text:p text:style-name="P33"><text:span text:style-name="T35">成果摘要可包含活動緣起、執行情形、成效評估（得檢附滿意度調查）等相關資料，附件資料免附。</text:span></text:p>
            <text:p text:style-name="P34"/>
            <text:p text:style-name="P34"/>
            <text:p text:style-name="P37"><text:span text:style-name="T35">（表格如不足，請自行增加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0" table:number-columns-spanned="9" office:value-type="string">
            <text:p text:style-name="P39"><text:span text:style-name="T8">活 <text:s/>動 <text:s/>照 <text:s/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5" office:value-type="string">
            <text:p text:style-name="P33"><text:span text:style-name="T35">活動照片（請附2至4張）</text:span>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5.F11" table:number-columns-spanned="4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8"><text:span text:style-name="T35">（表格如不足，請自行增加。）</text:span></text:p>
          </table:table-cell>
          <table:covered-table-cell/>
          <table:covered-table-cell/>
          <table:covered-table-cell/>
        </table:table-row>
      </table:table>
      <text:p text:style-name="P53"><text:span text:style-name="T13">國立臺灣師範大學</text:span><text:span text:style-name="T14">109</text:span><text:span text:style-name="T13">年度</text:span></text:p>
      <text:p text:style-name="P16"><text:span text:style-name="T14"><text:s text:c="9"/></text:span><text:span text:style-name="T13">學院師資培育委員會活動滿意度調查表</text:span></text:p>
      <text:p text:style-name="P42"><text:span text:style-name="T40">（本表僅供參考，各活動可依需要修改。只需填彙整資料即可，藍色字為範例，填報時請刪除）</text:span></text:p>
      <text:p text:style-name="P60"/>
      <text:h text:style-name="P44" text:outline-level="1"><text:span text:style-name="T31">一、基本資料：</text:span></text:h>
      <text:p text:style-name="P45"><text:span text:style-name="T24">（一）活動名稱：</text:span><text:span text:style-name="T26"> <text:s text:c="24"/></text:span></text:p>
      <text:p text:style-name="P46"><text:span text:style-name="T24">（二）</text:span><text:span text:style-name="T25">活動類別</text:span><text:span text:style-name="T24">：□ 1. 師資培育綜合業務</text:span><text:span text:style-name="T28">（例如召開院師資培育委員會、法規修訂、教育專業課程/教材教法/教學實習相關業務協調等）</text:span></text:p>
      <text:p text:style-name="P47"><text:span text:style-name="T24">□ 2. 教師類</text:span><text:span text:style-name="T28">（例如教師專業發展、師資培育議題研討、教材教法工作坊等）</text:span></text:p>
      <text:p text:style-name="P48"><text:span text:style-name="T24">□ 3. 學生類</text:span><text:span text:style-name="T28">（例如返校座談、課程/檢定考試說明會、參訪、教案發表、師資生讀書會等）</text:span></text:p>
      <text:p text:style-name="P43"><text:span text:style-name="T24">（三）性別： □</text:span><text:span text:style-name="T41">15人</text:span><text:span text:style-name="T24">1.男 <text:s/>□</text:span><text:span text:style-name="T41">25人</text:span><text:span text:style-name="T24">2.女</text:span></text:p>
      <text:p text:style-name="P49"><text:span text:style-name="T32">（四）身分： □</text:span><text:span text:style-name="T42">32人</text:span><text:span text:style-name="T32">1.大學四年級（含以上） <text:s text:c="2"/>□</text:span><text:span text:style-name="T42">0人</text:span><text:span text:style-name="T32">2.大學三年級 <text:s text:c="3"/>□</text:span><text:span text:style-name="T42">0人</text:span><text:span text:style-name="T32">3.大學二年級</text:span></text:p>
      <text:p text:style-name="P17"><text:span text:style-name="T32"><text:s/>（請依身分作修改）□</text:span><text:span text:style-name="T42">8人</text:span><text:span text:style-name="T32">4.碩士生 <text:s text:c="12"/>□</text:span><text:span text:style-name="T42">0人</text:span><text:span text:style-name="T32">5.博士生</text:span></text:p>
      <text:h text:style-name="P18" text:outline-level="1"><text:span text:style-name="T31">二、您對於本次活動的受益度</text:span></text:h>
      <text:p text:style-name="P17"><text:span text:style-name="T24">（一）瞭解中教育學校之教學現場</text:span></text:p>
      <text:p text:style-name="P17"><text:span text:style-name="T32"><text:s text:c="6"/>□</text:span><text:span text:style-name="T42">38筆</text:span><text:span text:style-name="T32">1.非常有助益 □</text:span><text:span text:style-name="T42">2筆</text:span><text:span text:style-name="T32">2.有助益 □</text:span><text:span text:style-name="T42">0筆</text:span><text:span text:style-name="T32">3.沒意見 □</text:span><text:span text:style-name="T42">0筆</text:span><text:span text:style-name="T32">4.無助益 □</text:span><text:span text:style-name="T42">0筆</text:span><text:span text:style-name="T32">5.非常沒助益</text:span></text:p>
      <text:p text:style-name="P17"><text:span text:style-name="T24">（二）更深入瞭解教育專業課程之內涵</text:span></text:p>
      <text:p text:style-name="P17"><text:span text:style-name="T24"><text:s text:c="6"/>□ 1. 非常有助益 <text:s/>□ 2. 有助益 <text:s/>□ 3. 沒意見 <text:s/>□ 4. 無助益 <text:s/>□ 5. 非常沒助益</text:span></text:p>
      <text:p text:style-name="P17"><text:span text:style-name="T24">（三）整體而言，對於教育領域之專業提升</text:span></text:p>
      <text:p text:style-name="P50"><text:span text:style-name="T24">□ 1. 非常有助益 <text:s/>□ 2. 有助益 <text:s/>□ 3. 沒意見 <text:s/>□ 4. 無助益 <text:s/>□ 5. 非常沒助益</text:span></text:p>
      <text:h text:style-name="P18" text:outline-level="1"><text:span text:style-name="T31">三、您對於本次活動的滿意度</text:span></text:h>
      <text:p text:style-name="P19"><text:span text:style-name="T24">（一）講座內容</text:span></text:p>
      <text:p text:style-name="P19"><text:span text:style-name="T24"><text:s text:c="6"/>□ 1. 非常滿意 <text:s/>□ 2. 滿意 <text:s/>□ 3. 沒意見 <text:s/>□ 4. 不滿意 <text:s/>□ 5. 非常不滿意</text:span></text:p>
      <text:h text:style-name="P18" text:outline-level="1"><text:span text:style-name="T24">（二）活動方式 <text:s text:c="10"/></text:span></text:h>
      <text:h text:style-name="P18" text:outline-level="1"><text:span text:style-name="T24"><text:s text:c="6"/>□ 1. 非常滿意 <text:s/>□ 2. 滿意 <text:s/>□ 3. 沒意見 <text:s/>□ 4. 不滿意 <text:s/>□ 5. 非常不滿意</text:span></text:h>
      <text:p text:style-name="P40"><text:span text:style-name="T31">四、您對於本次活動的意見或建議事項： </text:span></text:p>
      <text:p text:style-name="P51"/>
      <text:p text:style-name="P52"><text:span text:style-name="T26"><text:s text:c="73"/></text:span></text:p>
      <text:p text:style-name="P51"/>
      <text:p text:style-name="P52"><text:span text:style-name="T26"><text:s text:c="73"/></text:span></text:p>
      <text:p text:style-name="P51"/>
      <text:p text:style-name="P52"><text:span text:style-name="T26"><text:s text:c="73"/></text:span></text:p>
      <text:p text:style-name="P17"><text:span text:style-name="T24"><text:s text:c="4"/></text:span><text:span text:style-name="T31">（問卷到此結束，謝謝您的填答！謝謝！） </text:span></text:p>
      <text:p text:style-name="P54"><text:span text:style-name="T20">表3-1</text:span></text:p>
      <text:p text:style-name="P11"><text:span text:style-name="T11">國立臺灣師範大學</text:span><text:span text:style-name="T12">109</text:span><text:span text:style-name="T11">年度</text:span></text:p>
      <text:p text:style-name="P11"><text:span text:style-name="T12"><text:s text:c="7"/></text:span><text:span text:style-name="T11">學院師資培育委員會經費檢核表</text:span></text:p>
      <text:p text:style-name="P57"><text:span text:style-name="T43">※依本校學院師資培育委員會設置及施行要點第</text:span><text:span text:style-name="T9">8</text:span><text:span text:style-name="T43">條規定：轄有師資培育學系之各學院，應於年度學校補助學院經費額度中提撥不低於</text:span><text:span text:style-name="T9">15%</text:span><text:span text:style-name="T43">之經費，做為推動師資培育業務之相關經費。</text:span></text:p>
      <text:p text:style-name="P13"><text:span text:style-name="T25">填表日期：</text:span><text:span text:style-name="T27"> <text:s text:c="3"/></text:span><text:span text:style-name="T25">年</text:span><text:span text:style-name="T27"> <text:s/></text:span><text:span text:style-name="T25">月</text:span><text:span text:style-name="T27"> <text:s/></text:span><text:span text:style-name="T25"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11"><text:span text:style-name="T21"><text:s/>107 </text:span><text:span text:style-name="T19">年度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3" office:value-type="string">
            <text:p text:style-name="P11"><text:span text:style-name="T19">預計辦理情形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11"><text:span text:style-name="T19">實際辦理情形</text:span></text:p>
          </table:table-cell>
          <table:covered-table-cell/>
          <table:covered-table-cell/>
          <table:table-cell table:style-name="表格6.G2" office:value-type="string">
            <text:p text:style-name="P12"><text:span text:style-name="T19">請敘明預計辦理情形與實際辦理情形之落差</text:span></text:p>
          </table:table-cell>
        </table:table-row>
        <table:table-row table:style-name="表格6.1">
          <table:table-cell table:style-name="表格6.G2" office:value-type="string">
            <text:p text:style-name="P12"><text:span text:style-name="T38">學校補助</text:span></text:p>
            <text:p text:style-name="P12"><text:span text:style-name="T38">學院經費額度</text:span></text:p>
          </table:table-cell>
          <table:table-cell table:style-name="表格6.G2" office:value-type="string">
            <text:p text:style-name="P12"><text:span text:style-name="T38">學院師資培育委員會預計支出經費</text:span></text:p>
          </table:table-cell>
          <table:table-cell table:style-name="表格6.G2" office:value-type="string">
            <text:p text:style-name="P12"><text:span text:style-name="T38">預計執行率</text:span><text:span text:style-name="T38"><text:note text:id="ftn1" text:note-class="footnote"><text:note-citation>1</text:note-citation><text:note-body><text:p text:style-name="P58"><text:s/>預計執行率之計算方式為學院師資培育委員會預計支出經費／學校補助學院經費額度</text:p></text:note-body></text:note></text:span></text:p>
          </table:table-cell>
          <table:table-cell table:style-name="表格6.G2" office:value-type="string">
            <text:p text:style-name="P12"><text:span text:style-name="T38">學校補助</text:span></text:p>
            <text:p text:style-name="P12"><text:span text:style-name="T38">學院經費額度</text:span></text:p>
          </table:table-cell>
          <table:table-cell table:style-name="表格6.G2" office:value-type="string">
            <text:p text:style-name="P12"><text:span text:style-name="T38">學院師資培育委員會實際支出經費</text:span></text:p>
          </table:table-cell>
          <table:table-cell table:style-name="表格6.G2" office:value-type="string">
            <text:p text:style-name="P12"><text:span text:style-name="T38">實際執行率</text:span><text:span text:style-name="T38"><text:note text:id="ftn2" text:note-class="footnote"><text:note-citation>2</text:note-citation><text:note-body><text:p text:style-name="P59"><text:s/>實際執行率之計算方式為學院師資培育委員會實際支出經費／學校補助學院經費額度</text:p></text:note-body></text:note></text:span></text:p>
          </table:table-cell>
          <table:table-cell table:style-name="表格6.A1" office:value-type="string">
            <text:p text:style-name="P7"/>
          </table:table-cell>
        </table:table-row>
        <table:table-row table:style-name="表格6.1">
          <table:table-cell table:style-name="表格6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表格6.A1" office:value-type="string">
            <text:p text:style-name="P9"/>
            <text:p text:style-name="P9"/>
            <text:p text:style-name="P8"/>
          </table:table-cell>
          <table:table-cell table:style-name="表格6.A1" office:value-type="string">
            <text:p text:style-name="P9"/>
            <text:p text:style-name="P9"/>
            <text:p text:style-name="P9"/>
            <text:p text:style-name="P20"><text:span text:style-name="T44">（不低於15%）</text:span>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Standard"><text:span text:style-name="T44">（不低於15%）</text:span></text:p>
          </table:table-cell>
          <table:table-cell table:style-name="表格6.A1" office:value-type="string">
            <text:p text:style-name="P7"/>
          </table:table-cell>
        </table:table-row>
      </table:table>
      <text:p text:style-name="P13"><text:span text:style-name="T24">(單位：新臺幣元)</text:span></text:p>
      <text:p text:style-name="P56"/>
      <text:p text:style-name="Standard"><text:span text:style-name="T20">表3-2</text:span></text:p>
      <text:p text:style-name="P11"><text:span text:style-name="T11">國立臺灣師範大學</text:span><text:span text:style-name="T12">109</text:span><text:bookmark text:name="_GoBack"/><text:span text:style-name="T11">年度</text:span></text:p>
      <text:p text:style-name="P11"><text:span text:style-name="T11">師資培育與就業輔導處補助</text:span><text:span text:style-name="T12"> <text:s text:c="6"/></text:span><text:span text:style-name="T11">學院師資培育業務經費檢核表</text:span></text:p>
      <text:p text:style-name="P13"><text:span text:style-name="T25">填表日期：</text:span><text:span text:style-name="T27"> <text:s text:c="3"/></text:span><text:span text:style-name="T25">年</text:span><text:span text:style-name="T27"> <text:s/></text:span><text:span text:style-name="T25">月</text:span><text:span text:style-name="T27"> <text:s/></text:span><text:span text:style-name="T25"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table:number-columns-spanned="7" office:value-type="string">
            <text:p text:style-name="P11"><text:span text:style-name="T21"><text:s/>107 </text:span><text:span text:style-name="T19">年度師培處補助經費執行進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11"><text:span text:style-name="T19">預計辦理情形<text:line-break/></text:span><text:span text:style-name="T33">(請依年初申請經費狀況填寫)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11"><text:span text:style-name="T19">實際辦理情形</text:span></text:p>
          </table:table-cell>
          <table:covered-table-cell/>
          <table:covered-table-cell/>
          <table:table-cell table:style-name="表格7.G2" office:value-type="string">
            <text:p text:style-name="P12"><text:span text:style-name="T19">請敘明預計辦理情形與實際辦理情形之落差</text:span></text:p>
          </table:table-cell>
        </table:table-row>
        <table:table-row table:style-name="表格7.1">
          <table:table-cell table:style-name="表格7.G2" office:value-type="string">
            <text:p text:style-name="P12"><text:span text:style-name="T38">活動總經費</text:span></text:p>
            <text:p text:style-name="P12"><text:span text:style-name="T38">(A+B)</text:span></text:p>
          </table:table-cell>
          <table:table-cell table:style-name="表格7.G2" office:value-type="string">
            <text:p text:style-name="P12"><text:span text:style-name="T38">學院自籌款(A)</text:span></text:p>
          </table:table-cell>
          <table:table-cell table:style-name="表格7.G2" office:value-type="string">
            <text:p text:style-name="P12"><text:span text:style-name="T38">申請師培處<text:line-break/>補助款(B)</text:span></text:p>
          </table:table-cell>
          <table:table-cell table:style-name="表格7.G2" office:value-type="string">
            <text:p text:style-name="P12"><text:span text:style-name="T38">實際學院自籌款(C)</text:span></text:p>
          </table:table-cell>
          <table:table-cell table:style-name="表格7.G2" office:value-type="string">
            <text:p text:style-name="P12"><text:span text:style-name="T38">實際申請師培處補助款(D)</text:span></text:p>
          </table:table-cell>
          <table:table-cell table:style-name="表格7.G2" office:value-type="string">
            <text:p text:style-name="P12"><text:span text:style-name="T38">執行率百分比</text:span> <text:span text:style-name="T38">(D/B)</text:span><text:span text:style-name="T39"> (請填寫到小數點二位數)</text:span></text:p>
          </table:table-cell>
          <table:table-cell table:style-name="表格7.A1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7.A1" office:value-type="string">
            <text:p text:style-name="P9"/>
            <text:p text:style-name="P9"/>
            <text:p text:style-name="P8"/>
          </table:table-cell>
          <table:table-cell table:style-name="表格7.A1" office:value-type="string">
            <text:p text:style-name="P9"/>
            <text:p text:style-name="P9"/>
            <text:p text:style-name="P21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  <text:p text:style-name="P7"/>
            <text:p text:style-name="P7"/>
          </table:table-cell>
          <table:table-cell table:style-name="表格7.A1" office:value-type="string">
            <text:p text:style-name="P7"/>
          </table:table-cell>
        </table:table-row>
      </table:table>
      <text:p text:style-name="P13"><text:span text:style-name="T24">(單位：新臺幣元)</text:span></text:p>
      <text:p text:style-name="P56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行書" svg:font-family="全真行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Times New Roman" fo:font-family="'Times New Roman'" style:font-family-generic="roman" style:font-pitch="variable" fo:font-size="16pt" style:letter-kerning="false" style:font-name-asian="全真行書" style:font-family-asian="全真行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全真行書" style:font-family-asian="全真行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MP1"><text:span text:style-name="MT1"><text:page-number text:select-page="current">4</text:page-number></text:span></text:p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span text:style-name="MT1"><text:page-number text:select-page="current">6</text:page-number></text:span></text:p>
        <text:p text:style-name="Footer"/>
      </style:footer>
    </style:master-page>
    <style:master-page style:name="Converted8" style:page-layout-name="Mpm4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11" style:page-layout-name="Mpm4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Converted12" style:page-layout-name="Mpm5">
      <style:header>
        <text:p text:style-name="Header"/>
      </style:header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5-05-06T07:56:00</meta:print-date>
    <meta:creation-date>2018-11-01T08:42:00</meta:creation-date>
    <dc:date>2020-11-23T03:34:00</dc:date>
    <meta:editing-duration>PT48M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10" meta:paragraph-count="136" meta:word-count="1710" meta:character-count="2431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