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>
      <style:paragraph-properties fo:line-height="1.27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.27cm" fo:text-align="justify" style:justify-single-word="false"/>
    </style:style>
    <style:style style:name="P6" style:family="paragraph" style:parent-style-name="Standard">
      <style:paragraph-properties fo:line-height="1.411cm" fo:text-align="start" style:justify-single-word="false"/>
    </style:style>
    <style:style style:name="P7" style:family="paragraph" style:parent-style-name="Standard">
      <style:paragraph-properties fo:margin-top="0.953cm" fo:margin-bottom="0cm" fo:line-height="0.635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fo:font-size="22pt" fo:letter-spacing="0.035cm" style:font-name-asian="標楷體1" style:font-size-asian="22pt" style:font-size-complex="2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國立臺灣師範大學<text:line-break/>代領教保專業知能課程學分證明書<text:line-break/>委託書</text:span></text:p>
      <text:p text:style-name="P1"/>
      <text:p text:style-name="P1"/>
      <text:p text:style-name="P4"><text:span text:style-name="T2">本人</text:span><text:span text:style-name="T3">　　　　　　</text:span><text:span text:style-name="T2">係臺灣師範大學</text:span><text:span text:style-name="T3">　　　　　　</text:span><text:span text:style-name="T2">系（所）學生（教師），申請</text:span><text:span text:style-name="T3">教保專業知能課程學分證明書</text:span><text:span text:style-name="T2">，因不克前往領取教保專業知能課程學分證明書。委請</text:span><text:span text:style-name="T3">　　　　　　</text:span><text:span text:style-name="T2">代為領取。</text:span></text:p>
      <text:p text:style-name="P2"/>
      <text:p text:style-name="P2"/>
      <text:p text:style-name="P5"><text:span text:style-name="T2">委託人：　　　　　　　　（簽名或蓋章）</text:span></text:p>
      <text:p text:style-name="P5"><text:span text:style-name="T2">學　號：</text:span></text:p>
      <text:p text:style-name="P5"><text:span text:style-name="T2">國民身分證號：</text:span></text:p>
      <text:p text:style-name="P5"><text:span text:style-name="T2">代領人：　　　　　　　　（簽名或蓋章）</text:span></text:p>
      <text:p text:style-name="P5"><text:span text:style-name="T2">國民身分證號：</text:span></text:p>
      <text:p text:style-name="P5"><text:span text:style-name="T2">聯絡電話：</text:span></text:p>
      <text:p text:style-name="P3"/>
      <text:p text:style-name="P6"><text:span text:style-name="T4">中華民國　　年　　月　　日</text:span></text:p>
      <text:p text:style-name="P7"><text:span text:style-name="T5">※同意本校依據「個人資料蒐集、處理及利用告知聲明」蒐集個人資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代領教師證書委託書</dc:title>
    <meta:initial-creator>USER</meta:initial-creator>
    <dc:creator>USER</dc:creator>
    <meta:editing-cycles>2</meta:editing-cycles>
    <meta:print-date>2016-05-26T07:59:00</meta:print-date>
    <meta:creation-date>2018-02-27T01:36:00</meta:creation-date>
    <dc:date>2018-02-27T01:36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173" meta:character-count="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