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784in" text:min-label-width="0.4166in" text:list-level-position-and-space-mode="label-alignment">
          <style:list-level-label-alignment text:label-followed-by="listtab" fo:margin-left="0.4951in" fo:text-indent="-0.41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0.8402in" style:use-optimal-column-width="false"/>
    </style:style>
    <style:style style:name="TableColumn13" style:family="table-column">
      <style:table-column-properties style:column-width="1.7194in" style:use-optimal-column-width="false"/>
    </style:style>
    <style:style style:name="TableColumn14" style:family="table-column">
      <style:table-column-properties style:column-width="0.6145in" style:use-optimal-column-width="false"/>
    </style:style>
    <style:style style:name="TableColumn15" style:family="table-column">
      <style:table-column-properties style:column-width="0.1888in" style:use-optimal-column-width="false"/>
    </style:style>
    <style:style style:name="TableColumn16" style:family="table-column">
      <style:table-column-properties style:column-width="0.4256in" style:use-optimal-column-width="false"/>
    </style:style>
    <style:style style:name="TableColumn17" style:family="table-column">
      <style:table-column-properties style:column-width="0.5743in" style:use-optimal-column-width="false"/>
    </style:style>
    <style:style style:name="TableColumn18" style:family="table-column">
      <style:table-column-properties style:column-width="1.1493in" style:use-optimal-column-width="false"/>
    </style:style>
    <style:style style:name="TableColumn19" style:family="table-column">
      <style:table-column-properties style:column-width="0.6125in" style:use-optimal-column-width="false"/>
    </style:style>
    <style:style style:name="TableColumn20" style:family="table-column">
      <style:table-column-properties style:column-width="0.6131in" style:use-optimal-column-width="false"/>
    </style:style>
    <style:style style:name="Table11" style:family="table">
      <style:table-properties style:width="6.7381in" fo:margin-left="0in" table:align="center"/>
    </style:style>
    <style:style style:name="TableRow21" style:family="table-row">
      <style:table-row-properties style:row-height="0.4722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letter-spacing="0.0277in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weight-complex="bold" fo:letter-spacing="0.0277in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0" style:family="table-row">
      <style:table-row-properties style:row-height="0.5513in" style:use-optimal-row-height="false" fo:keep-together="always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fo:letter-spacing="0.0277in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margin-bottom="0.0833in"/>
      <style:text-properties style:font-name="標楷體" style:font-name-asian="標楷體" style:font-weight-complex="bold"/>
    </style:style>
    <style:style style:name="P35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weight-complex="bold" fo:letter-spacing="0.0277in"/>
    </style:style>
    <style:style style:name="TableCell3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bottom="0.0833in"/>
      <style:text-properties style:font-name-asian="標楷體" style:font-weight-complex="bold"/>
    </style:style>
    <style:style style:name="P40" style:parent-style-name="內文" style:family="paragraph">
      <style:paragraph-properties fo:text-align="justify" fo:margin-right="0.0784in"/>
      <style:text-properties style:font-name="標楷體" style:font-name-asian="標楷體" style:font-weight-complex="bold"/>
    </style:style>
    <style:style style:name="TableRow41" style:family="table-row">
      <style:table-row-properties style:row-height="0.4722in" style:use-optimal-row-height="false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letter-spacing="0.0277in"/>
    </style:style>
    <style:style style:name="TableCell4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row-height="1.7527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15%"/>
    </style:style>
    <style:style style:name="T60" style:parent-style-name="預設段落字型" style:family="text">
      <style:text-properties style:font-name="標楷體" style:font-name-asian="標楷體" style:font-weight-complex="bold" fo:letter-spacing="0.0277in"/>
    </style:style>
    <style:style style:name="TableCell6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 fo:line-height="115%" fo:margin-left="0.4166in" fo:margin-right="0.08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115%" fo:margin-left="0.4166in" fo:margin-right="0.08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top="0.0833in" fo:line-height="115%" fo:margin-left="0.4166in" fo:margin-right="0.0833in" fo:text-indent="-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top="0.1666in" fo:line-height="115%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3305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ableCell11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-top="0.0069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069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-top="0.0069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069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ableRow130" style:family="table-row">
      <style:table-row-properties style:row-height="0.3541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letter-spacing="0.0277in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158" style:family="table-row">
      <style:table-row-properties style:row-height="0.3541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172" style:family="table-row">
      <style:table-row-properties style:row-height="0.3541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186" style:family="table-row">
      <style:table-row-properties style:row-height="0.3541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200" style:family="table-row">
      <style:table-row-properties style:row-height="0.3541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214" style:family="table-row">
      <style:table-row-properties style:row-height="0.3541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228" style:family="table-row">
      <style:table-row-properties style:row-height="0.3541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242" style:family="table-row">
      <style:table-row-properties style:row-height="0.5513in" style:use-optimal-row-height="false" fo:keep-together="always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letter-spacing="-0.0055in" fo:font-size="11pt" style:font-size-asian="11pt" style:font-size-complex="11pt"/>
    </style:style>
    <style:style style:name="P249" style:parent-style-name="內文" style:family="paragraph">
      <style:paragraph-properties fo:text-align="center"/>
      <style:text-properties style:font-name-asian="標楷體" fo:letter-spacing="-0.0055in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row-height="0.5513in" style:use-optimal-row-height="false" fo:keep-together="always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Row266" style:family="table-row">
      <style:table-row-properties style:min-row-height="1.4958in" style:use-optimal-row-height="false" fo:keep-together="always"/>
    </style:style>
    <style:style style:name="TableCell2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weight-complex="bold"/>
    </style:style>
    <style:style style:name="TableCell2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list-style-name="LFO6" style:family="paragraph">
      <style:paragraph-properties fo:text-align="justify" fo:line-height="0.1666in" fo:margin-left="0.3937in" fo:text-indent="-0.393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7" style:parent-style-name="內文" style:list-style-name="LFO6" style:family="paragraph">
      <style:paragraph-properties fo:text-align="justify" fo:line-height="0.1666in" fo:margin-left="0.3937in" fo:text-indent="-0.393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3" style:parent-style-name="內文" style:list-style-name="LFO6" style:family="paragraph">
      <style:paragraph-properties fo:text-align="justify" fo:line-height="0.1666in" fo:margin-left="0.3937in" fo:text-indent="-0.3937in">
        <style:tab-stops/>
      </style:paragraph-properties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P289" style:parent-style-name="內文" style:list-style-name="LFO6" style:family="paragraph">
      <style:paragraph-properties fo:text-align="justify" fo:line-height="0.1666in" fo:margin-left="0.3937in" fo:text-indent="-0.3937in">
        <style:tab-stops/>
      </style:paragraph-properties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P291" style:parent-style-name="內文" style:list-style-name="LFO6" style:family="paragraph">
      <style:paragraph-properties fo:text-align="justify" fo:line-height="0.1666in" fo:margin-left="0.3937in" fo:text-indent="-0.3937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92" style:parent-style-name="內文" style:family="paragraph">
      <style:paragraph-properties fo:text-align="justify" fo:line-height="0.0694in"/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國立臺灣師範大學</text:p>
      <text:p text:style-name="P2"><text:span text:style-name="T3">放棄</text:span><text:span text:style-name="T4">教育</text:span><text:span text:style-name="T5">專業課</text:span><text:span text:style-name="T6">程</text:span><text:span text:style-name="T7">（教育學程）</text:span><text:span text:style-name="T8">修習資格</text:span><text:span text:style-name="T9">申請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就讀系所</text:p>
          </table:table-cell>
          <table:table-cell table:style-name="TableCell33" table:number-columns-spanned="3">
            <text:p text:style-name="P34">學系</text:p>
            <text:p text:style-name="P35">研究所</text:p>
          </table:table-cell>
          <table:covered-table-cell/>
          <table:covered-table-cell/>
          <table:table-cell table:style-name="TableCell36" table:number-columns-spanned="2">
            <text:p text:style-name="P37">電話</text:p>
          </table:table-cell>
          <table:covered-table-cell/>
          <table:table-cell table:style-name="TableCell38" table:number-columns-spanned="3">
            <text:p text:style-name="P39">手機：</text:p>
            <text:p text:style-name="P40">家裡：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身分別</text:p>
          </table:table-cell>
          <table:table-cell table:style-name="TableCell44" table:number-columns-spanned="8">
            <text:p text:style-name="P45"><text:span text:style-name="T46">□<text:s/></text:span><text:span text:style-name="T47">學系甄選師資生</text:span><text:span text:style-name="T48"><text:s text:c="2"/></text:span><text:span text:style-name="T49"><text:s/></text:span><text:span text:style-name="T50"><text:s/></text:span><text:span text:style-name="T51">□</text:span><text:span text:style-name="T52"><text:s/></text:span><text:span text:style-name="T53">教育</text:span><text:span text:style-name="T54">學程</text:span><text:span text:style-name="T55">生</text:span><text:span text:style-name="T56"><text:s text:c="4"/>□ 登記修習生、一階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申請事由</text:span></text:p>
          </table:table-cell>
          <table:table-cell table:style-name="TableCell61" table:number-columns-spanned="8">
            <text:p text:style-name="P62"><text:span text:style-name="T63">一、</text:span><text:span text:style-name="T64">學生</text:span><text:span text:style-name="T65">於在學期間</text:span><text:span text:style-name="T66">已修習教育專業課程</text:span><text:span text:style-name="T67">共計</text:span><text:span text:style-name="T68"><text:s/></text:span><text:span text:style-name="T69"><text:s text:c="4"/></text:span><text:span text:style-name="T70"><text:s text:c="3"/></text:span><text:span text:style-name="T71">科</text:span><text:span text:style-name="T72"><text:s/></text:span><text:span text:style-name="T73"><text:s text:c="4"/></text:span><text:span text:style-name="T74"><text:s text:c="2"/></text:span><text:span text:style-name="T75"><text:s/></text:span><text:span text:style-name="T76">學分，</text:span><text:span text:style-name="T77"><text:s text:c="4"/></text:span><text:span text:style-name="T78">玆因</text:span><text:span text:style-name="T79"><text:s text:c="2"/></text:span><text:span text:style-name="T80"><text:s text:c="8"/></text:span><text:span text:style-name="T81"><text:s text:c="4"/></text:span><text:span text:style-name="T82"><text:s text:c="10"/></text:span><text:span text:style-name="T83"><text:s text:c="3"/></text:span><text:span text:style-name="T84">因素，擬申請</text:span><text:span text:style-name="T85">辦理：</text:span></text:p>
            <text:p text:style-name="P86"><text:span text:style-name="T87"><text:s text:c="4"/></text:span><text:span text:style-name="T88">□</text:span><text:span text:style-name="T89"><text:s/></text:span><text:span text:style-name="T90">放棄修習資格</text:span><text:span text:style-name="T91"><text:s text:c="2"/></text:span><text:span text:style-name="T92">□</text:span><text:span text:style-name="T93"><text:s/></text:span><text:span text:style-name="T94">部分</text:span><text:span text:style-name="T95">放棄教育專業課程</text:span><text:span text:style-name="T96">學分</text:span><text:span text:style-name="T97">。</text:span></text:p>
            <text:p text:style-name="P98">二、已修教育專業課程學分，擬申請計入主修學系畢業應修學分數內。</text:p>
            <text:p text:style-name="P99"><text:span text:style-name="T100">申請人簽章：</text:span><text:span text:style-name="T101"><text:s text:c="59"/></text:span><text:span text:style-name="T102">申請日期：</text:span><text:span text:style-name="T103"><text:s text:c="7"/></text:span><text:span text:style-name="T104">年</text:span><text:span text:style-name="T105"><text:s text:c="7"/></text:span><text:span text:style-name="T106">月</text:span><text:span text:style-name="T107"><text:s text:c="7"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9">
            <text:p text:style-name="P111"><text:span text:style-name="T112">已修習教育專業課程</text:span><text:span text:style-name="T113">申請計入畢業學分</text:span></text:p>
          </table:table-cell>
          <table:table-cell table:style-name="TableCell114">
            <text:p text:style-name="P115">科<text:s text:c="2"/>目<text:s text:c="2"/>名<text:s text:c="2"/>稱</text:p>
          </table:table-cell>
          <table:table-cell table:style-name="TableCell116">
            <text:p text:style-name="P117">學分數</text:p>
          </table:table-cell>
          <table:table-cell table:style-name="TableCell118" table:number-columns-spanned="2">
            <text:p text:style-name="P119">修習</text:p>
            <text:p text:style-name="P120"><text:span text:style-name="T121">學年度</text:span></text:p>
          </table:table-cell>
          <table:covered-table-cell/>
          <table:table-cell table:style-name="TableCell122" table:number-columns-spanned="2">
            <text:p text:style-name="P123">科<text:s text:c="2"/>目<text:s text:c="2"/>名<text:s text:c="2"/>稱</text:p>
          </table:table-cell>
          <table:covered-table-cell/>
          <table:table-cell table:style-name="TableCell124">
            <text:p text:style-name="P125">學分數</text:p>
          </table:table-cell>
          <table:table-cell table:style-name="TableCell126">
            <text:p text:style-name="P127">修習</text:p>
            <text:p text:style-name="P128"><text:span text:style-name="T129">學年度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系所助教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>師資培育學院</text:p>
            <text:p text:style-name="P249">師資培育課程組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系 主 任</text:p>
            <text:p text:style-name="P255">（所 長）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<text:span text:style-name="T260">師資培育學院</text:span></text:p>
            <text:p text:style-name="P261"><text:span text:style-name="T262">院</text:span><text:span text:style-name="T263"><text:s text:c="3"/>長</text:span>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備註</text:p>
          </table:table-cell>
          <table:table-cell table:style-name="TableCell269" table:number-columns-spanned="8">
            <text:list text:style-name="LFO6" text:continue-numbering="true">
              <text:list-item>
                <text:p text:style-name="P270"><text:span text:style-name="T271">申請流程：</text:span><text:span text:style-name="T272">系所核章</text:span><text:span text:style-name="T273">→</text:span><text:span text:style-name="T274">師資培育</text:span><text:span text:style-name="T275">學院師資培育課程組</text:span><text:span text:style-name="T276">。</text:span></text:p>
              </text:list-item>
              <text:list-item>
                <text:p text:style-name="P277"><text:span text:style-name="T278">申請放棄修習資格者，如他日再進入本校修習教育學程，其原修</text:span><text:span text:style-name="T279">習</text:span><text:span text:style-name="T280">之科目學分</text:span><text:span text:style-name="T281">不得再申請抵免或重新採計</text:span><text:span text:style-name="T282">。</text:span></text:p>
              </text:list-item>
              <text:list-item>
                <text:p text:style-name="P283"><text:span text:style-name="T284">申請</text:span><text:span text:style-name="T285">部分</text:span><text:span text:style-name="T286">教育專業課程學分採計為畢業（自由選修科目）學分，</text:span><text:span text:style-name="T287">不得再採計為教育專業課程學分</text:span><text:span text:style-name="T288">。</text:span></text:p>
              </text:list-item>
              <text:list-item>
                <text:p text:style-name="P289"><text:span text:style-name="T290">欲將教育專業課程學分轉為畢業（自由選修科目）學分使用者，請務必填寫此申請表。</text:span></text:p>
              </text:list-item>
              <text:list-item>
                <text:p text:style-name="P291">同意本校依據「個人資料蒐集、處理及利用告知聲明」蒐集個人資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784in" text:min-label-width="0.4166in" text:list-level-position-and-space-mode="label-alignment">
          <style:list-level-label-alignment text:label-followed-by="listtab" fo:margin-left="0.4951in" fo:text-indent="-0.41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休學申請書(含離校手續)</dc:title>
    <dc:subject/>
    <meta:initial-creator>師範大學註冊組</meta:initial-creator>
    <dc:creator>USER</dc:creator>
    <meta:creation-date>2020-01-07T08:20:00Z</meta:creation-date>
    <dc:date>2020-01-07T08:20:00Z</dc:date>
    <meta:print-date>2014-10-14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