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margin-top="0.1666in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P9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P13" style:parent-style-name="Textbody" style:family="paragraph">
      <style:paragraph-properties style:snap-to-layout-grid="false" fo:text-align="justify" fo:margin-left="0.1666in" fo:text-indent="0.030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P22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P26" style:parent-style-name="Textbody" style:family="paragraph">
      <style:paragraph-properties style:snap-to-layout-grid="false" fo:text-align="justify" fo:margin-left="0.1666in" fo:text-indent="0.03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P37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P42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P44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68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79" style:parent-style-name="Textbody" style:family="paragraph">
      <style:paragraph-properties style:snap-to-layout-grid="false" fo:text-align="justify"/>
      <style:text-properties style:font-name="標楷體" style:font-name-asian="標楷體" fo:color="#FF0000" style:letter-kerning="false" style:font-size-complex="12pt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81" style:parent-style-name="Textbody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P85" style:parent-style-name="Textbody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olumn93" style:family="table-column">
      <style:table-column-properties style:column-width="0.6041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2666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2.1in" style:use-optimal-column-width="false"/>
    </style:style>
    <style:style style:name="Table92" style:family="table">
      <style:table-properties style:width="6.6284in" fo:margin-left="-0.102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9" style:parent-style-name="Textbody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66" style:parent-style-name="Textbody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67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Textbody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93" style:parent-style-name="Textbody" style:family="paragraph">
      <style:paragraph-properties style:snap-to-layout-grid="false" fo:text-align="end" fo:margin-right="0.194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style:snap-to-layout-grid="false" fo:text-align="end" fo:margin-right="0.1944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○○○</text:span><text:span text:style-name="T3">學系所</text:span></text:p>
      <text:p text:style-name="P4"><text:span text:style-name="T5">僑生暨外國學生登記修習教育專業課程申請表</text:span></text:p>
      <text:p text:style-name="P6"><text:span text:style-name="T7">1.</text:span><text:span text:style-name="T8">依本校「僑生暨外國學生登記修習教育專業課程規定」辦理。</text:span></text:p>
      <text:p text:style-name="P9"><text:span text:style-name="T10">2.</text:span><text:span text:style-name="T11">申請資格</text:span><text:span text:style-name="T12">：</text:span></text:p>
      <text:p text:style-name="P13"><text:span text:style-name="T14">97</text:span><text:span text:style-name="T15">學年度起入學本校之僑生、港澳生及外國學生，擬於在學期間申請修習教育專業課程且</text:span><text:span text:style-name="T16">熟稔中文</text:span><text:span text:style-name="T17">者（</text:span><text:span text:style-name="T18">已登記修習在案或已具外加師資生</text:span><text:span text:style-name="T19">/</text:span><text:span text:style-name="T20">教程資格者，無需再登記</text:span><text:span text:style-name="T21">）。</text:span></text:p>
      <text:p text:style-name="P22"><text:span text:style-name="T23">3.</text:span><text:span text:style-name="T24">申請期間</text:span><text:span text:style-name="T25">：</text:span></text:p>
      <text:p text:style-name="P26"><text:span text:style-name="T27">學生於</text:span><text:span text:style-name="T28">113</text:span><text:span text:style-name="T29">年</text:span><text:span text:style-name="T30">4</text:span><text:span text:style-name="T31">月</text:span><text:span text:style-name="T32">30(</text:span><text:span text:style-name="T33">二</text:span><text:span text:style-name="T34">)</text:span><text:span text:style-name="T35">前，檢附「歷年成績單」</text:span><text:span text:style-name="T36">向所屬系所登記。</text:span></text:p>
      <text:p text:style-name="P37"><text:span text:style-name="T38">4.</text:span><text:span text:style-name="T39">申請者請詳閱下列說明</text:span><text:span text:style-name="T40">，瞭解並同意後</text:span><text:span text:style-name="T41">於下表親自簽名：</text:span></text:p>
      <text:p text:style-name="P42"><text:span text:style-name="T43"><draw:custom-shape svg:x="0.09615in" svg:y="0.09697in" svg:width="6.52917in" svg:height="2.59792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44"><text:span text:style-name="T45">(1)</text:span><text:span text:style-name="T46">此登記修習管道，提供學生修習教育專業課程，俾利未來返回僑居地或原籍地從事教育工作，</text:span><text:span text:style-name="T47">非屬正式師資生資格</text:span><text:span text:style-name="T48">，無法參加教師資格考試、無法參加半年教育實習及取得我國教師證書。</text:span></text:p>
      <text:p text:style-name="P49"><text:span text:style-name="T50">(2)</text:span><text:span text:style-name="T51">符合登記資格者，應修習教育部</text:span><text:span text:style-name="T52">111</text:span><text:span text:style-name="T53">年</text:span><text:span text:style-name="T54">11</text:span><text:span text:style-name="T55">月</text:span><text:span text:style-name="T56">25</text:span><text:span text:style-name="T57">日臺教師</text:span><text:span text:style-name="T58">(</text:span><text:span text:style-name="T59">二</text:span><text:span text:style-name="T60">)</text:span><text:span text:style-name="T61">字第</text:span><text:span text:style-name="T62">1110113372</text:span><text:span text:style-name="T63">號函核定之教育專業課程科目及學分表（詳師培學院網頁），並於</text:span><text:span text:style-name="T64">113</text:span><text:span text:style-name="T65">學年度第</text:span><text:span text:style-name="T66">1</text:span><text:span text:style-name="T67">學期起修課。</text:span></text:p>
      <text:p text:style-name="P68"><text:span text:style-name="T69">(3)</text:span><text:span text:style-name="T70">未來如取得正式師資生資格，已修之教育專業課程學分數至多抵免四分之一，且自取得資格起，修習教育專業課程之學期數應至少三個學期以上</text:span><text:span text:style-name="T71">(</text:span><text:span text:style-name="T72">不含寒暑修</text:span><text:span text:style-name="T73">)</text:span><text:span text:style-name="T74">且具實際修習教育專業課程之事實，如因此延畢不得異議。</text:span><text:span text:style-name="T75"><text:s/></text:span></text:p>
      <text:p text:style-name="P76"><text:span text:style-name="T77">(4)</text:span><text:span text:style-name="T78">如欲取得我國教師證書，應經由教育部專案核定外加師資生、本校辦理教育學程甄選等管道，取得正式師資生資格，完成師資職前教育課程、教師資格考試及半年教育實習等必要階段。</text:span></text:p>
      <text:p text:style-name="P79"/>
      <text:p text:style-name="P80">【填表說明】</text:p>
      <text:p text:style-name="P81"><text:span text:style-name="T82">1</text:span><text:span text:style-name="T83">、</text:span><text:span text:style-name="T84">身份別請填：「僑生」、「港澳生」或「外國學生」。</text:span></text:p>
      <text:p text:style-name="P85"><text:span text:style-name="T86">2</text:span><text:span text:style-name="T87">、</text:span><text:span text:style-name="T88">已登記修習在案、已取得教育部僑生</text:span><text:span text:style-name="T89">/</text:span><text:span text:style-name="T90">港澳生外加師資生或本校教程師資生資格者</text:span><text:span text:style-name="T91">，無需再申請本登記修習，請助教審慎確認申請學生資格。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學號</text:p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>身分別</text:p>
          </table:table-cell>
          <table:table-cell table:style-name="TableCell107">
            <text:p text:style-name="P108">申請學生詳閱上開規定後</text:p>
            <text:p text:style-name="P109"><text:span text:style-name="T110">親自簽名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※</text:span><text:span text:style-name="T169">系所請於</text:span><text:span text:style-name="T170">113</text:span><text:span text:style-name="T171">年</text:span><text:span text:style-name="T172">5</text:span><text:span text:style-name="T173">月</text:span><text:span text:style-name="T174">10</text:span><text:span text:style-name="T175">日</text:span><text:span text:style-name="T176">(</text:span><text:span text:style-name="T177">五</text:span><text:span text:style-name="T178">)</text:span><text:span text:style-name="T179">前</text:span><text:span text:style-name="T180">彙整申請表及學生成績單，核章紙本送至師培學院課程組，電子檔另以電子郵件傳送至</text:span><text:span text:style-name="T181">imqqhair@ntnu.edu.tw</text:span><text:span text:style-name="T182">，俾利選課系統登錄作業。</text:span></text:p>
      <text:p text:style-name="P183"/>
      <text:p text:style-name="P184"><text:span text:style-name="T185">承辦人核章：</text:span><text:span text:style-name="T186">_______________</text:span><text:span text:style-name="T187"><text:s/></text:span><text:span text:style-name="T188">系所主管核章：</text:span><text:span text:style-name="T189">_______________</text:span><text:span text:style-name="T190"><text:s text:c="6"/></text:span><text:span text:style-name="T191"><text:s/></text:span><text:span text:style-name="T192"><text:s/></text:span></text:p>
      <text:p text:style-name="P193"/>
      <text:p text:style-name="P194"><text:span text:style-name="T195">113</text:span><text:span text:style-name="T196">年</text:span><text:span text:style-name="T197"><text:s/></text:span><text:span text:style-name="T198"><text:s/></text:span><text:span text:style-name="T199"><text:s/></text:span><text:span text:style-name="T200">月</text:span><text:span text:style-name="T201"><text:s/></text:span><text:span text:style-name="T202"><text:s/></text:span><text:span text:style-name="T203"><text:s/>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Times New Roman" fo:color="#000000" style:letter-kerning="false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Times New Roman" style:font-name-asian="Times New Roman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6:30:00Z</meta:creation-date>
    <dc:date>2024-04-04T11:10:00Z</dc:date>
    <meta:template xlink:href="Normal" xlink:type="simple"/>
    <meta:editing-cycles>22</meta:editing-cycles>
    <meta:editing-duration>PT13260S</meta:editing-duration>
    <meta:document-statistic meta:page-count="1" meta:paragraph-count="1" meta:word-count="133" meta:character-count="893" meta:row-count="6" meta:non-whitespace-character-count="761"/>
  </office:meta>
</office:document-meta>
</file>