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style:font-name-complex="Courier New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Courier New" style:letter-kerning="false" fo:font-size="16pt" style:font-size-asian="16pt" style:font-size-complex="16pt"/>
    </style:style>
    <style:style style:name="P4" style:parent-style-name="Textbody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style:font-name-asian="標楷體" style:font-name-complex="Courier New" style:letter-kerning="false" fo:font-size="16pt" style:font-size-asian="16pt" style:font-size-complex="16pt"/>
    </style:style>
    <style:style style:name="P6" style:parent-style-name="Textbody" style:family="paragraph">
      <style:paragraph-properties style:snap-to-layout-grid="false" fo:text-align="justify"/>
      <style:text-properties style:font-name="標楷體" style:font-name-asian="標楷體" style:font-name-complex="Courier New" style:letter-kerning="false" fo:font-size="14pt" style:font-size-asian="14pt" style:font-size-complex="14pt"/>
    </style:style>
    <style:style style:name="P7" style:parent-style-name="Textbody" style:family="paragraph">
      <style:paragraph-properties style:snap-to-layout-grid="false" fo:text-align="justify"/>
      <style:text-properties style:font-name="標楷體" style:font-name-asian="標楷體" style:font-name-complex="新細明體" style:letter-kerning="false" style:font-size-complex="12pt"/>
    </style:style>
    <style:style style:name="P8" style:parent-style-name="Textbody" style:family="paragraph">
      <style:paragraph-properties style:snap-to-layout-grid="false" fo:text-align="justify"/>
    </style:style>
    <style:style style:name="T9" style:parent-style-name="預設段落字型" style:family="text">
      <style:text-properties style:font-name="標楷體" style:font-name-asian="標楷體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Courier New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letter-kerning="false" style:font-size-complex="12pt"/>
    </style:style>
    <style:style style:name="P12" style:parent-style-name="Textbody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Courier New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letter-kerning="false" style:font-size-complex="12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C9211E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letter-kerning="false" style:font-size-complex="12pt"/>
    </style:style>
    <style:style style:name="P23" style:parent-style-name="Textbody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Courier New" fo:color="#FF0000" style:letter-kerning="false" style:font-size-complex="12pt"/>
    </style:style>
    <style:style style:name="T26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27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28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29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30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31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P32" style:parent-style-name="Textbody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Courier New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letter-kerning="false" style:font-size-complex="12pt"/>
    </style:style>
    <style:style style:name="P48" style:parent-style-name="Textbody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Courier New" fo:color="#FF0000" style:letter-kerning="false" style:font-size-complex="12pt"/>
    </style:style>
    <style:style style:name="T51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P52" style:parent-style-name="Textbody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letter-kerning="false" style:font-size-complex="12pt"/>
    </style:style>
    <style:style style:name="T54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letter-kerning="false" style:font-size-complex="12pt"/>
    </style:style>
    <style:style style:name="P56" style:parent-style-name="Textbody" style:family="paragraph">
      <style:paragraph-properties style:snap-to-layout-grid="false" fo:text-align="justify" fo:margin-left="0.4166in" fo:text-indent="-0.25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letter-kerning="false" style:font-size-complex="12pt"/>
    </style:style>
    <style:style style:name="P61" style:parent-style-name="Textbody" style:family="paragraph">
      <style:paragraph-properties style:snap-to-layout-grid="false" fo:text-align="justify" fo:margin-left="0.4166in" fo:text-indent="-0.25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letter-kerning="false" style:font-size-complex="12pt"/>
    </style:style>
    <style:style style:name="P68" style:parent-style-name="Textbody" style:family="paragraph">
      <style:paragraph-properties style:snap-to-layout-grid="false" fo:text-align="justify" fo:margin-left="0.4166in" fo:text-indent="-0.25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letter-kerning="false" style:font-size-complex="12pt"/>
    </style:style>
    <style:style style:name="P77" style:parent-style-name="Textbody" style:family="paragraph">
      <style:paragraph-properties style:snap-to-layout-grid="false" fo:text-align="justify" fo:margin-left="0.4166in" fo:text-indent="-0.25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P81" style:parent-style-name="Textbody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82" style:parent-style-name="Textbody" style:family="paragraph">
      <style:paragraph-properties style:snap-to-layout-grid="false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P83" style:parent-style-name="Textbody" style:family="paragraph">
      <style:paragraph-properties style:snap-to-layout-grid="false" fo:text-align="justify"/>
    </style:style>
    <style:style style:name="T84" style:parent-style-name="預設段落字型" style:family="text">
      <style:text-properties style:font-name="標楷體" style:font-name-asian="標楷體" style:font-name-complex="新細明體" style:font-weight-complex="bold" fo:color="#FF0000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style:font-weight-complex="bold" fo:color="#FF0000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style:font-weight-complex="bold" fo:color="#FF0000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style:font-weight-complex="bold" fo:color="#FF0000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style:font-weight-complex="bold" fo:color="#FF0000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style:font-weight-complex="bold" fo:color="#FF0000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style:font-weight-complex="bold" fo:color="#FF0000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style:font-weight-complex="bold" fo:color="#FF0000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style:font-weight-complex="bold" fo:color="#FF0000" style:letter-kerning="false" style:font-size-complex="12pt"/>
    </style:style>
    <style:style style:name="TableColumn94" style:family="table-column">
      <style:table-column-properties style:column-width="0.502in" style:use-optimal-column-width="false"/>
    </style:style>
    <style:style style:name="TableColumn95" style:family="table-column">
      <style:table-column-properties style:column-width="1.1812in" style:use-optimal-column-width="false"/>
    </style:style>
    <style:style style:name="TableColumn96" style:family="table-column">
      <style:table-column-properties style:column-width="1.1812in" style:use-optimal-column-width="false"/>
    </style:style>
    <style:style style:name="TableColumn97" style:family="table-column">
      <style:table-column-properties style:column-width="1.1812in" style:use-optimal-column-width="false"/>
    </style:style>
    <style:style style:name="TableColumn98" style:family="table-column">
      <style:table-column-properties style:column-width="2.4805in" style:use-optimal-column-width="false"/>
    </style:style>
    <style:style style:name="Table93" style:family="table">
      <style:table-properties style:width="6.5263in" fo:margin-left="0in" table:align="left"/>
    </style:style>
    <style:style style:name="TableRow99" style:family="table-row">
      <style:table-row-properties style:min-row-height="0.3937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P110" style:parent-style-name="Textbody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111" style:family="table-row">
      <style:table-row-properties style:min-row-height="0.3937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style:snap-to-layout-grid="false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122" style:family="table-row">
      <style:table-row-properties style:min-row-height="0.3937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style:snap-to-layout-grid="false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133" style:family="table-row">
      <style:table-row-properties style:min-row-height="0.3937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style:snap-to-layout-grid="false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144" style:family="table-row">
      <style:table-row-properties style:min-row-height="0.3937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style:snap-to-layout-grid="false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155" style:family="table-row">
      <style:table-row-properties style:min-row-height="0.3937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style:snap-to-layout-grid="false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P166" style:parent-style-name="Textbody" style:family="paragraph">
      <style:paragraph-properties style:snap-to-layout-grid="false" fo:text-align="justify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67" style:parent-style-name="Textbody" style:family="paragraph">
      <style:paragraph-properties style:snap-to-layout-grid="false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8" style:parent-style-name="Textbody" style:family="paragraph">
      <style:paragraph-properties style:snap-to-layout-grid="false" fo:text-align="end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○○○</text:span><text:span text:style-name="T3">學系所</text:span></text:p>
      <text:p text:style-name="P4"><text:span text:style-name="T5">僑生及外國學生申請修習教育專業課程登記表</text:span></text:p>
      <text:p text:style-name="P6"/>
      <text:p text:style-name="P7">填表說明：</text:p>
      <text:p text:style-name="P8"><text:span text:style-name="T9">1.</text:span><text:span text:style-name="T10">法規依據</text:span><text:span text:style-name="T11">：本校「僑生暨外國學生登記修習教育專業課程規定」。</text:span></text:p>
      <text:p text:style-name="P12"><text:span text:style-name="T13">2.</text:span><text:span text:style-name="T14">申請對象</text:span><text:span text:style-name="T15">：</text:span><text:span text:style-name="T16">97</text:span><text:span text:style-name="T17">學年度起入學就讀本校之僑生及外國學生，擬於在學期間申請修習教育專業課程者（</text:span><text:span text:style-name="T18">需熟稔中文，</text:span><text:span text:style-name="T19">已登記修習者或已具外加師資生</text:span><text:span text:style-name="T20">/</text:span><text:span text:style-name="T21">教程資格者，無需再登記</text:span><text:span text:style-name="T22">）。</text:span></text:p>
      <text:p text:style-name="P23"><text:span text:style-name="T24">3.</text:span><text:span text:style-name="T25">申請期間</text:span><text:span text:style-name="T26">：學生請於</text:span><text:span text:style-name="T27">1</text:span><text:span text:style-name="T28">1</text:span><text:span text:style-name="T29">月</text:span><text:span text:style-name="T30">底</text:span><text:span text:style-name="T31">前，檢附「成績單」向所屬學系所登記、並親自簽名。</text:span></text:p>
      <text:p text:style-name="P32"><text:span text:style-name="T33">4.</text:span><text:span text:style-name="T34">作業程序</text:span><text:span text:style-name="T35">：學系所核章後，請於</text:span><text:span text:style-name="T36">11</text:span><text:span text:style-name="T37">2</text:span><text:span text:style-name="T38">年</text:span><text:span text:style-name="T39">12</text:span><text:span text:style-name="T40">月</text:span><text:span text:style-name="T41">1</text:span><text:span text:style-name="T42">日</text:span><text:span text:style-name="T43">(</text:span><text:span text:style-name="T44">五</text:span><text:span text:style-name="T45">)</text:span><text:span text:style-name="T46">前</text:span><text:span text:style-name="T47">將登記表及學生成績單逕送「師培學院師資培育課程組」彙辦。</text:span></text:p>
      <text:p text:style-name="P48"><text:span text:style-name="T49">5.</text:span><text:span text:style-name="T50">身分別</text:span><text:span text:style-name="T51">：請填寫「僑生」、「港澳生」或「外國學生」。</text:span></text:p>
      <text:p text:style-name="P52"><text:span text:style-name="T53">6.</text:span><text:span text:style-name="T54">申請者請於閱讀下列事項後，於下表處親自簽名</text:span><text:span text:style-name="T55">：</text:span></text:p>
      <text:p text:style-name="P56"><text:span text:style-name="T57">(1)</text:span><text:span text:style-name="T58">本人已知悉，</text:span><text:span text:style-name="T59">登記後雖可修習教育專業課程，惟未具師資生資格</text:span><text:span text:style-name="T60">。</text:span></text:p>
      <text:p text:style-name="P61"><text:span text:style-name="T62">(2)</text:span><text:span text:style-name="T63">本人已知悉，未來如取得正式師資生資格，已修之教育專業課程學分數至多僅得抵免四分之一，自取得資格起，修習教育專業課程之學期數應至少達三個學期以上</text:span><text:span text:style-name="T64">(</text:span><text:span text:style-name="T65">不含寒暑修</text:span><text:span text:style-name="T66">)</text:span><text:span text:style-name="T67">，且具實際修習教育專業課程之事實，如因此延畢不得異議。</text:span></text:p>
      <text:p text:style-name="P68"><text:span text:style-name="T69">(3)</text:span><text:span text:style-name="T70">本案學生如獲錄取登記修習教育專業課程，屆時敬請依教育部</text:span><text:span text:style-name="T71">111年11月25日臺教師</text:span><text:span text:style-name="T72">(</text:span><text:span text:style-name="T73">二</text:span><text:span text:style-name="T74">)</text:span><text:span text:style-name="T75">字第1110113372號函</text:span><text:span text:style-name="T76">核定之科目及學分表進行修習。</text:span></text:p>
      <text:p text:style-name="P77"><text:span text:style-name="T78">(4)</text:span><text:span text:style-name="T79">再次重申，本僑生、港澳生及外國學生登記修習教育專業課程之管道，提供學生修課，俾利未來返回僑居地或原籍地從事教育工作之需要，非屬正式師資生資格，</text:span><text:span text:style-name="T80">自無法留臺進行半年教育實習、參加教師資格考試進而取得我國教師證書，請學生明確瞭解，以避免不必要之誤解。倘前揭學生欲取得我國教師證書者，應參加本校辦理之教育學程甄選，以取得正式師資生資格，俾以完成師資職前教育課程、教師資格考試、及教育實習等相關階段。</text:span></text:p>
      <text:p text:style-name="P81"/>
      <text:p text:style-name="P82">※各學系所請注意：</text:p>
      <text:p text:style-name="P83"><text:span text:style-name="T84">如僑生</text:span><text:span text:style-name="T85">(</text:span><text:span text:style-name="T86">港澳生</text:span><text:span text:style-name="T87">)</text:span><text:span text:style-name="T88">已取得教育部各學年度外加僑生</text:span><text:span text:style-name="T89">(</text:span><text:span text:style-name="T90">或外加港澳生</text:span><text:span text:style-name="T91">)</text:span><text:span text:style-name="T92">資格、教程資格或已辦理登記修習者，無需再行申請本登記修習。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序號</text:p>
          </table:table-cell>
          <table:table-cell table:style-name="TableCell102">
            <text:p text:style-name="P103">學號</text:p>
          </table:table-cell>
          <table:table-cell table:style-name="TableCell104">
            <text:p text:style-name="P105">姓名</text:p>
          </table:table-cell>
          <table:table-cell table:style-name="TableCell106">
            <text:p text:style-name="P107">身分別</text:p>
          </table:table-cell>
          <table:table-cell table:style-name="TableCell108">
            <text:p text:style-name="P109">申請學生詳閱上開規定後</text:p>
            <text:p text:style-name="P110">親自簽名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</table:table>
      <text:p text:style-name="P166"/>
      <text:p text:style-name="P167">承辦助教蓋章：<text:s text:c="16"/>學系主任蓋章：</text:p>
      <text:p text:style-name="P168"><text:span text:style-name="T169">11</text:span><text:span text:style-name="T170">2</text:span><text:span text:style-name="T171">年</text:span><text:span text:style-name="T172"><text:s text:c="2"/></text:span><text:span text:style-name="T173">月</text:span><text:span text:style-name="T174"><text:s text:c="2"/></text:span><text:span text:style-name="T17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問候" style:display-name="問候" style:family="paragraph" style:parent-style-name="Textbody" style:next-style-name="Textbody">
      <style:text-properties style:font-name="Times New Roman" style:font-name-asian="Times New Roman" fo:color="#000000" style:letter-kerning="false" style:font-size-complex="12pt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Times New Roman" style:font-name-asian="Times New Roman" fo:color="#000000" style:letter-kerning="false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DocumentMap" style:display-name="DocumentMap" style:family="paragraph">
      <style:paragraph-properties style:vertical-align="auto"/>
      <style:text-properties style:font-name-complex="Calibri" fo:hyphenate="true"/>
    </style:style>
    <style:style style:name="問候字元" style:display-name="問候 字元" style:family="text" style:parent-style-name="預設段落字型">
      <style:text-properties style:font-name="Times New Roman" style:font-name-asian="新細明體" style:font-name-complex="Times New Roman" fo:color="#000000" style:letter-kerning="false" style:font-size-complex="12pt"/>
    </style:style>
    <style:style style:name="結語字元" style:display-name="結語 字元" style:family="text" style:parent-style-name="預設段落字型">
      <style:text-properties style:font-name="Times New Roman" style:font-name-asian="新細明體" style:font-name-complex="Times New Roman" fo:color="#000000" style:letter-kerning="false" style:font-size-complex="12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659in" fo:margin-bottom="0.5909in" fo:margin-right="0.865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9-21T06:30:00Z</meta:creation-date>
    <dc:date>2023-09-18T08:36:00Z</dc:date>
    <meta:template xlink:href="Normal" xlink:type="simple"/>
    <meta:editing-cycles>9</meta:editing-cycles>
    <meta:editing-duration>PT9180S</meta:editing-duration>
    <meta:document-statistic meta:page-count="1" meta:paragraph-count="1" meta:word-count="132" meta:character-count="889" meta:row-count="6" meta:non-whitespace-character-count="758"/>
  </office:meta>
</office:document-meta>
</file>