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P1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P2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ourier New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2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ourier New" fo:color="#FF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4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P64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olumn86" style:family="table-column">
      <style:table-column-properties style:column-width="0.502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2.4805in"/>
    </style:style>
    <style:style style:name="Table85" style:family="table">
      <style:table-properties style:width="6.5263in" fo:margin-left="0in" table:align="lef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○○○</text:span><text:span text:style-name="T3">學系所</text:span></text:p>
      <text:p text:style-name="P4"><text:span text:style-name="T5">僑生及外國學生申請修習教育專業課程登記表</text:span></text:p>
      <text:p text:style-name="P6"/>
      <text:p text:style-name="P7">填表說明：</text:p>
      <text:p text:style-name="P8"><text:span text:style-name="T9">1.</text:span><text:span text:style-name="T10">法規依據</text:span><text:span text:style-name="T11">：本校「僑生暨外國學生登記修習教育專業課程規定」。</text:span></text:p>
      <text:p text:style-name="P12"><text:span text:style-name="T13">2.</text:span><text:span text:style-name="T14">申請對象</text:span><text:span text:style-name="T15">：</text:span><text:span text:style-name="T16">97</text:span><text:span text:style-name="T17">學年度起入學就讀本校之僑生及外國學生，擬於在學期間申請修習教育專業課程者（</text:span><text:span text:style-name="T18">已登記修習者或已具外加師資生</text:span><text:span text:style-name="T19">/</text:span><text:span text:style-name="T20">教程資格者，無需再登記</text:span><text:span text:style-name="T21">）。</text:span></text:p>
      <text:p text:style-name="P22"><text:span text:style-name="T23">3.</text:span><text:span text:style-name="T24">申請期間</text:span><text:span text:style-name="T25">：學生請於</text:span><text:span text:style-name="T26">12</text:span><text:span text:style-name="T27">月初以前，檢附「成績單」向所屬學系所登記、並親自簽名。</text:span></text:p>
      <text:p text:style-name="P28"><text:span text:style-name="T29">4.</text:span><text:span text:style-name="T30">作業程序</text:span><text:span text:style-name="T31">：學系所核章後，請於</text:span><text:span text:style-name="T32">1</text:span><text:span text:style-name="T33">10</text:span><text:span text:style-name="T34">年</text:span><text:span text:style-name="T35">12</text:span><text:span text:style-name="T36">月</text:span><text:span text:style-name="T37">15</text:span><text:span text:style-name="T38">日</text:span><text:span text:style-name="T39">(</text:span><text:span text:style-name="T40">三</text:span><text:span text:style-name="T41">)</text:span><text:span text:style-name="T42">前</text:span><text:span text:style-name="T43">將登記表及學生成績單逕送「師培學院師資培育課程組」彙辦。</text:span></text:p>
      <text:p text:style-name="P44"><text:span text:style-name="T45">5.</text:span><text:span text:style-name="T46">身分別</text:span><text:span text:style-name="T47">：請填寫「僑生」、「港澳生」或「外國學生」。</text:span></text:p>
      <text:p text:style-name="P48"><text:span text:style-name="T49">6.</text:span><text:span text:style-name="T50">申請者請於閱讀下列事項後，於下表處親自簽名</text:span><text:span text:style-name="T51">：</text:span></text:p>
      <text:p text:style-name="P52"><text:span text:style-name="T53">(1)</text:span><text:span text:style-name="T54">本人已知悉，</text:span><text:span text:style-name="T55">登記後雖可修習教育專業課程，惟未具師資生資格</text:span><text:span text:style-name="T56">。</text:span></text:p>
      <text:p text:style-name="P57"><text:span text:style-name="T58">(2)</text:span><text:span text:style-name="T59">本人已知悉，未來如取得正式師資生資格，已修之教育專業課程學分數至多僅得抵免四分之一，自取得資格起，修習教育專業課程之學期數應至少達三個學期以上</text:span><text:span text:style-name="T60">(</text:span><text:span text:style-name="T61">不含寒暑修</text:span><text:span text:style-name="T62">)</text:span><text:span text:style-name="T63">，且具實際修習教育專業課程之事實，如因此延畢不得異議。</text:span></text:p>
      <text:p text:style-name="P64"><text:span text:style-name="T65">(3)</text:span><text:span text:style-name="T66">本案學生如獲錄取登記修習教育專業課程，屆時敬請依教育部</text:span><text:span text:style-name="T67">110年5月14日臺教師（二）字第1100064454號函</text:span><text:span text:style-name="T68">核定之科目及學分表進行修習。</text:span></text:p>
      <text:p text:style-name="P69"><text:span text:style-name="T70">(4)</text:span><text:span text:style-name="T71">再次重申，本僑生、港澳生及外國學生登記修習教育專業課程之管道，提供學生修課，俾利未來返回僑居地或原籍地從事教育工作之需要，非屬正式師資生資格，自無法留臺進行半年教育實習、參加教師資格考試進而取得我國教師證書，請學生明確瞭解，以避免不必要之誤解。倘前揭學生欲取得我國教師證書者，應參加本校辦理之教育學程甄選，以取得正式師資生資格，俾以完成師資職前教育課程、教師</text:span><text:span text:style-name="T72">資格考試、及教育實習等相關階段。</text:span></text:p>
      <text:p text:style-name="P73"/>
      <text:p text:style-name="P74">※各學系所請注意：</text:p>
      <text:p text:style-name="P75"><text:span text:style-name="T76">如僑生</text:span><text:span text:style-name="T77">(</text:span><text:span text:style-name="T78">港澳生</text:span><text:span text:style-name="T79">)</text:span><text:span text:style-name="T80">已取得教育部各學年度外加僑生</text:span><text:span text:style-name="T81">(</text:span><text:span text:style-name="T82">或外加港澳生</text:span><text:span text:style-name="T83">)</text:span><text:span text:style-name="T84">資格、教程資格或已辦理登記修習者，無需再行申請本登記修習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序號</text:p>
          </table:table-cell>
          <table:table-cell table:style-name="TableCell94">
            <text:p text:style-name="P95">學號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身分別</text:p>
          </table:table-cell>
          <table:table-cell table:style-name="TableCell100">
            <text:p text:style-name="P101">申請學生詳閱上開規定後</text:p>
            <text:p text:style-name="P102">親自簽名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承辦助教蓋章：<text:s text:c="16"/>學系主任蓋章：</text:p>
      <text:p text:style-name="P160"><text:span text:style-name="T161">1</text:span><text:span text:style-name="T162">10</text:span><text:span text:style-name="T163">年</text:span><text:span text:style-name="T164"><text:s text:c="2"/></text:span><text:span text:style-name="T165">月</text:span><text:span text:style-name="T166"><text:s text:c="2"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fo:color="#000000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0.59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6:30:00Z</meta:creation-date>
    <dc:date>2021-10-15T03:30:00Z</dc:date>
    <meta:template xlink:href="Normal" xlink:type="simple"/>
    <meta:editing-cycles>3</meta:editing-cycles>
    <meta:editing-duration>PT120S</meta:editing-duration>
    <meta:document-statistic meta:page-count="1" meta:paragraph-count="1" meta:word-count="132" meta:character-count="884" meta:row-count="6" meta:non-whitespace-character-count="753"/>
  </office:meta>
</office:document-meta>
</file>