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 style:font-size-complex="12pt"/>
    </style:style>
    <style:style style:name="P8" style:parent-style-name="內文" style:family="paragraph">
      <style:paragraph-properties style:snap-to-layout-grid="false" fo:text-align="justify"/>
    </style:style>
    <style:style style:name="T9" style:parent-style-name="預設段落字型" style:family="text">
      <style:text-properties style:font-name="標楷體" style:font-name-asian="標楷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letter-kerning="false" style:font-size-complex="12pt"/>
    </style:style>
    <style:style style:name="P12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letter-kerning="false" style:font-size-complex="12pt"/>
    </style:style>
    <style:style style:name="P22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Courier New" fo:color="#FF0000" style:letter-kerning="false" style:font-size-complex="12pt"/>
    </style:style>
    <style:style style:name="T25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7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28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P45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ourier New" fo:color="#FF0000" style:letter-kerning="false" style:font-size-complex="12pt"/>
    </style:style>
    <style:style style:name="T48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49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P53" style:parent-style-name="內文" style:family="paragraph">
      <style:paragraph-properties style:snap-to-layout-grid="false" fo:text-align="justify" fo:margin-left="0.4166in" fo:text-indent="-0.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letter-kerning="false" style:font-size-complex="12pt"/>
    </style:style>
    <style:style style:name="P58" style:parent-style-name="內文" style:family="paragraph">
      <style:paragraph-properties style:snap-to-layout-grid="false" fo:text-align="justify" fo:margin-left="0.4166in" fo:text-indent="-0.2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P65" style:parent-style-name="內文" style:family="paragraph">
      <style:paragraph-properties style:snap-to-layout-grid="false" fo:text-align="justify" fo:margin-left="0.4166in" fo:text-indent="-0.2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P70" style:parent-style-name="內文" style:family="paragraph">
      <style:paragraph-properties style:snap-to-layout-grid="false" fo:text-align="justify" fo:margin-left="0.4166in" fo:text-indent="-0.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ableColumn87" style:family="table-column">
      <style:table-column-properties style:column-width="0.502in"/>
    </style:style>
    <style:style style:name="TableColumn88" style:family="table-column">
      <style:table-column-properties style:column-width="1.1812in"/>
    </style:style>
    <style:style style:name="TableColumn89" style:family="table-column">
      <style:table-column-properties style:column-width="1.1812in"/>
    </style:style>
    <style:style style:name="TableColumn90" style:family="table-column">
      <style:table-column-properties style:column-width="1.1812in"/>
    </style:style>
    <style:style style:name="TableColumn91" style:family="table-column">
      <style:table-column-properties style:column-width="2.4805in"/>
    </style:style>
    <style:style style:name="Table86" style:family="table">
      <style:table-properties style:width="6.5263in" fo:margin-left="0in" table:align="lef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end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○○○</text:span><text:span text:style-name="T3">學系所</text:span></text:p>
      <text:p text:style-name="P4"><text:span text:style-name="T5">僑生及外國學生申請修習教育專業課程登記表</text:span></text:p>
      <text:p text:style-name="P6"/>
      <text:p text:style-name="P7">填表說明：</text:p>
      <text:p text:style-name="P8"><text:span text:style-name="T9">1.</text:span><text:span text:style-name="T10">法規依據</text:span><text:span text:style-name="T11">：本校「僑生暨外國學生登記修習教育專業課程規定」。</text:span></text:p>
      <text:p text:style-name="P12"><text:span text:style-name="T13">2.</text:span><text:span text:style-name="T14">申請對象</text:span><text:span text:style-name="T15">：</text:span><text:span text:style-name="T16">97</text:span><text:span text:style-name="T17">學年度起入學就讀本校之僑生及外國學生，擬於在學期間申請修習教育專業課程者（</text:span><text:span text:style-name="T18">已登記修習者或已具外加師資生</text:span><text:span text:style-name="T19">/</text:span><text:span text:style-name="T20">教程資格者，無需再登記</text:span><text:span text:style-name="T21">）。</text:span></text:p>
      <text:p text:style-name="P22"><text:span text:style-name="T23">3.</text:span><text:span text:style-name="T24">申請期間</text:span><text:span text:style-name="T25">：學生請於</text:span><text:span text:style-name="T26">5</text:span><text:span text:style-name="T27">月初以前，檢附「成績單」向所屬學系所登記、並親自簽名。</text:span></text:p>
      <text:p text:style-name="P28"><text:span text:style-name="T29">4.</text:span><text:span text:style-name="T30">作業程序</text:span><text:span text:style-name="T31">：學系所核章後，請於</text:span><text:span text:style-name="T32">1</text:span><text:span text:style-name="T33">10</text:span><text:span text:style-name="T34">年</text:span><text:span text:style-name="T35">5</text:span><text:span text:style-name="T36">月</text:span><text:span text:style-name="T37">1</text:span><text:span text:style-name="T38">4</text:span><text:span text:style-name="T39">日</text:span><text:span text:style-name="T40">(</text:span><text:span text:style-name="T41">五</text:span><text:span text:style-name="T42">)</text:span><text:span text:style-name="T43">前</text:span><text:span text:style-name="T44">將登記表及學生成績單逕送「師培學院師資培育課程組」彙辦。</text:span></text:p>
      <text:p text:style-name="P45"><text:span text:style-name="T46">5.</text:span><text:span text:style-name="T47">身分別</text:span><text:span text:style-name="T48">：請填寫「僑生」、「港澳生」或「外國學生」。</text:span></text:p>
      <text:p text:style-name="P49"><text:span text:style-name="T50">6.</text:span><text:span text:style-name="T51">申請者請於閱讀下列事項後，於下表處親自簽名</text:span><text:span text:style-name="T52">：</text:span></text:p>
      <text:p text:style-name="P53"><text:span text:style-name="T54">(1)</text:span><text:span text:style-name="T55">本人已知悉，</text:span><text:span text:style-name="T56">登記後雖可修習教育專業課程，惟未具師資生資格</text:span><text:span text:style-name="T57">。</text:span></text:p>
      <text:p text:style-name="P58"><text:span text:style-name="T59">(2)</text:span><text:span text:style-name="T60">本人已知悉，未來如取得正式師資生資格，已修之教育專業課程學分數至多僅得抵免四分之一，自取得資格起，修習教育專業課程之學期數應至少達三個學期以上</text:span><text:span text:style-name="T61">(</text:span><text:span text:style-name="T62">不含寒暑修</text:span><text:span text:style-name="T63">)</text:span><text:span text:style-name="T64">，且具實際修習教育專業課程之事實，如因此延畢不得異議。</text:span></text:p>
      <text:p text:style-name="P65"><text:span text:style-name="T66">(3)</text:span><text:span text:style-name="T67">本案學生如獲錄取登記修習教育專業課程，屆時敬請依教育部</text:span><text:span text:style-name="T68">109年12月4日教育部臺教師(二)字第1090173074號函</text:span><text:span text:style-name="T69">核定之科目及學分表進行修習。</text:span></text:p>
      <text:p text:style-name="P70"><text:span text:style-name="T71">(4)</text:span><text:span text:style-name="T72">再次重申，本僑生、港澳生及外國學生登記修習教育專業課程之管道，提供學生修課，俾利未來返回僑居地或原籍地從事教育工作之需要，非屬正式師資生資格，自無法留臺進行半年教育實習、參加教師資格考試進而取得我國教師證書，請學生明確瞭解，以避免不必要之誤解。倘前揭學生欲取得我國教師證書者，應參加本校辦理之教育學程甄選，以取得正式師資生資格，俾以完成師資職前教育課程、教師</text:span><text:span text:style-name="T73">資格考試、及教育實習等相關階段。</text:span></text:p>
      <text:p text:style-name="P74"/>
      <text:p text:style-name="P75">※各學系所請注意：</text:p>
      <text:p text:style-name="P76"><text:span text:style-name="T77">如僑生</text:span><text:span text:style-name="T78">(</text:span><text:span text:style-name="T79">港澳生</text:span><text:span text:style-name="T80">)</text:span><text:span text:style-name="T81">已取得教育部各學年度外加僑生</text:span><text:span text:style-name="T82">(</text:span><text:span text:style-name="T83">或外加港澳生</text:span><text:span text:style-name="T84">)</text:span><text:span text:style-name="T85">資格、教程資格或已辦理登記修習者，無需再行申請本登記修習。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序號</text:p>
          </table:table-cell>
          <table:table-cell table:style-name="TableCell95">
            <text:p text:style-name="P96">學號</text:p>
          </table:table-cell>
          <table:table-cell table:style-name="TableCell97">
            <text:p text:style-name="P98">姓名</text:p>
          </table:table-cell>
          <table:table-cell table:style-name="TableCell99">
            <text:p text:style-name="P100">身分別</text:p>
          </table:table-cell>
          <table:table-cell table:style-name="TableCell101">
            <text:p text:style-name="P102">申請學生詳閱上開規定後</text:p>
            <text:p text:style-name="P103">親自簽名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承辦助教蓋章：<text:s text:c="16"/>學系主任蓋章：</text:p>
      <text:p text:style-name="P161"><text:span text:style-name="T162">1</text:span><text:span text:style-name="T163">10</text:span><text:span text:style-name="T164">年</text:span><text:span text:style-name="T165"><text:s text:c="2"/></text:span><text:span text:style-name="T166">月</text:span><text:span text:style-name="T167"><text:s text:c="2"/></text:span><text:span text:style-name="T1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Times New Roman" fo:color="#000000" style:letter-kerning="false" style:font-size-complex="12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fo:color="#000000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fo:color="#000000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fo:color="#000000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659in" fo:margin-bottom="0.59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21T06:30:00Z</meta:creation-date>
    <dc:date>2021-02-25T09:25:00Z</dc:date>
    <meta:template xlink:href="Normal" xlink:type="simple"/>
    <meta:editing-cycles>3</meta:editing-cycles>
    <meta:editing-duration>PT120S</meta:editing-duration>
    <meta:document-statistic meta:page-count="1" meta:paragraph-count="1" meta:word-count="132" meta:character-count="885" meta:row-count="6" meta:non-whitespace-character-count="754"/>
  </office:meta>
</office:document-meta>
</file>