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全真顏體" svg:font-family="全真顏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2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109師培生(學士班)-2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<text:s text:c="18"/><text:span text:style-name="T1">學系109學年度師資培育生甄選</text:span></text:p>
            <text:p><text:span text:style-name="T2">第2階段【學士班】</text:span><text:span text:style-name="T1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班/組別</text:p>
          </table:table-cell>
          <table:table-cell office:value-type="string" table:style-name="ce3">
            <text:p>學 <text:s/>號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班/組別</text:p>
          </table:table-cell>
          <table:table-cell office:value-type="string" table:style-name="ce3">
            <text:p>學 <text:s/>號</text:p>
          </table:table-cell>
          <table:table-cell office:value-type="string" table:style-name="ce3">
            <text:p>姓 <text:s/>名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6"/>
          <table:table-cell office:value-type="float" office:value="26" table:style-name="ce7">
            <text:p>26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6"/>
          <table:table-cell office:value-type="float" office:value="27" table:style-name="ce7">
            <text:p>27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style-name="ce6"/>
          <table:table-cell office:value-type="float" office:value="28" table:style-name="ce7">
            <text:p>28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style-name="ce6"/>
          <table:table-cell office:value-type="float" office:value="29" table:style-name="ce7">
            <text:p>29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style-name="ce6"/>
          <table:table-cell office:value-type="float" office:value="30" table:style-name="ce7">
            <text:p>30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6"/>
          <table:table-cell table:style-name="ce7"/>
          <table:table-cell table:style-name="ce6"/>
          <table:table-cell office:value-type="float" office:value="31" table:style-name="ce7">
            <text:p>31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6"/>
          <table:table-cell office:value-type="float" office:value="32" table:style-name="ce7">
            <text:p>32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style-name="ce6"/>
          <table:table-cell office:value-type="float" office:value="33" table:style-name="ce7">
            <text:p>33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6"/>
          <table:table-cell table:style-name="ce7"/>
          <table:table-cell table:style-name="ce6"/>
          <table:table-cell office:value-type="float" office:value="34" table:style-name="ce7">
            <text:p>34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style-name="ce6"/>
          <table:table-cell office:value-type="float" office:value="35" table:style-name="ce7">
            <text:p>35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table:style-name="ce6"/>
          <table:table-cell table:style-name="ce7"/>
          <table:table-cell table:style-name="ce6"/>
          <table:table-cell office:value-type="float" office:value="36" table:style-name="ce7">
            <text:p>36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table:style-name="ce6"/>
          <table:table-cell table:style-name="ce7"/>
          <table:table-cell table:style-name="ce6"/>
          <table:table-cell office:value-type="float" office:value="37" table:style-name="ce7">
            <text:p>37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table:style-name="ce6"/>
          <table:table-cell table:style-name="ce7"/>
          <table:table-cell table:style-name="ce6"/>
          <table:table-cell office:value-type="float" office:value="38" table:style-name="ce7">
            <text:p>38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style-name="ce6"/>
          <table:table-cell table:style-name="ce7"/>
          <table:table-cell table:style-name="ce6"/>
          <table:table-cell office:value-type="float" office:value="39" table:style-name="ce7">
            <text:p>39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table:style-name="ce6"/>
          <table:table-cell office:value-type="float" office:value="40" table:style-name="ce7">
            <text:p>40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style-name="ce6"/>
          <table:table-cell table:style-name="ce7"/>
          <table:table-cell table:style-name="ce6"/>
          <table:table-cell office:value-type="float" office:value="41" table:style-name="ce7">
            <text:p>41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table:style-name="ce6"/>
          <table:table-cell table:style-name="ce7"/>
          <table:table-cell table:style-name="ce6"/>
          <table:table-cell office:value-type="float" office:value="42" table:style-name="ce7">
            <text:p>42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table:style-name="ce6"/>
          <table:table-cell table:style-name="ce7"/>
          <table:table-cell table:style-name="ce6"/>
          <table:table-cell office:value-type="float" office:value="43" table:style-name="ce7">
            <text:p>43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table:style-name="ce6"/>
          <table:table-cell table:style-name="ce7"/>
          <table:table-cell table:style-name="ce6"/>
          <table:table-cell office:value-type="float" office:value="44" table:style-name="ce7">
            <text:p>44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style-name="ce6"/>
          <table:table-cell office:value-type="float" office:value="45" table:style-name="ce7">
            <text:p>45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table:style-name="ce6"/>
          <table:table-cell table:style-name="ce7"/>
          <table:table-cell table:style-name="ce6"/>
          <table:table-cell office:value-type="float" office:value="46" table:style-name="ce7">
            <text:p>46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table:style-name="ce6"/>
          <table:table-cell table:style-name="ce7"/>
          <table:table-cell table:style-name="ce6"/>
          <table:table-cell office:value-type="float" office:value="47" table:style-name="ce7">
            <text:p>47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table:style-name="ce6"/>
          <table:table-cell table:style-name="ce7"/>
          <table:table-cell table:style-name="ce6"/>
          <table:table-cell office:value-type="float" office:value="48" table:style-name="ce7">
            <text:p>48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table:style-name="ce6"/>
          <table:table-cell table:style-name="ce7"/>
          <table:table-cell table:style-name="ce6"/>
          <table:table-cell office:value-type="float" office:value="49" table:style-name="ce7">
            <text:p>49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table:style-name="ce6"/>
          <table:table-cell table:style-name="ce7"/>
          <table:table-cell table:style-name="ce6"/>
          <table:table-cell office:value-type="float" office:value="50" table:style-name="ce7">
            <text:p>50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0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">
            <text:p>承辦人員簽章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11">
            <text:p>學系主任簽章：</text:p>
          </table:table-cell>
          <table:covered-table-cell/>
          <table:table-cell table:number-columns-repeated="16378" table:style-name="ce2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2">
            <text:p>110<text:span text:style-name="T4">年</text:span><text:s text:c="6"/><text:span text:style-name="T4">月</text:span><text:s text:c="6"/><text:span text:style-name="T4">日</text:span></text:p>
          </table:table-cell>
          <table:covered-table-cell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附件2-1_109師培生(學士班)-2階.$A$1:附件2-1_109師培生(學士班)-2階.$H$33" table:base-cell-address="附件2-1_109師培生(學士班)-2階.$A$1"/>
        </table:named-expressions>
      </table:table>
      <table:table table:name="附件2-2_109師培生(碩博班)-2階(同額轉換學系專用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5">
          <table:table-cell office:value-type="string" table:number-columns-spanned="8" table:number-rows-spanned="1" table:style-name="ce9">
            <text:p><text:s text:c="18"/><text:span text:style-name="T1">學系109學年度師資培育生甄選</text:span></text:p>
            <text:p><text:span text:style-name="T2">第2階段【碩博班】</text:span><text:span text:style-name="T1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班/組別</text:p>
          </table:table-cell>
          <table:table-cell office:value-type="string" table:style-name="ce3">
            <text:p>學 <text:s/>號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班/組別</text:p>
          </table:table-cell>
          <table:table-cell office:value-type="string" table:style-name="ce3">
            <text:p>學 <text:s/>號</text:p>
          </table:table-cell>
          <table:table-cell office:value-type="string" table:style-name="ce3">
            <text:p>姓 <text:s/>名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4" table:number-rows-spanned="1" table:style-name="ce17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17">
            <text:p>博士班</text:p>
          </table:table-cell>
          <table:covered-table-cell table:number-columns-repeated="3"/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6"/>
          <table:table-cell office:value-type="float" office:value="1" table:style-name="ce7">
            <text:p>1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6"/>
          <table:table-cell office:value-type="float" office:value="2" table:style-name="ce7">
            <text:p>2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style-name="ce6"/>
          <table:table-cell office:value-type="float" office:value="3" table:style-name="ce7">
            <text:p>3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style-name="ce6"/>
          <table:table-cell office:value-type="float" office:value="4" table:style-name="ce7">
            <text:p>4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style-name="ce6"/>
          <table:table-cell office:value-type="float" office:value="5" table:style-name="ce7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※本表格為英語系、地理系、物理系、化學系、生科系、地科系、工教系、科技系、電機系、體育系、人發系、特教系共12系(同額轉換)專用。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10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8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">
            <text:p>承辦人員簽章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11">
            <text:p>學系主任簽章：</text:p>
          </table:table-cell>
          <table:covered-table-cell/>
          <table:table-cell table:number-columns-repeated="16378" table:style-name="ce2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12">
            <text:p>110<text:span text:style-name="T4">年</text:span><text:s text:c="6"/><text:span text:style-name="T4">月</text:span><text:s text:c="6"/><text:span text:style-name="T4">日</text:span></text:p>
          </table:table-cell>
          <table:covered-table-cell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附件2-2_109師培生(碩博班)-2階(同額轉換學系專用).$A$1:附件2-2_109師培生(碩博班)-2階(同額轉換學系專用).$H$15" table:base-cell-address="附件2-2_109師培生(碩博班)-2階(同額轉換學系專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全真顏體" svg:font-family="全真顏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6299212598425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11-09T08:48:30Z</meta:creation-date>
    <dc:date>2021-10-15T03:10:58Z</dc:date>
    <meta:print-date>2019-10-13T06:01:14Z</meta:print-date>
  </office:meta>
</office:document-meta>
</file>