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 style:font-size-complex="12pt"/>
    </style:style>
    <style:style style:name="P9" style:parent-style-name="內文" style:family="paragraph">
      <style:paragraph-properties style:snap-to-layout-grid="false" fo:text-align="justify"/>
    </style:style>
    <style:style style:name="T1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4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5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Courier New" fo:color="#FF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P31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7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Courier New" fo:color="#FF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P41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45" style:parent-style-name="內文" style:family="paragraph">
      <style:paragraph-properties style:snap-to-layout-grid="false" fo:text-align="justify" fo:margin-left="0.4166in" fo:text-indent="-0.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50" style:parent-style-name="內文" style:family="paragraph">
      <style:paragraph-properties style:snap-to-layout-grid="false" fo:text-align="justify" fo:margin-left="0.4166in" fo:text-indent="-0.2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59" style:parent-style-name="內文" style:family="paragraph">
      <style:paragraph-properties style:snap-to-layout-grid="false" fo:text-align="justify" fo:margin-left="0.4166in" fo:text-indent="-0.2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70" style:parent-style-name="內文" style:family="paragraph">
      <style:paragraph-properties style:snap-to-layout-grid="false" fo:text-align="justify" fo:margin-left="0.4166in" fo:text-indent="-0.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ableColumn80" style:family="table-column">
      <style:table-column-properties style:column-width="0.502in"/>
    </style:style>
    <style:style style:name="TableColumn81" style:family="table-column">
      <style:table-column-properties style:column-width="1.1812in"/>
    </style:style>
    <style:style style:name="TableColumn82" style:family="table-column">
      <style:table-column-properties style:column-width="1.1812in"/>
    </style:style>
    <style:style style:name="TableColumn83" style:family="table-column">
      <style:table-column-properties style:column-width="1.1812in"/>
    </style:style>
    <style:style style:name="TableColumn84" style:family="table-column">
      <style:table-column-properties style:column-width="2.4805in"/>
    </style:style>
    <style:style style:name="Table79" style:family="table">
      <style:table-properties style:width="6.5263in" fo:margin-left="0in" table:align="lef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end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○○○</text:span><text:span text:style-name="T3">學</text:span><text:span text:style-name="T4">系所</text:span></text:p>
      <text:p text:style-name="P5"><text:span text:style-name="T6">僑生及外國學生申請修習教育專業課程登記表</text:span></text:p>
      <text:p text:style-name="P7"/>
      <text:p text:style-name="P8">填表說明：</text:p>
      <text:p text:style-name="P9"><text:span text:style-name="T10">1.</text:span><text:span text:style-name="T11">法規依據</text:span><text:span text:style-name="T12">：本校「僑生暨外國學生登記修習教育專業課程規定」</text:span><text:span text:style-name="T13">。</text:span></text:p>
      <text:p text:style-name="P14"><text:span text:style-name="T15">2.</text:span><text:span text:style-name="T16">申請對象</text:span><text:span text:style-name="T17">：</text:span><text:span text:style-name="T18">97</text:span><text:span text:style-name="T19">學年度起入學就讀本校之僑生及外國學生，擬於在學期間申請修習教育專業課程者（</text:span><text:span text:style-name="T20">已登記修習者或已具外加師資生</text:span><text:span text:style-name="T21">/</text:span><text:span text:style-name="T22">教程資格者，無需再登記</text:span><text:span text:style-name="T23">）</text:span><text:span text:style-name="T24">。</text:span></text:p>
      <text:p text:style-name="P25"><text:span text:style-name="T26">3.</text:span><text:span text:style-name="T27">申請期間</text:span><text:span text:style-name="T28">：學生請於</text:span><text:span text:style-name="T29">12</text:span><text:span text:style-name="T30">月初以前，檢附「成績單」向所屬學系所登記、並親自簽名。</text:span></text:p>
      <text:p text:style-name="P31"><text:span text:style-name="T32">4.</text:span><text:span text:style-name="T33">作業程序</text:span><text:span text:style-name="T34">：學系所核章後，請於</text:span><text:span text:style-name="T35">109年12月15日(二)前</text:span><text:span text:style-name="T36">將登記表及學生成績單逕送「師培學院師資培育課程組」彙辦。</text:span></text:p>
      <text:p text:style-name="P37"><text:span text:style-name="T38">5.</text:span><text:span text:style-name="T39">身分別</text:span><text:span text:style-name="T40">：請填寫「僑生」、「港澳生」或「外國學生」。</text:span></text:p>
      <text:p text:style-name="P41"><text:span text:style-name="T42">6.</text:span><text:span text:style-name="T43">申請者請於閱讀下列事項後，於下表處親自簽名</text:span><text:span text:style-name="T44">：</text:span></text:p>
      <text:p text:style-name="P45"><text:span text:style-name="T46">(1)</text:span><text:span text:style-name="T47">本人已知悉，</text:span><text:span text:style-name="T48">登記後雖可修習教育專業課程，惟未具師資生資格</text:span><text:span text:style-name="T49">。</text:span></text:p>
      <text:p text:style-name="P50"><text:span text:style-name="T51">(2)</text:span><text:span text:style-name="T52">本人已知悉，未來如取得正式師資生資格，已修之教育專業課程學分數至多僅得抵免四分之一，自取得資格起，修習教育專業課程之學期數應至少達三個學期以上</text:span><text:span text:style-name="T53">(</text:span><text:span text:style-name="T54">不含</text:span><text:span text:style-name="T55">寒</text:span><text:span text:style-name="T56">暑修</text:span><text:span text:style-name="T57">)</text:span><text:span text:style-name="T58">，且具實際修習教育專業課程之事實，如因此延畢不得異議。</text:span></text:p>
      <text:p text:style-name="P59"><text:span text:style-name="T60">(3)</text:span><text:span text:style-name="T61">本案學生如獲錄取登記修習教育專業課程，屆時敬請依教育部</text:span><text:span text:style-name="T62">108</text:span><text:span text:style-name="T63">年</text:span><text:span text:style-name="T64">4</text:span><text:span text:style-name="T65">月</text:span><text:span text:style-name="T66">22</text:span><text:span text:style-name="T67">日臺教師(二)字第</text:span><text:span text:style-name="T68">1080056479</text:span><text:span text:style-name="T69">號函核定之科目及學分表進行修習。</text:span></text:p>
      <text:p text:style-name="P70"><text:span text:style-name="T71">(4)</text:span><text:span text:style-name="T72">再次重申，本僑生、港澳生及外國學生登記修習教育專業課程之管道，提供學生修課，俾利未來返回僑居地或原籍地從事教育工作之需要，非屬正式師資生資格，自無法留臺進行半年教育實習、參加教師資格考試進而取得我國教師證書，請學生明確瞭解，以避免不必要之誤解。倘前揭學生欲取得我國教師證書者，應參加本校辦理之教育學程甄選，以取得正式師資生資格，俾以完成師資職前教育課程、教師資格考試、及教育實習等相關階段。</text:span></text:p>
      <text:p text:style-name="P73"/>
      <text:p text:style-name="P74">※各學系所請注意：</text:p>
      <text:p text:style-name="P75"><text:span text:style-name="T76">如僑生(港澳生)已取得教育部各學年度外加僑生(或外加港澳生)資格、教程資格或已辦理登記修習者，無</text:span><text:span text:style-name="T77">需</text:span><text:span text:style-name="T78">再行申請本登記修習。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序號</text:p>
          </table:table-cell>
          <table:table-cell table:style-name="TableCell88">
            <text:p text:style-name="P89">學號</text:p>
          </table:table-cell>
          <table:table-cell table:style-name="TableCell90">
            <text:p text:style-name="P91">姓名</text:p>
          </table:table-cell>
          <table:table-cell table:style-name="TableCell92">
            <text:p text:style-name="P93">身分別</text:p>
          </table:table-cell>
          <table:table-cell table:style-name="TableCell94">
            <text:p text:style-name="P95">申請學生詳閱上開規定後</text:p>
            <text:p text:style-name="P96">親自簽名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承辦助教蓋章：<text:s text:c="12"/><text:s text:c="3"/><text:s/>學系主任蓋章：</text:p>
      <text:p text:style-name="P154"><text:span text:style-name="T155">109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fo:color="#000000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fo:color="#000000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659in" fo:margin-bottom="0.59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21T06:30:00Z</meta:creation-date>
    <dc:date>2020-09-21T06:30:00Z</dc: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4" meta:row-count="6" meta:non-whitespace-character-count="753"/>
  </office:meta>
</office:document-meta>
</file>