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顏體" svg:font-family="全真顏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全真顏體" style:font-name-asian="全真顏體" style:font-name-complex="全真顏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全真顏體" style:font-name-asian="全真顏體" style:font-name-complex="全真顏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61pt" style:use-optimal-row-height="false" fo:break-before="auto"/>
    </style:style>
    <style:style style:name="ro6" style:family="table-row">
      <style:table-row-properties style:row-height="24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_109師培生(學士班)-1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<text:s text:c="18"/><text:span text:style-name="T3">學系</text:span><text:span text:style-name="T4">109</text:span><text:span text:style-name="T3">學年度師資培育生甄選</text:span></text:p>
            <text:p><text:span text:style-name="T6">第</text:span><text:span text:style-name="T7">1</text:span><text:span text:style-name="T6">階段【學士班】</text:span><text:span text:style-name="T3">錄取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3"/>
          <table:table-cell table:style-name="ce4"/>
          <table:table-cell table:style-name="ce3"/>
          <table:table-cell office:value-type="float" office:value="26" table:style-name="ce4">
            <text:p>2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3"/>
          <table:table-cell table:style-name="ce4"/>
          <table:table-cell table:style-name="ce3"/>
          <table:table-cell office:value-type="float" office:value="27" table:style-name="ce4">
            <text:p>2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3"/>
          <table:table-cell table:style-name="ce4"/>
          <table:table-cell table:style-name="ce3"/>
          <table:table-cell office:value-type="float" office:value="28" table:style-name="ce4">
            <text:p>2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3"/>
          <table:table-cell table:style-name="ce4"/>
          <table:table-cell table:style-name="ce3"/>
          <table:table-cell office:value-type="float" office:value="29" table:style-name="ce4">
            <text:p>29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3"/>
          <table:table-cell table:style-name="ce4"/>
          <table:table-cell table:style-name="ce3"/>
          <table:table-cell office:value-type="float" office:value="30" table:style-name="ce4">
            <text:p>30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3"/>
          <table:table-cell table:style-name="ce4"/>
          <table:table-cell table:style-name="ce3"/>
          <table:table-cell office:value-type="float" office:value="31" table:style-name="ce4">
            <text:p>31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3"/>
          <table:table-cell table:style-name="ce4"/>
          <table:table-cell table:style-name="ce3"/>
          <table:table-cell office:value-type="float" office:value="32" table:style-name="ce4">
            <text:p>32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3"/>
          <table:table-cell table:style-name="ce4"/>
          <table:table-cell table:style-name="ce3"/>
          <table:table-cell office:value-type="float" office:value="33" table:style-name="ce4">
            <text:p>33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3"/>
          <table:table-cell table:style-name="ce4"/>
          <table:table-cell table:style-name="ce3"/>
          <table:table-cell office:value-type="float" office:value="34" table:style-name="ce4">
            <text:p>34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4"/>
          <table:table-cell table:style-name="ce3"/>
          <table:table-cell office:value-type="float" office:value="35" table:style-name="ce4">
            <text:p>35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3"/>
          <table:table-cell table:style-name="ce4"/>
          <table:table-cell table:style-name="ce3"/>
          <table:table-cell office:value-type="float" office:value="36" table:style-name="ce4">
            <text:p>3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3"/>
          <table:table-cell table:style-name="ce4"/>
          <table:table-cell table:style-name="ce3"/>
          <table:table-cell office:value-type="float" office:value="37" table:style-name="ce4">
            <text:p>3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3"/>
          <table:table-cell table:style-name="ce4"/>
          <table:table-cell table:style-name="ce3"/>
          <table:table-cell office:value-type="float" office:value="38" table:style-name="ce4">
            <text:p>3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3"/>
          <table:table-cell table:style-name="ce4"/>
          <table:table-cell table:style-name="ce3"/>
          <table:table-cell office:value-type="float" office:value="39" table:style-name="ce4">
            <text:p>39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3"/>
          <table:table-cell table:style-name="ce4"/>
          <table:table-cell table:style-name="ce3"/>
          <table:table-cell office:value-type="float" office:value="40" table:style-name="ce4">
            <text:p>40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3"/>
          <table:table-cell table:style-name="ce4"/>
          <table:table-cell table:style-name="ce3"/>
          <table:table-cell office:value-type="float" office:value="41" table:style-name="ce4">
            <text:p>41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3"/>
          <table:table-cell table:style-name="ce4"/>
          <table:table-cell table:style-name="ce3"/>
          <table:table-cell office:value-type="float" office:value="42" table:style-name="ce4">
            <text:p>42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3"/>
          <table:table-cell table:style-name="ce4"/>
          <table:table-cell table:style-name="ce3"/>
          <table:table-cell office:value-type="float" office:value="43" table:style-name="ce4">
            <text:p>43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3"/>
          <table:table-cell table:style-name="ce4"/>
          <table:table-cell table:style-name="ce3"/>
          <table:table-cell office:value-type="float" office:value="44" table:style-name="ce4">
            <text:p>44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table:style-name="ce3"/>
          <table:table-cell table:style-name="ce4"/>
          <table:table-cell table:style-name="ce3"/>
          <table:table-cell office:value-type="float" office:value="45" table:style-name="ce4">
            <text:p>45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table:style-name="ce3"/>
          <table:table-cell table:style-name="ce4"/>
          <table:table-cell table:style-name="ce3"/>
          <table:table-cell office:value-type="float" office:value="46" table:style-name="ce4">
            <text:p>4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table:style-name="ce3"/>
          <table:table-cell table:style-name="ce4"/>
          <table:table-cell table:style-name="ce3"/>
          <table:table-cell office:value-type="float" office:value="47" table:style-name="ce4">
            <text:p>4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table:style-name="ce3"/>
          <table:table-cell table:style-name="ce4"/>
          <table:table-cell table:style-name="ce3"/>
          <table:table-cell office:value-type="float" office:value="48" table:style-name="ce4">
            <text:p>4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table:style-name="ce3"/>
          <table:table-cell table:style-name="ce4"/>
          <table:table-cell table:style-name="ce3"/>
          <table:table-cell office:value-type="float" office:value="49" table:style-name="ce4">
            <text:p>49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table:style-name="ce3"/>
          <table:table-cell table:style-name="ce4"/>
          <table:table-cell table:style-name="ce3"/>
          <table:table-cell office:value-type="float" office:value="50" table:style-name="ce4">
            <text:p>50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7">
            <text:p>※表格不敷使用者，請自行加列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3">
            <text:p>承辦人簽章：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3">
            <text:p>學系主任簽章：</text:p>
          </table:table-cell>
          <table:covered-table-cell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4">
            <text:p>110<text:span text:style-name="T5">年</text:span><text:s text:c="6"/><text:span text:style-name="T5">月</text:span><text:s text:c="6"/><text:span text:style-name="T5">日</text:span></text:p>
          </table:table-cell>
          <table:covered-table-cell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件2-1_109師培生(學士班)-1階.$A$1:附件2-1_109師培生(學士班)-1階.$H$35" table:base-cell-address="附件2-1_109師培生(學士班)-1階.$A$1"/>
        </table:named-expressions>
      </table:table>
      <table:table table:name="附件2-2_109師培生(碩博班)-1階(同額轉換學系專用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23">
            <text:p><text:s text:c="18"/><text:span text:style-name="T3">學系</text:span><text:span text:style-name="T4">109</text:span><text:span text:style-name="T3">學年度師資培育生甄選</text:span></text:p>
            <text:p><text:span text:style-name="T6">第</text:span><text:span text:style-name="T7">1</text:span><text:span text:style-name="T6">階段【碩博班】</text:span><text:span text:style-name="T3">錄取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table:number-columns-repeated="16376" table:style-name="ce5"/>
        </table:table-row>
        <table:table-row table:style-name="ro6">
          <table:table-cell office:value-type="string" table:number-columns-spanned="4" table:number-rows-spanned="1" table:style-name="ce24">
            <text:p>碩士班</text:p>
          </table:table-cell>
          <table:covered-table-cell table:number-columns-repeated="3"/>
          <table:table-cell office:value-type="string" table:number-columns-spanned="4" table:number-rows-spanned="1" table:style-name="ce24">
            <text:p>博士班</text:p>
          </table:table-cell>
          <table:covered-table-cell table:number-columns-repeated="3"/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3"/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3"/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3"/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3"/>
          <table:table-cell table:style-name="ce4"/>
          <table:table-cell table:style-name="ce3"/>
          <table:table-cell office:value-type="float" office:value="4" table:style-name="ce4">
            <text:p>4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3"/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3"/>
          <table:table-cell table:style-name="ce4"/>
          <table:table-cell table:style-name="ce3"/>
          <table:table-cell office:value-type="float" office:value="6" table:style-name="ce4">
            <text:p>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3"/>
          <table:table-cell table:style-name="ce4"/>
          <table:table-cell table:style-name="ce3"/>
          <table:table-cell office:value-type="float" office:value="7" table:style-name="ce4">
            <text:p>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3"/>
          <table:table-cell table:style-name="ce4"/>
          <table:table-cell table:style-name="ce3"/>
          <table:table-cell office:value-type="float" office:value="8" table:style-name="ce4">
            <text:p>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8">
            <text:p><text:span text:style-name="T1">※本表格為英語系、地理系、物理系、化學系、生科系、地科系、工教系、科技系、電機系、體育系、人發系、特教系共</text:span>12<text:span text:style-name="T1">系</text:span>(<text:span text:style-name="T1">同額轉換</text:span>)<text:span text:style-name="T1">專用。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4">
          <table:table-cell office:value-type="string" table:number-columns-spanned="8" table:number-rows-spanned="1" table:style-name="ce17">
            <text:p>※表格不敷使用者，請自行加列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3">
            <text:p>承辦人簽章：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3">
            <text:p>學系主任簽章：</text:p>
          </table:table-cell>
          <table:covered-table-cell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4">
            <text:p>110<text:span text:style-name="T5">年</text:span><text:s text:c="6"/><text:span text:style-name="T5">月</text:span><text:s text:c="6"/><text:span text:style-name="T5">日</text:span></text:p>
          </table:table-cell>
          <table:covered-table-cell/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附件2-2_109師培生(碩博班)-1階(同額轉換學系專用).$A$1:附件2-2_109師培生(碩博班)-1階(同額轉換學系專用).$H$20" table:base-cell-address="附件2-2_109師培生(碩博班)-1階(同額轉換學系專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顏體" svg:font-family="全真顏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62992125984252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2-1</text:p>
        </style:region-lef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>附件2-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7-11-09T08:48:30Z</meta:creation-date>
    <dc:date>2021-02-25T09:16:24Z</dc:date>
    <meta:print-date>2020-02-28T03:51:52Z</meta:print-date>
  </office:meta>
</office:document-meta>
</file>