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39.65mm"/>
    </style:style>
    <style:style style:name="co5" style:family="table-column">
      <style:table-column-properties fo:break-before="auto" style:column-width="73.3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僑外生登記">
      <style:table-properties table:display="true" style:writing-mode="lr-tb" tableooo:tab-color="#008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顏體" fo:font-size="16pt" fo:font-style="normal" fo:text-shadow="none" style:text-underline-style="solid" style:text-underline-width="auto" style:text-underline-color="font-color" fo:font-weight="normal" style:font-name-asian="全真顏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全真顏體" fo:font-size="14pt" fo:font-style="normal" fo:text-shadow="none" style:text-underline-style="none" fo:font-weight="normal" style:font-name-asian="全真顏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全真顏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全真顏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全真顏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全真顏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 fo:color="#800000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6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8" style:family="text">
      <style:text-properties style:use-window-font-color="true" fo:font-size="13pt" fo:font-weight="normal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800000" fo:font-weight="bold" style:font-weight-asian="bold" style:font-weight-complex="bold"/>
    </style:style>
    <style:style style:name="T11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800000" fo:font-weight="bold" style:font-weight-asian="bold" style:font-weight-complex="bold" style:font-name="Times New Roman" style:font-name-complex="Times New Roman"/>
    </style:style>
    <style:style style:name="T12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800000" fo:font-weight="bold" style:font-weight-asian="bold" style:font-weight-complex="bold" style:font-name="標楷體" style:font-name-asian="標楷體"/>
    </style:style>
    <style:style style:name="T13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style:use-window-font-color="true" fo:font-weight="normal" style:font-weight-asian="normal" style:font-weight-complex="normal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ff0000" style:font-name="標楷體" style:font-name-asian="標楷體"/>
    </style:style>
    <style:style style:name="T16" style:family="text">
      <style:text-properties fo:font-size="13pt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color="#993300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fo:font-size="13pt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style:use-window-font-color="true" fo:font-weight="normal" style:text-underline-style="none" style:text-underline-color="font-color" style:font-weight-asian="normal" style:font-weight-complex="normal"/>
    </style:style>
    <style:style style:name="T18" style:family="text">
      <style:text-properties fo:font-size="13pt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style:use-window-font-color="true" fo:font-weight="normal" style:font-weight-asian="normal" style:font-weight-complex="normal" style:text-underline-style="solid" style:text-underline-width="auto" style:text-underline-color="font-color"/>
    </style:style>
    <style:style style:name="T19" style:family="text">
      <style:text-properties fo:font-size="13pt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style:use-window-font-color="true" fo:font-weight="normal" style:font-weight-asian="normal" style:font-weight-complex="normal" style:text-underline-style="none" style:text-underline-color="font-color"/>
    </style:style>
    <style:style style:name="T20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3" style:family="text">
      <style:text-properties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style:font-name="標楷體" style:font-name-asian="標楷體" fo:color="#ff0000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style:font-name="標楷體" style:font-name-asian="標楷體" style:use-window-font-color="true" fo:font-weight="normal" style:text-underline-style="none" style:text-underline-color="font-color" style:font-weight-asian="normal" style:font-weight-complex="normal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標楷體" fo:font-weight="bold" style:text-underline-style="solid" style:text-underline-width="auto" style:text-underline-color="font-color" style:font-name-asian="標楷體" style:font-weight-asian="bold" style:font-weight-complex="bold"/>
    </style:style>
    <style:style style:name="T29" style:family="text">
      <style:text-properties fo:color="#008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30" style:family="text">
      <style:text-properties fo:color="#008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僑外生登記" table:style-name="ta1" table:print-ranges="僑外生登記.A1:僑外生登記.E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<text:span text:style-name="T1">系所  僑生及外國學生申請修習教育專業課程登記表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填表說明：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1.<text:span text:style-name="T2">法規依據</text:span><text:span text:style-name="T3">：本校「</text:span><text:span text:style-name="T4">僑生暨外國學生登記修習教育專業課程規定</text:span><text:span text:style-name="T5">」。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2.<text:span text:style-name="T2">申請對象</text:span><text:span text:style-name="T3">：</text:span><text:span text:style-name="T6">97</text:span><text:span text:style-name="T7">學年度起入學就讀本校</text:span><text:span text:style-name="T8">之僑生及外國學生，擬於在學期間申請修習教育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<text:span text:style-name="T9">專業課程者（</text:span><text:span text:style-name="T10">已登記修習者或已具外加師資生</text:span><text:span text:style-name="T11">/</text:span><text:span text:style-name="T12">教程資格者，無需再登記</text:span><text:span text:style-name="T13">）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3.<text:span text:style-name="T2">申請期間</text:span><text:span text:style-name="T3">：學生請於</text:span><text:span text:style-name="T14">5</text:span><text:span text:style-name="T15">月</text:span><text:span text:style-name="T5">初以前，檢附「成績單」向所屬學系所登記、並親自簽名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4.<text:span text:style-name="T2">作業程序</text:span><text:span text:style-name="T3">：學系所核章後，請於</text:span><text:span text:style-name="T16">109年5月15日(五)前</text:span><text:span text:style-name="T17">將</text:span><text:span text:style-name="T18">登記表及學生成績單</text:span><text:span text:style-name="T19">逕送「師培學院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 <text:span text:style-name="T9">師資培育課程組」彙辦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    5.<text:span text:style-name="T2">身分別</text:span><text:span text:style-name="T3">：請填寫「僑生」、「港澳生」或「外國學生」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    6.<text:span text:style-name="T9">申請者請於閱讀下列事項後，於下表處親自簽名：</text:span></text:p>
            <text:p><text:span text:style-name="T20"> </text:span><text:span text:style-name="T21">(1)</text:span><text:span text:style-name="T22">本人已知悉，</text:span><text:span text:style-name="T23">登記後雖可修習教育專業課程，惟未具師資生資格</text:span><text:span text:style-name="T24">。</text:span></text:p>
            <text:p><text:span text:style-name="T25"> (2)</text:span><text:span text:style-name="T26">本人已知悉，未來如取得正式師資生資格，已修之教育專業課程學分數至多僅得抵免四分之一，自取得資格起，修習教育專業課程之學期數應至少達三個學期以上</text:span><text:span text:style-name="T27">(</text:span><text:span text:style-name="T26">不含暑修</text:span><text:span text:style-name="T27">)</text:span><text:span text:style-name="T26">，且具實際修習教育專業課程之事實，如因此延畢不得異議。</text:span></text:p>
            <text:p><text:span text:style-name="T25"> (3)</text:span><text:span text:style-name="T26">本案學生如獲錄取登記修習教育專業課程，屆時敬請依教育部</text:span><text:span text:style-name="T27">108</text:span><text:span text:style-name="T26">年</text:span><text:span text:style-name="T27">4</text:span><text:span text:style-name="T26">月</text:span><text:span text:style-name="T27">22</text:span><text:span text:style-name="T26">日臺教師(二)字第</text:span><text:span text:style-name="T27">1080056479</text:span><text:span text:style-name="T26">號函核定之科目及學分表進行修習。</text:span></text:p>
            <text:p><text:span text:style-name="T25">(4)</text:span><text:span text:style-name="T28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※各學系所請注意<text:span text:style-name="T29">：</text:span></text:p>
            <text:p><text:span text:style-name="T30">如僑生(港澳生)已取得教育部各學年度外加僑生(或外加港澳生)資格、教程資格或已辦理登記修習者，無須再行申請本登記修習。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學 <text:s/>號</text:p>
          </table:table-cell>
          <table:table-cell table:style-name="ce6" office:value-type="string" calcext:value-type="string">
            <text:p>姓 <text:s/>名</text:p>
          </table:table-cell>
          <table:table-cell table:style-name="ce6" office:value-type="string" calcext:value-type="string">
            <text:p>身 分 別</text:p>
          </table:table-cell>
          <table:table-cell table:style-name="ce6" office:value-type="string" calcext:value-type="string">
            <text:p>申請學生詳閱上開規定後</text:p>
            <text:p>親自簽名</text:p>
          </table:table-cell>
          <table:table-cell table:style-name="ce17" table:number-columns-repeated="101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承辦助教蓋章： <text:s text:c="21"/>學系主任蓋章：</text:p>
          </table:table-cell>
          <table:covered-table-cell table:number-columns-repeated="4" table:style-name="ce9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6" office:value-type="string" calcext:value-type="string" table:number-columns-spanned="2" table:number-rows-spanned="1">
            <text:p>109<text:span text:style-name="T31">年   月</text:span><text:span text:style-name="T32">      </text:span><text:span text:style-name="T33">日</text:span></text:p>
          </table:table-cell>
          <table:covered-table-cell table:style-name="ce16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僑外生登記.$A$1" table:cell-range-address="$僑外生登記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21.01mm" fo:margin-right="11.99mm" style:first-page-number="continue" loext:scale-to-X="1" loext:scale-to-Y="1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生登記" style:display-name="PageStyle_僑外生登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9T16:48:30</meta:creation-date>
    <dc:creator>user</dc:creator>
    <dc:date>2020-02-28T13:58:27</dc:date>
    <meta:print-date>2020-02-28T13:58:19</meta:print-date>
    <meta:document-statistic meta:table-count="1" meta:cell-count="26" meta:object-count="0"/>
    <meta:generator>NDC_ODF_Application_Tools/2.0.3$Windows_X86_64 LibreOffice_project/1472acae6e38251b44b07e4fedb25fc989b2f3fb</meta:generator>
  </office:meta>
</office:document-meta>
</file>