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P CyrillicA" svg:font-family="'WP CyrillicA', 'MT Extra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5.768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.069cm" style:keep-together="false" fo:keep-together="always"/>
    </style:style>
    <style:style style:name="表格1.4" style:family="table-row">
      <style:table-row-properties style:min-row-height="1.499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9cm" style:keep-together="false" fo:keep-together="always"/>
    </style:style>
    <style:style style:name="表格1.11" style:family="table-row">
      <style:table-row-properties style:row-height="0.898cm" style:keep-together="false" fo:keep-together="always"/>
    </style:style>
    <style:style style:name="表格1.12" style:family="table-row">
      <style:table-row-properties style:row-height="2cm" style:keep-together="false" fo:keep-together="always"/>
    </style:style>
    <style:style style:name="表格1.13" style:family="table-row">
      <style:table-row-properties style:min-row-height="1.101cm" style:keep-together="false" fo:keep-together="always"/>
    </style:style>
    <style:style style:name="表格1.18" style:family="table-row">
      <style:table-row-properties style:min-row-height="1.799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Arial" style:font-size-complex="12pt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18cm"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left="0.136cm" fo:margin-right="0cm" fo:text-indent="0cm" style:auto-text-indent="false" style:snap-to-layout-grid="false"/>
    </style:style>
    <style:style style:name="P16" style:family="paragraph" style:parent-style-name="Standard">
      <style:paragraph-properties fo:margin-left="0.702cm" fo:margin-right="0.212cm" style:line-height-at-least="0.423cm" fo:text-align="justify" style:justify-single-word="false" fo:text-indent="-0.494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4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fo:font-size="10pt" style:font-name-asian="標楷體" style:font-size-asian="10pt" style:font-name-complex="Arial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細明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Arial" style:font-size-complex="12pt"/>
    </style:style>
    <style:style style:name="T13" style:family="text">
      <style:text-properties fo:color="#000000" style:font-name="標楷體" style:font-name-asian="標楷體" style:font-name-complex="Arial" style:font-size-complex="12pt"/>
    </style:style>
    <style:style style:name="T14" style:family="text">
      <style:text-properties style:font-name="新細明體" fo:font-size="11pt" style:font-size-asian="11pt" style:font-name-complex="Arial" style:font-size-complex="11pt"/>
    </style:style>
    <style:style style:name="T15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color="#ff0000" style:font-name="標楷體" fo:font-weight="bold" style:font-name-asian="標楷體" style:font-weight-asian="bold" style:font-name-complex="Calibri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《</text:span><text:span text:style-name="T1">中等教育</text:span><text:span text:style-name="T1">》季刊</text:span><text:span text:style-name="T1">投稿作者基本資料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篇</text:span><text:span text:style-name="T3">　　</text:span><text:span text:style-name="T3">名</text:span></text:p>
          </table:table-cell>
          <table:table-cell table:style-name="表格1.B1" table:number-columns-spanned="7" office:value-type="string">
            <text:p text:style-name="P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字</text:span><text:span text:style-name="T3">　　</text:span><text:span text:style-name="T3">數</text:span></text:p>
          </table:table-cell>
          <table:table-cell table:style-name="表格1.B1" table:number-columns-spanned="7" office:value-type="string">
            <text:p text:style-name="P1"><text:span text:style-name="T7">茲保證全文（含中英文摘要、註釋、參考書目、附錄、圖表等）共</text:span><text:span text:style-name="T8"> <text:s text:c="7"/></text:span><text:span text:style-name="T7">字（請確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第一作者</text:p>
          </table:table-cell>
          <table:table-cell table:style-name="表格1.B4" table:number-columns-spanned="2" office:value-type="string">
            <text:p text:style-name="P8"><text:span text:style-name="T5">中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中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5">英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英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共同作者</text:p>
          </table:table-cell>
          <table:table-cell table:style-name="表格1.B4" table:number-columns-spanned="2" office:value-type="string">
            <text:p text:style-name="P8"><text:span text:style-name="T5">中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中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5">英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英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共同作者</text:p>
          </table:table-cell>
          <table:table-cell table:style-name="表格1.B4" table:number-columns-spanned="2" office:value-type="string">
            <text:p text:style-name="P8"><text:span text:style-name="T5">中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中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5">英文</text:span><text:span text:style-name="T5">姓名</text:span></text:p>
            <text:p text:style-name="P4"/>
          </table:table-cell>
          <table:covered-table-cell/>
          <table:table-cell table:style-name="表格1.B4" table:number-columns-spanned="2" office:value-type="string">
            <text:p text:style-name="P9">職稱</text:p>
            <text:p text:style-name="P4"/>
          </table:table-cell>
          <table:covered-table-cell/>
          <table:table-cell table:style-name="表格1.F4" table:number-columns-spanned="3" office:value-type="string">
            <text:p text:style-name="P11"><text:span text:style-name="T12">英文</text:span><text:span text:style-name="T12">服務單位</text:span></text:p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通訊作者</text:p>
          </table:table-cell>
          <table:table-cell table:style-name="表格1.A1" table:number-columns-spanned="2" office:value-type="string">
            <text:p text:style-name="P5">中文姓名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論文類別</text:p>
          </table:table-cell>
          <table:table-cell table:style-name="表格1.B1" table:number-columns-spanned="7" office:value-type="string">
            <text:p text:style-name="P14"><text:span text:style-name="T5">□專題論文</text:span><text:span text:style-name="T14">／</text:span><text:span text:style-name="T5">一般論文（議題：</text:span><text:span text:style-name="T9"> <text:s text:c="12"/></text:span><text:span text:style-name="T5">）</text:span></text:p>
            <text:p text:style-name="P12"><text:span text:style-name="T5">□教學實踐論文 <text:s/>□實務分享 <text:s/>□心靈加油站 <text:s/>□特色學校（請註明投稿類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5" office:value-type="string">
            <text:p text:style-name="P6">聯絡人</text:p>
            <text:p text:style-name="P6">資料</text:p>
          </table:table-cell>
          <table:table-cell table:style-name="表格1.B1" table:number-columns-spanned="7" office:value-type="string">
            <text:p text:style-name="P1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<text:span text:style-name="T5">手機電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聯絡電話(家)</text:p>
          </table:table-cell>
          <table:table-cell table:style-name="表格1.B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聯絡電話</text:p>
            <text:p text:style-name="P4">(辦公室)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傳真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>郵遞區號：（　　　）</text:p>
          </table:table-cell>
          <table:covered-table-cell/>
          <table:covered-table-cell/>
          <table:table-cell table:style-name="表格1.B1" table:number-columns-spanned="4" office:value-type="string">
            <text:p text:style-name="P15"><text:span text:style-name="T5">聯絡地址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7" office:value-type="string">
            <text:p text:style-name="P2"><text:span text:style-name="T5">E</text:span><text:span text:style-name="T5">–</text:span><text:span text:style-name="T5">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8" office:value-type="string">
            <text:p text:style-name="P16"><text:span text:style-name="T10">※</text:span><text:span text:style-name="T10">茲保證以上所填資料無誤，且本文未同時一稿多投、違反學術倫理、或侵犯他人著作權，如有違反，責任由作者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5">中等教育季刊自</text:span><text:span text:style-name="T17">2011</text:span><text:span text:style-name="T15">年</text:span><text:span text:style-name="T17">1</text:span><text:span text:style-name="T15">月</text:span><text:span text:style-name="T17">1</text:span><text:span text:style-name="T15">日起，投稿不另計稿酬。</text:span></text:p>
      <text:p text:style-name="P13"><text:span text:style-name="T15">2010年3月11日修正，2011年1月1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P CyrillicA" svg:font-family="'WP CyrillicA', 'MT Extra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WP CyrillicA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801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篇名</dc:title>
    <meta:initial-creator>國立臺灣師範大學</meta:initial-creator>
    <meta:creation-date>2024-03-29T13:58:00</meta:creation-date>
    <dc:creator>user</dc:creator>
    <dc:date>2024-03-29T13:58:00</dc:date>
    <meta:print-date>2011-12-16T10:09:00</meta:print-date>
    <meta:editing-cycles>2</meta:editing-cycles>
    <meta:editing-duration>P15824DT17H31M44S</meta:editing-duration>
    <meta:document-statistic meta:table-count="1" meta:image-count="0" meta:object-count="0" meta:page-count="1" meta:paragraph-count="47" meta:word-count="347" meta:character-count="401"/>
    <meta:generator>OpenOffice/4.1.15$Win32 OpenOffice.org_project/4115m2$Build-9813</meta:generator>
  </office:meta>
</office:document-meta>
</file>