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6cm" table:align="margins" style:writing-mode="lr-tb"/>
    </style:style>
    <style:style style:name="表格1.A" style:family="table-column">
      <style:table-column-properties style:column-width="7.527cm" style:rel-column-width="4267*"/>
    </style:style>
    <style:style style:name="表格1.B" style:family="table-column">
      <style:table-column-properties style:column-width="4.006cm" style:rel-column-width="2271*"/>
    </style:style>
    <style:style style:name="表格1.C" style:family="table-column">
      <style:table-column-properties style:column-width="4.023cm" style:rel-column-width="228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81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70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2pt" style:font-name-asian="標楷體" style:font-size-asian="22pt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1pt" style:font-name-asian="標楷體" style:font-size-asian="11pt" style:font-name-complex="Times New Roman" style:font-size-complex="10.5pt"/>
    </style:style>
    <style:style style:name="P7" style:family="paragraph" style:parent-style-name="Standard" style:master-page-name="Standard">
      <style:paragraph-properties fo:margin-left="0.004cm" fo:margin-right="0cm" fo:text-align="center" style:justify-single-word="false" fo:text-indent="0cm" style:auto-text-indent="false" style:page-number="auto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8" style:family="paragraph" style:parent-style-name="Standard">
      <style:paragraph-properties fo:margin-top="0.318cm" fo:margin-bottom="0.318cm" style:snap-to-layout-grid="false"/>
    </style:style>
    <style:style style:name="P9" style:family="paragraph" style:parent-style-name="Standard">
      <style:paragraph-properties fo:margin-top="0.318cm" fo:margin-bottom="0.318cm" style:snap-to-layout-grid="false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Standard">
      <style:paragraph-properties fo:margin-top="0.318cm" fo:margin-bottom="0.318cm"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Standard">
      <style:paragraph-properties fo:margin-top="0.318cm" fo:margin-bottom="0.318cm" style:snap-to-layout-grid="false"/>
      <style:text-properties style:font-name="Times New Roman" fo:font-size="24pt" style:font-name-asian="標楷體" style:font-size-asian="24pt" style:font-name-complex="Times New Roman"/>
    </style:style>
    <style:style style:name="P12" style:family="paragraph" style:parent-style-name="Standard">
      <style:paragraph-properties fo:margin-top="0.318cm" fo:margin-bottom="0.318cm" style:snap-to-layout-grid="false"/>
      <style:text-properties style:font-name="Times New Roman" fo:font-size="20pt" fo:language="none" fo:country="none" style:font-name-asian="標楷體" style:font-size-asian="20pt" style:language-asian="none" style:country-asian="none" style:font-name-complex="Times New Roman"/>
    </style:style>
    <style:style style:name="P13" style:family="paragraph" style:parent-style-name="Standard">
      <style:paragraph-properties fo:margin-top="0.318cm" fo:margin-bottom="0.318cm" style:snap-to-layout-grid="false"/>
      <style:text-properties style:font-name="Times New Roman" fo:font-size="20pt" style:font-name-asian="標楷體" style:font-size-asian="20pt" style:font-name-complex="Times New Roman"/>
    </style:style>
    <style:style style:name="P14" style:family="paragraph" style:parent-style-name="Standard" style:list-style-name="WW8Num1">
      <style:paragraph-properties fo:margin-left="0.85cm" fo:margin-right="0cm" fo:margin-top="0.318cm" fo:margin-bottom="0.318cm" fo:text-indent="-0.85cm" style:auto-text-indent="false" style:snap-to-layout-grid="false"/>
    </style:style>
    <style:style style:name="P15" style:family="paragraph" style:parent-style-name="Standard" style:list-style-name="WW8Num2">
      <style:paragraph-properties fo:margin-left="2cm" fo:margin-right="0cm" fo:margin-top="0.318cm" fo:margin-bottom="0.318cm" fo:text-indent="-1.154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Standard" style:list-style-name="WW8Num1">
      <style:paragraph-properties fo:margin-left="0.751cm" fo:margin-right="0cm" fo:margin-top="0.318cm" fo:margin-bottom="0.318cm" fo:text-indent="-0.751cm" style:auto-text-indent="false" style:snap-to-layout-grid="false"/>
    </style:style>
    <style:style style:name="P17" style:family="paragraph" style:parent-style-name="Standard" style:list-style-name="WW8Num1">
      <style:paragraph-properties fo:margin-left="0.751cm" fo:margin-right="0cm" fo:margin-top="0.318cm" fo:margin-bottom="0.318cm" fo:text-indent="-0.751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P19" style:family="paragraph" style:parent-style-name="Footer">
      <style:paragraph-properties fo:text-align="end" style:justify-single-word="false"/>
      <style:text-properties fo:color="#595959" style:font-name="Times New Roman" fo:font-size="9pt" style:font-size-asian="9pt" style:font-name-complex="Times New Roman" style:font-size-complex="9pt"/>
    </style:style>
    <style:style style:name="P20" style:family="paragraph">
      <style:paragraph-properties style:writing-mode="lr-tb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/>
    </style:style>
    <style:style style:name="T9" style:family="text">
      <style:text-properties style:font-name="Times New Roman" fo:font-weight="bold" style:font-name-asian="標楷體" style:font-weight-asian="bold" style:font-name-complex="Times New Roman"/>
    </style:style>
    <style:style style:name="T10" style:family="text">
      <style:text-properties style:font-name="Times New Roman" fo:font-size="24pt" style:font-name-asian="標楷體" style:font-size-asian="24pt" style:font-name-complex="Times New Roman"/>
    </style:style>
    <style:style style:name="T11" style:family="text">
      <style:text-properties style:font-name="Times New Roman" fo:font-size="20pt" style:font-name-asian="標楷體" style:font-size-asian="20pt" style:font-name-complex="Times New Roman"/>
    </style:style>
    <style:style style:name="T12" style:family="text">
      <style:text-properties style:font-name="Times New Roman" fo:font-size="20pt" style:font-name-asian="標楷體" style:font-size-asian="20pt" style:font-name-complex="Times New Roman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Times New Roman" fo:font-size="14pt" style:font-name-asian="標楷體" style:font-size-asian="14pt" style:font-name-complex="Times New Roman"/>
    </style:style>
    <style:style style:name="T17" style:family="text">
      <style:text-properties fo:color="#ff0000" style:font-name="Times New Roman" fo:font-size="14pt" style:font-name-asian="標楷體" style:font-size-asian="14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106cm" svg:stroke-color="#2f528f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0.425cm" svg:y="1.125cm" svg:width="2.009cm" svg:height="1.401cm" draw:z-index="1"><draw:text-box><text:p text:style-name="P4">附件1</text:p></draw:text-box></draw:frame>切結書</text:p>
      <text:p text:style-name="P1"/>
      <text:p text:style-name="P8"><text:span text:style-name="T1">本人：</text:span><text:span text:style-name="T3">　　　　　　　</text:span><text:span text:style-name="T1">學號：</text:span><text:span text:style-name="T3">　　　　　　　</text:span><text:span text:style-name="T1">參加國立臺灣師範大學師資培育學院所辦理之「11</text:span><text:span text:style-name="T1">4</text:span><text:span text:style-name="T1">年國立臺灣師範大學提升英語口說能力計畫」活動，並願遵守以下規定：</text:span></text:p>
      <text:list xml:id="list6542948895889933526" text:style-name="WW8Num1">
        <text:list-item>
          <text:p text:style-name="P14"><text:span text:style-name="T1">本人了解為參加活動須繳交</text:span><text:span text:style-name="T5">活動保證金</text:span><text:span text:style-name="T1">新臺幣</text:span><text:span text:style-name="T3"> 3000 </text:span><text:span text:style-name="T1">元；</text:span><text:span text:style-name="T1">且須全程參與口說課程，並取得</text:span><text:span text:style-name="T1">進修推廣學院「結業證書」</text:span><text:span text:style-name="T1">。</text:span></text:p>
        </text:list-item>
      </text:list>
      <text:list xml:id="list6973325275988027621" text:style-name="WW8Num2">
        <text:list-item>
          <text:p text:style-name="P15">進修推廣學院之規定：非學分班學員修業期滿，凡該班缺課時數達三分之一者，即不發給結業證書。</text:p>
        </text:list-item>
      </text:list>
      <text:list xml:id="list38551528" text:continue-list="list6542948895889933526" text:style-name="WW8Num1">
        <text:list-item>
          <text:p text:style-name="P16"><draw:frame draw:style-name="fr2" draw:name="框架2" text:anchor-type="paragraph" svg:x="-0.199cm" svg:y="2.981cm" svg:width="15.5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">多益成績</text:p><text:p text:style-name="P6">若成績含不同等級原則上以較低等級為主</text:p></table:table-cell><table:table-cell table:style-name="表格1.A1" office:value-type="string"><text:p text:style-name="P2">組別</text:p></table:table-cell><table:table-cell table:style-name="表格1.C1" office:value-type="string"><text:p text:style-name="P2">口說測驗成績</text:p><text:p text:style-name="P2">應達標準</text:p></table:table-cell></table:table-row><table:table-row table:style-name="表格1.2"><table:table-cell table:style-name="表格1.A2" office:value-type="string"><text:p text:style-name="P2">各類(聽說讀寫)其中一項達A2者</text:p></table:table-cell><table:table-cell table:style-name="表格1.A2" table:number-rows-spanned="2" office:value-type="string"><text:p text:style-name="P2">A</text:p></table:table-cell><table:table-cell table:style-name="表格1.C2" office:value-type="string"><text:p text:style-name="P2">B1等級</text:p></table:table-cell></table:table-row><table:table-row table:style-name="表格1.2"><table:table-cell table:style-name="表格1.A2" office:value-type="string"><text:p text:style-name="P2">各類(聽說讀寫)其中一項達B1者</text:p></table:table-cell><table:covered-table-cell/><table:table-cell table:style-name="表格1.C2" office:value-type="string"><text:p text:style-name="P5"><text:span text:style-name="T6">B</text:span><text:span text:style-name="T6">2</text:span><text:span text:style-name="T6">等級</text:span></text:p></table:table-cell></table:table-row><table:table-row table:style-name="表格1.4"><table:table-cell table:style-name="表格1.A2" office:value-type="string"><text:p text:style-name="P2">各類(聽說讀寫)其中一項達B2者</text:p></table:table-cell><table:table-cell table:style-name="表格1.A2" office:value-type="string"><text:p text:style-name="P2">B</text:p></table:table-cell><table:table-cell table:style-name="表格1.C2" office:value-type="string"><text:p text:style-name="P2">C1等級</text:p></table:table-cell></table:table-row></table:table></draw:text-box></draw:frame><text:span text:style-name="T1">本人</text:span><text:span text:style-name="T1">入選為 </text:span><text:span text:style-name="T14">□</text:span><text:span text:style-name="T3">A</text:span><text:span text:style-name="T14"> □</text:span><text:span text:style-name="T3">B</text:span><text:span text:style-name="T14">組</text:span><text:span text:style-name="T15">，</text:span><text:span text:style-name="T1">了解活動課程結束後，</text:span><text:span text:style-name="T1">依規定時間須</text:span><text:span text:style-name="T1">參加一次多益口說測驗(TOEIC Speaking Test)，</text:span><text:bookmark-start text:name="_Hlk87974091"/><text:bookmark-start text:name="_Hlk91149986"/><text:span text:style-name="T16">測驗後達下表標準者由本院補助全額測驗費用；未達標準者，則補助測驗費用</text:span><text:span text:style-name="T16">1/2</text:span><text:span text:style-name="T16">。</text:span><text:bookmark-end text:name="_Hlk91149986"/></text:p>
        </text:list-item>
      </text:list>
      <text:p text:style-name="P9"/>
      <text:list xml:id="list38531890" text:continue-numbering="true" text:style-name="WW8Num1">
        <text:list-item>
          <text:p text:style-name="P16"><text:span text:style-name="T1">本人了解須</text:span><text:span text:style-name="T3">同時持有</text:span><text:span text:style-name="T1">「結業證書」及「多益英語口說測驗成績單及繳費收據」方能辦理活動退費。</text:span></text:p>
        </text:list-item>
        <text:list-item>
          <text:p text:style-name="P17">於本切結書後方檢附個人銀行存摺影本。</text:p>
        </text:list-item>
      </text:list>
      <text:p text:style-name="P9"><text:bookmark-end text:name="_Hlk87974091"/>此致 國立臺灣師範大學 師資培育學院</text:p>
      <text:p text:style-name="P9"/>
      <text:p text:style-name="P8"><text:span text:style-name="T1">切結書人：</text:span><text:span text:style-name="T3">　　　　　　　　　</text:span><text:span text:style-name="T1">　　身分證號碼：</text:span><text:span text:style-name="T3">　　　　　　　　　</text:span></text:p>
      <text:p text:style-name="P8"><text:span text:style-name="T1">連絡電話：</text:span><text:span text:style-name="T3">　　　　　　　　　</text:span><text:span text:style-name="T1">　　</text:span><text:span text:style-name="T1">出生年月日</text:span><text:span text:style-name="T1">：</text:span><text:span text:style-name="T3">　　　</text:span><text:span text:style-name="T3">/</text:span><text:span text:style-name="T3">　　</text:span><text:span text:style-name="T3">/</text:span><text:span text:style-name="T3">　　　</text:span></text:p>
      <text:p text:style-name="P8"><text:span text:style-name="T1">法定代理人：</text:span><text:span text:style-name="T3">　　　　　　　　</text:span><text:span text:style-name="T8">未滿</text:span><text:span text:style-name="T8">18</text:span><text:span text:style-name="T8">歲者</text:span><text:span text:style-name="T8">另須</text:span><text:span text:style-name="T8">父母親</text:span><text:span text:style-name="T8">(擇一)</text:span><text:span text:style-name="T8">簽名</text:span></text:p>
      <text:p text:style-name="P9"/>
      <text:p text:style-name="P10">中華民國　　年　　月　　日</text:p>
      <text:p text:style-name="P10"/>
      <text:p text:style-name="P11"><text:soft-page-break/>檢附本人銀行存摺影本</text:p>
      <text:p text:style-name="P8"><text:span text:style-name="T11">姓名:</text:span><text:span text:style-name="T11">­­­­</text:span><text:span text:style-name="T11">_____________________</text:span></text:p>
      <text:p text:style-name="P12"><draw:custom-shape text:anchor-type="char" draw:z-index="2" draw:name="矩形 6" draw:style-name="gr1" draw:text-style-name="P20" svg:width="18.575cm" svg:height="13.918cm" svg:x="-1.018cm" svg:y="1.236cm"><text:p/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fo:font-weight="normal" style:font-name-asian="標楷體" style:font-size-asian="14pt" style:font-weight-asian="norma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595959" style:font-name="Times New Roman" fo:font-size="9pt" style:font-size-asian="9pt" style:font-name-complex="Times New Roman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5-03-31T18:25:00</meta:creation-date>
    <dc:creator>user</dc:creator>
    <dc:date>2025-03-31T18:25:00</dc:date>
    <meta:editing-cycles>2</meta:editing-cycles>
    <meta:editing-duration>P15824DT17H31M44S</meta:editing-duration>
    <meta:document-statistic meta:table-count="1" meta:image-count="0" meta:object-count="0" meta:page-count="2" meta:paragraph-count="28" meta:word-count="475" meta:character-count="611"/>
    <meta:generator>OpenOffice/4.1.15$Win32 OpenOffice.org_project/4115m2$Build-9813</meta:generator>
    <meta:user-defined meta:name="GrammarlyDocumentId">72ee3ca0-ef5e-49db-aa99-ccea42c20a9a</meta:user-defined>
  </office:meta>
</office:document-meta>
</file>