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6cm" fo:margin-left="-0.199cm" table:align="left" style:writing-mode="lr-tb"/>
    </style:style>
    <style:style style:name="表格1.A" style:family="table-column">
      <style:table-column-properties style:column-width="7.527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4.0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1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70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2pt" style:font-name-asian="標楷體" style:font-size-asian="22pt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318cm" fo:margin-bottom="0.318cm" style:snap-to-layout-grid="false"/>
    </style:style>
    <style:style style:name="P7" style:family="paragraph" style:parent-style-name="Standard">
      <style:paragraph-properties fo:margin-top="0.318cm" fo:margin-bottom="0.318cm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>
      <style:paragraph-properties fo:margin-top="0.318cm" fo:margin-bottom="0.318cm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 fo:margin-top="0.318cm" fo:margin-bottom="0.318cm" style:snap-to-layout-grid="false"/>
      <style:text-properties style:font-name="Times New Roman" fo:font-size="24pt" style:font-name-asian="標楷體" style:font-size-asian="24pt" style:font-name-complex="Times New Roman"/>
    </style:style>
    <style:style style:name="P10" style:family="paragraph" style:parent-style-name="Standard">
      <style:paragraph-properties fo:margin-top="0.318cm" fo:margin-bottom="0.318cm" style:snap-to-layout-grid="false"/>
      <style:text-properties style:font-name="Times New Roman" fo:font-size="20pt" fo:language="none" fo:country="none" style:font-name-asian="標楷體" style:font-size-asian="20pt" style:language-asian="none" style:country-asian="none" style:font-name-complex="Times New Roman"/>
    </style:style>
    <style:style style:name="P11" style:family="paragraph" style:parent-style-name="Standard">
      <style:paragraph-properties fo:margin-top="0.318cm" fo:margin-bottom="0.318cm" style:snap-to-layout-grid="false"/>
      <style:text-properties style:font-name="Times New Roman" fo:font-size="20pt" style:font-name-asian="標楷體" style:font-size-asian="20pt" style:font-name-complex="Times New Roman"/>
    </style:style>
    <style:style style:name="P12" style:family="paragraph" style:parent-style-name="Standard" style:list-style-name="WW8Num1">
      <style:paragraph-properties fo:margin-left="0.85cm" fo:margin-right="0cm" fo:margin-top="0.318cm" fo:margin-bottom="0.318cm" fo:text-indent="-0.85cm" style:auto-text-indent="false" style:snap-to-layout-grid="false"/>
    </style:style>
    <style:style style:name="P13" style:family="paragraph" style:parent-style-name="Standard" style:list-style-name="WW8Num2">
      <style:paragraph-properties fo:margin-left="2cm" fo:margin-right="0cm" fo:margin-top="0.318cm" fo:margin-bottom="0.318cm" fo:text-indent="-1.154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4" style:family="paragraph" style:parent-style-name="Standard" style:list-style-name="WW8Num1">
      <style:paragraph-properties fo:margin-left="0.751cm" fo:margin-right="0cm" fo:margin-top="0.318cm" fo:margin-bottom="0.318cm" fo:text-indent="-0.751cm" style:auto-text-indent="false" style:snap-to-layout-grid="false"/>
    </style:style>
    <style:style style:name="P15" style:family="paragraph" style:parent-style-name="Standard" style:list-style-name="WW8Num1">
      <style:paragraph-properties fo:margin-left="0.751cm" fo:margin-right="0cm" fo:margin-top="0.318cm" fo:margin-bottom="0.318cm" fo:text-indent="-0.751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Standard" style:list-style-name="WW8Num1">
      <style:paragraph-properties fo:margin-left="0.75cm" fo:margin-right="0cm" fo:margin-top="1.27cm" fo:margin-bottom="0.318cm" fo:text-indent="-0.75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size="24pt" style:font-name-asian="標楷體" style:font-size-asian="24pt" style:font-name-complex="Times New Roman"/>
    </style:style>
    <style:style style:name="T11" style:family="text">
      <style:text-properties style:font-name="Times New Roman" fo:font-size="20pt" style:font-name-asian="標楷體" style:font-size-asian="20pt" style:font-name-complex="Times New Roman"/>
    </style:style>
    <style:style style:name="T12" style:family="text">
      <style:text-properties style:font-name="Times New Roman" fo:font-size="20pt" style:font-name-asian="標楷體" style:font-size-asian="20pt" style:font-name-complex="Times New Roman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17" style:family="text">
      <style:text-properties fo:color="#ff0000" style:font-name="Times New Roman" fo:font-size="14pt" style:font-name-asian="標楷體" style:font-size-asian="14pt" style:font-name-complex="Times New Roman"/>
    </style:style>
    <style:style style:name="T18" style:family="text">
      <style:text-properties fo:color="#595959" fo:font-size="9pt" fo:language="zh" fo:country="TW" style:font-size-asian="9pt" style:font-size-complex="9pt"/>
    </style:style>
    <style:style style:name="T19" style:family="text">
      <style:text-properties fo:color="#595959" style:font-name="Times New Roman"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106cm" svg:stroke-color="#2f528f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425cm" svg:y="1.125cm" svg:width="2.009cm" svg:height="1.401cm" draw:z-index="0"><draw:text-box><text:p text:style-name="P4">附件1</text:p></draw:text-box></draw:frame>切結書</text:p>
      <text:p text:style-name="P1"/>
      <text:p text:style-name="P6"><text:span text:style-name="T1">本人：</text:span><text:span text:style-name="T3">　　　　　　　</text:span><text:span text:style-name="T1">學號：</text:span><text:span text:style-name="T3">　　　　　　　</text:span><text:span text:style-name="T1">參加國立臺灣師範大學師資培育學院所辦理之「113年國立臺灣師範大學提升英語口說能力計畫」活動，並願遵守以下規定：</text:span></text:p>
      <text:list xml:id="list3350742688224505026" text:style-name="WW8Num1">
        <text:list-item>
          <text:p text:style-name="P12"><text:span text:style-name="T1">本人了解為參加活動須繳交</text:span><text:span text:style-name="T5">活動保證金</text:span><text:span text:style-name="T1">新臺幣</text:span><text:span text:style-name="T3"> 3000 </text:span><text:span text:style-name="T1">元；</text:span><text:span text:style-name="T1">且須全程參與口說課程，並取得</text:span><text:span text:style-name="T1">進修推廣學院「結業證書」</text:span><text:span text:style-name="T1">。</text:span></text:p>
        </text:list-item>
      </text:list>
      <text:list xml:id="list3270655778908635902" text:style-name="WW8Num2">
        <text:list-item>
          <text:p text:style-name="P13">進修推廣學院之規定：非學分班學員修業期滿，凡該班缺課時數達三分之一者，即不發給結業證書。</text:p>
        </text:list-item>
      </text:list>
      <text:list xml:id="list30797882" text:continue-list="list3350742688224505026" text:style-name="WW8Num1">
        <text:list-item>
          <text:p text:style-name="P14"><text:span text:style-name="T1">本人</text:span><text:span text:style-name="T1">入選為 </text:span><text:span text:style-name="T14">□</text:span><text:span text:style-name="T3">A</text:span><text:span text:style-name="T14"> □</text:span><text:span text:style-name="T3">B</text:span><text:span text:style-name="T14">組</text:span><text:span text:style-name="T15">，</text:span><text:span text:style-name="T1">了解活動課程結束後，</text:span><text:span text:style-name="T1">依規定時間須</text:span><text:span text:style-name="T1">參加一次多益口說測驗(TOEIC Speaking Test)，</text:span><text:bookmark-start text:name="_Hlk87974091"/><text:bookmark-start text:name="_Hlk91149986"/><text:span text:style-name="T16">測驗後達下表標準者由本院補助全額測驗費用；未達標準者，則補助測驗費用</text:span><text:span text:style-name="T16">1/2</text:span><text:span text:style-name="T16">。</text:span><text:bookmark-end text:name="_Hlk91149986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多益成績</text:p>
          </table:table-cell>
          <table:table-cell table:style-name="表格1.A1" office:value-type="string">
            <text:p text:style-name="P2">組別</text:p>
          </table:table-cell>
          <table:table-cell table:style-name="表格1.C1" office:value-type="string">
            <text:p text:style-name="P2">口說測驗成績</text:p>
            <text:p text:style-name="P2">應達標準</text:p>
          </table:table-cell>
        </table:table-row>
        <table:table-row table:style-name="表格1.2">
          <table:table-cell table:style-name="表格1.A2" office:value-type="string">
            <text:p text:style-name="P5"><text:span text:style-name="T6">聽讀2</text:span><text:span text:style-name="T6">75</text:span><text:span text:style-name="T6">分或口說120分以下</text:span></text:p>
          </table:table-cell>
          <table:table-cell table:style-name="表格1.A2" office:value-type="string">
            <text:p text:style-name="P2">A</text:p>
          </table:table-cell>
          <table:table-cell table:style-name="表格1.C2" office:value-type="string">
            <text:p text:style-name="P5"><text:span text:style-name="T6">B</text:span><text:span text:style-name="T6">1</text:span><text:span text:style-name="T6">等級</text:span></text:p>
          </table:table-cell>
        </table:table-row>
        <table:table-row table:style-name="表格1.3">
          <table:table-cell table:style-name="表格1.A2" office:value-type="string">
            <text:p text:style-name="P2">聽讀275分以上或口說120分以上</text:p>
          </table:table-cell>
          <table:table-cell table:style-name="表格1.A2" office:value-type="string">
            <text:p text:style-name="P2">B</text:p>
          </table:table-cell>
          <table:table-cell table:style-name="表格1.C2" office:value-type="string">
            <text:p text:style-name="P2">B2等級</text:p>
          </table:table-cell>
        </table:table-row>
      </table:table>
      <text:list xml:id="list30803074" text:continue-numbering="true" text:style-name="WW8Num1">
        <text:list-item>
          <text:p text:style-name="P16"><text:span text:style-name="T1">本人了解須</text:span><text:span text:style-name="T3">同時持有</text:span><text:span text:style-name="T1">「結業證書」及「多益英語口說測驗成績單及繳費收據」方能辦理活動退費。</text:span></text:p>
        </text:list-item>
        <text:list-item>
          <text:p text:style-name="P15">於本切結書後方檢附個人銀行存摺影本。</text:p>
        </text:list-item>
      </text:list>
      <text:p text:style-name="P7"><text:bookmark-end text:name="_Hlk87974091"/>此致 國立臺灣師範大學 師資培育學院</text:p>
      <text:p text:style-name="P7"/>
      <text:p text:style-name="P6"><text:span text:style-name="T1">切結書人：</text:span><text:span text:style-name="T3">　　　　　　　　　</text:span><text:span text:style-name="T1">　　身分證號碼：</text:span><text:span text:style-name="T3">　　　　　　　　　</text:span></text:p>
      <text:p text:style-name="P6"><text:span text:style-name="T1">連絡電話：</text:span><text:span text:style-name="T3">　　　　　　　　　</text:span><text:span text:style-name="T1">　　</text:span><text:span text:style-name="T1">出生年月日</text:span><text:span text:style-name="T1">：</text:span><text:span text:style-name="T3">　　　</text:span><text:span text:style-name="T3">/</text:span><text:span text:style-name="T3">　　</text:span><text:span text:style-name="T3">/</text:span><text:span text:style-name="T3">　　　</text:span></text:p>
      <text:p text:style-name="P6"><text:span text:style-name="T1">法定代理人：</text:span><text:span text:style-name="T3">　　　　　　　　</text:span><text:span text:style-name="T8">未滿18歲者</text:span><text:span text:style-name="T8">另須</text:span><text:span text:style-name="T8">父母親</text:span><text:span text:style-name="T8">(擇一)</text:span><text:span text:style-name="T8">簽名</text:span></text:p>
      <text:p text:style-name="P7"/>
      <text:p text:style-name="P8">中華民國　　年　　月　　日</text:p>
      <text:p text:style-name="P8"/>
      <text:p text:style-name="P9"><text:soft-page-break/>檢附本人銀行存摺影本</text:p>
      <text:p text:style-name="P6"><text:span text:style-name="T11">姓名：_____________________</text:span></text:p>
      <text:p text:style-name="P10"><draw:custom-shape text:anchor-type="char" draw:z-index="1" draw:name="矩形 6" draw:style-name="gr1" draw:text-style-name="P20" svg:width="18.575cm" svg:height="13.918cm" svg:x="-1.018cm" svg:y="1.236cm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註" style:num-suffix="：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style:font-name-complex="Times New Roman"/>
    </style:style>
    <style:style style:name="MT1" style:family="text">
      <style:text-properties fo:color="#595959" fo:font-size="9pt" fo:language="zh" fo:country="TW" style:font-size-asian="9pt" style:font-size-complex="9pt"/>
    </style:style>
    <style:style style:name="MT2" style:family="text">
      <style:text-properties fo:color="#595959" style:font-name="Times New Roman" fo:font-size="9pt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user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4-05-16T10:44:00</meta:creation-date>
    <dc:creator>user</dc:creator>
    <dc:date>2024-05-16T10:54:00</dc:date>
    <meta:editing-cycles>5</meta:editing-cycles>
    <meta:editing-duration>PT3M</meta:editing-duration>
    <meta:document-statistic meta:table-count="1" meta:image-count="0" meta:object-count="0" meta:page-count="2" meta:paragraph-count="26" meta:word-count="435" meta:character-count="574"/>
    <meta:generator>OpenOffice/4.1.15$Win32 OpenOffice.org_project/4115m2$Build-9813</meta:generator>
    <meta:user-defined meta:name="GrammarlyDocumentId">72ee3ca0-ef5e-49db-aa99-ccea42c20a9a</meta:user-defined>
  </office:meta>
</office:document-meta>
</file>