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854in"/>
    </style:style>
    <style:style style:name="TableColumn3" style:family="table-column">
      <style:table-column-properties style:column-width="1.5895in"/>
    </style:style>
    <style:style style:name="TableColumn4" style:family="table-column">
      <style:table-column-properties style:column-width="0.6993in"/>
    </style:style>
    <style:style style:name="TableColumn5" style:family="table-column">
      <style:table-column-properties style:column-width="1.2923in"/>
    </style:style>
    <style:style style:name="TableColumn6" style:family="table-column">
      <style:table-column-properties style:column-width="0.6965in"/>
    </style:style>
    <style:style style:name="TableColumn7" style:family="table-column">
      <style:table-column-properties style:column-width="0.4979in"/>
    </style:style>
    <style:style style:name="TableColumn8" style:family="table-column">
      <style:table-column-properties style:column-width="0.7958in"/>
    </style:style>
    <style:style style:name="TableColumn9" style:family="table-column">
      <style:table-column-properties style:column-width="0.784in"/>
    </style:style>
    <style:style style:name="Table1" style:family="table" style:master-page-name="MP0">
      <style:table-properties style:width="7.1409in" fo:margin-left="0in" table:align="left"/>
    </style:style>
    <style:style style:name="TableRow10" style:family="table-row">
      <style:table-row-properties style:min-row-height="0.3847in"/>
    </style:style>
    <style:style style:name="TableCell11" style:family="table-cell">
      <style:table-cell-properties fo:border="0.0208in double #000000" style:border-line-width="0.0069in 0.0069in 0.0069in" style:writing-mode="lr-tb" style:vertical-align="bottom" fo:padding-top="0in" fo:padding-left="0.075in" fo:padding-bottom="0in" fo:padding-right="0.075in"/>
    </style:style>
    <style:style style:name="P12" style:parent-style-name="內文" style:family="paragraph">
      <style:paragraph-properties fo:break-before="page" fo:margin-top="0.1875in" fo:line-height="100%" fo:margin-right="0.35in" fo:text-indent="0.2479in">
        <style:tab-stops>
          <style:tab-stop style:type="left" style:position="7.234in"/>
        </style:tab-stops>
      </style:paragraph-properties>
    </style:style>
    <style:style style:name="T13" style:parent-style-name="預設段落字型" style:family="text">
      <style:text-properties fo:font-weight="bold" style:font-weight-asian="bold" style:font-weight-complex="bold" fo:font-size="18pt" style:font-size-asian="18pt" style:font-size-complex="14pt"/>
    </style:style>
    <style:style style:name="P14" style:parent-style-name="內文" style:family="paragraph">
      <style:paragraph-properties style:snap-to-layout-grid="false" fo:text-align="end" style:line-height-at-least="0.1111in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ableRow16" style:family="table-row">
      <style:table-row-properties style:min-row-height="0.3847in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111in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line-height-at-least="0.1111in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111in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line-height-at-least="0.1111in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111in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style:line-height-at-least="0.1111in"/>
    </style:style>
    <style:style style:name="TableRow32" style:family="table-row">
      <style:table-row-properties style:min-row-height="0.3847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111in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line-height-at-least="0.1111in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00%"/>
      <style:text-properties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style:line-height-at-least="0.1111in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style:line-height-at-least="0.1111in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ableRow51" style:family="table-row">
      <style:table-row-properties style:min-row-height="0.3847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111in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00%"/>
    </style:style>
    <style:style style:name="P59" style:parent-style-name="內文" style:family="paragraph">
      <style:paragraph-properties style:snap-to-layout-grid="false" fo:text-align="end" style:line-height-at-least="0.1111in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111in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line-height-at-least="0.1111in"/>
    </style:style>
    <style:style style:name="TableRow66" style:family="table-row">
      <style:table-row-properties style:min-row-height="0.3847in"/>
    </style:style>
    <style:style style:name="TableCell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111in"/>
    </style:style>
    <style:style style:name="T69" style:parent-style-name="預設段落字型" style:family="text">
      <style:text-properties fo:font-weight="bold" style:font-weight-asian="bold" style:text-scale="100%" fo:font-size="12pt" style:font-size-asian="12pt" style:font-size-complex="12pt"/>
    </style:style>
    <style:style style:name="TableRow70" style:family="table-row">
      <style:table-row-properties style:min-row-height="0.3847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111in"/>
    </style:style>
    <style:style style:name="T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111in"/>
    </style:style>
    <style:style style:name="T7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111in"/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0" style:family="table-row">
      <style:table-row-properties style:min-row-height="0.3847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Row87" style:family="table-row">
      <style:table-row-properties style:min-row-height="0.3847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Row94" style:family="table-row">
      <style:table-row-properties style:min-row-height="0.3847in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Row101" style:family="table-row">
      <style:table-row-properties style:min-row-height="0.3847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Row108" style:family="table-row">
      <style:table-row-properties style:min-row-height="0.3847in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Row115" style:family="table-row">
      <style:table-row-properties style:min-row-height="0.3847in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Row122" style:family="table-row">
      <style:table-row-properties style:min-row-height="0.3847in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Row129" style:family="table-row">
      <style:table-row-properties style:min-row-height="0.3847in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Row136" style:family="table-row">
      <style:table-row-properties style:min-row-height="0.3847in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Row143" style:family="table-row">
      <style:table-row-properties style:min-row-height="0.3847in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Row150" style:family="table-row">
      <style:table-row-properties style:min-row-height="0.3847in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Row157" style:family="table-row">
      <style:table-row-properties style:min-row-height="0.3847in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style:line-height-at-least="0.1111in"/>
      <style:text-properties fo:font-size="12pt" style:font-size-asian="12pt" style:font-size-complex="12pt"/>
    </style:style>
    <style:style style:name="TableRow164" style:family="table-row">
      <style:table-row-properties style:min-row-height="0.3847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style:line-height-at-least="0.1111in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73" style:family="table-row">
      <style:table-row-properties style:min-row-height="0.3847in"/>
    </style:style>
    <style:style style:name="TableCell17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100%" fo:margin-left="0.1458in" fo:margin-right="0.1534in">
        <style:tab-stops/>
      </style:paragraph-properties>
    </style:style>
    <style:style style:name="T17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-complex="Times New Roman" fo:font-weight="bold" style:font-weight-asian="bold" fo:color="#000000" style:letter-kerning="false" fo:font-size="14pt" style:font-size-asian="14pt" style:font-size-complex="14pt"/>
    </style:style>
    <style:style style:name="P178" style:parent-style-name="內文" style:family="paragraph">
      <style:paragraph-properties fo:text-align="justify" fo:margin-top="0.252in" fo:margin-bottom="0.252in" fo:line-height="100%" fo:margin-left="0.1458in" fo:margin-right="0.1534in">
        <style:tab-stops/>
      </style:paragraph-properties>
    </style:style>
    <style:style style:name="T17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84" style:parent-style-name="內文" style:family="paragraph">
      <style:paragraph-properties fo:line-height="0.3888in" fo:margin-right="0.1534in">
        <style:tab-stops>
          <style:tab-stop style:type="right" style:position="6.7618in"/>
        </style:tab-stops>
      </style:paragraph-properties>
      <style:text-properties fo:font-size="12pt" style:font-size-asian="12pt" style:font-size-complex="12pt"/>
    </style:style>
    <style:style style:name="P185" style:parent-style-name="內文" style:family="paragraph">
      <style:paragraph-properties fo:text-align="justify" fo:line-height="0.3055in" fo:margin-right="0.1534in"/>
      <style:text-properties fo:font-weight="bold" style:font-weight-asian="bold" style:font-weight-complex="bold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margin-bottom="0.252in" fo:line-height="100%" fo:margin-left="0.1444in">
        <style:tab-stops/>
      </style:paragraph-properties>
    </style:style>
    <style:style style:name="T18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style:line-height-at-least="0.111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抵免教育專業課程經原校認證申請書</text:span></text:p>
            <text:p text:style-name="P14"><text:span text:style-name="T15">申請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姓　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學　號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系　所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身分別</text:span></text:p>
          </table:table-cell>
          <table:table-cell table:style-name="TableCell36" table:number-columns-spanned="2">
            <text:p text:style-name="P37"><text:span text:style-name="T38">□學士班□碩士班□博士班</text:span></text:p>
          </table:table-cell>
          <table:covered-table-cell/>
          <table:table-cell table:style-name="TableCell39">
            <text:p text:style-name="P40">原校</text:p>
            <text:p text:style-name="P41"><text:span text:style-name="T42">師資類科</text:span></text:p>
          </table:table-cell>
          <table:table-cell table:style-name="TableCell43" table:number-columns-spanned="4">
            <text:p text:style-name="P44"><text:span text:style-name="T45">□</text:span><text:span text:style-name="T46">小學</text:span><text:span text:style-name="T47">□</text:span><text:span text:style-name="T48">中等</text:span><text:span text:style-name="T49">□</text:span><text:span text:style-name="T50">特教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電</text:span><text:span text:style-name="T55">　</text:span><text:span text:style-name="T56">話</text:span></text:p>
          </table:table-cell>
          <table:table-cell table:style-name="TableCell57" table:number-columns-spanned="2">
            <text:p text:style-name="P58"/>
            <text:p text:style-name="P59">(必填)</text:p>
          </table:table-cell>
          <table:covered-table-cell/>
          <table:table-cell table:style-name="TableCell60">
            <text:p text:style-name="P61"><text:span text:style-name="T62">電郵</text:span><text:span text:style-name="T63">E-mail</text:span>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P68"><text:span text:style-name="T69">原校已修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<text:span text:style-name="T73">科目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<text:span text:style-name="T76">學分</text:span></text:p>
          </table:table-cell>
          <table:table-cell table:style-name="TableCell77">
            <text:p text:style-name="P78"><text:span text:style-name="T79">成績</text:span></text:p>
          </table:table-cell>
        </table:table-row>
        <table:table-row table:style-name="TableRow80"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8">
            <text:p text:style-name="P166"><text:span text:style-name="T167">共計</text:span><text:span text:style-name="T168"><text:s text:c="11"/></text:span><text:span text:style-name="T169">科</text:span><text:span text:style-name="T170"><text:s text:c="12"/></text:span><text:span text:style-name="T171">學分 <text:s text:c="13"/></text:span><text:span text:style-name="T172">檢附證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8">
            <text:p text:style-name="P175"><text:span text:style-name="T176">該生已具本校修習教育學程資格，上表所修習之課程無誤</text:span><text:span text:style-name="T177">。</text:span></text:p>
            <text:p text:style-name="P178"><text:span text:style-name="T179">原就讀學校<text:s/></text:span><text:span text:style-name="T180"><text:s text:c="18"/>大學</text:span><text:span text:style-name="T181">主管</text:span><text:span text:style-name="T182">師資培育</text:span><text:span text:style-name="T183">權責單位簽章：</text:span></text:p>
            <text:p text:style-name="P184"><text:tab/>日期： <text:s text:c="3"/>年 <text:s text:c="3"/>月 <text:s text:c="3"/>日</text:p>
            <text:p text:style-name="P185">此致</text:p>
            <text:p text:style-name="P186"><text:span text:style-name="T187">國立臺灣師範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1666in"/>
      <style:text-properties style:font-name="標楷體" style:font-name-asian="標楷體" style:font-name-complex="細明體" style:text-scale="90%" style:letter-kerning="true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字元1" style:display-name="字元1" style:family="paragraph" style:parent-style-name="內文" style:auto-update="true">
      <style:paragraph-properties fo:widows="2" fo:orphans="2" fo:text-align="center" fo:margin-top="0.125in" fo:margin-bottom="0.1111in"/>
      <style:text-properties style:font-name="Verdana" style:font-name-asian="新細明體" style:font-name-complex="Times New Roman" fo:color="#222288" style:text-scale="100%" style:letter-kerning="false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細明體" style:text-scale="90%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細明體" style:text-scale="90%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2-26T07:21:00Z</meta:creation-date>
    <dc:date>2025-12-26T07:21:00Z</dc:date>
    <meta:print-date>2022-08-11T03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