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in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0.6916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756in"/>
    </style:style>
    <style:style style:name="Table1" style:family="table" style:master-page-name="MP0">
      <style:table-properties style:width="7.0652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fo:margin-top="0.1875in" fo:line-height="100%" fo:margin-right="0.35in" fo:text-indent="0.2479in">
        <style:tab-stops>
          <style:tab-stop style:type="left" style:position="7.234in"/>
        </style:tab-stops>
      </style:paragraph-properties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P14" style:parent-style-name="內文" style:family="paragraph">
      <style:paragraph-properties style:snap-to-layout-grid="false" fo:text-align="end" style:line-height-at-least="0.1111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111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111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111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111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111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111i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111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111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111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111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111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00%"/>
    </style:style>
    <style:style style:name="P59" style:parent-style-name="內文" style:family="paragraph">
      <style:paragraph-properties style:snap-to-layout-grid="false" fo:text-align="end" style:line-height-at-least="0.1111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111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111in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111in"/>
    </style:style>
    <style:style style:name="T69" style:parent-style-name="預設段落字型" style:family="text">
      <style:text-properties fo:font-weight="bold" style:font-weight-asian="bold" style:text-scale="100%" fo:font-size="12pt" style:font-size-asian="12pt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111in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111in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111in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111in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 fo:margin-left="0.1444in" fo:margin-right="0.1534in">
        <style:tab-stops/>
      </style:paragraph-properties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margin-top="0.252in" fo:margin-bottom="0.252in" fo:line-height="100%" fo:margin-left="0.1458in" fo:margin-right="0.1534in">
        <style:tab-stops/>
      </style:paragraph-properties>
    </style:style>
    <style:style style:name="T1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end" fo:line-height="0.3888in" fo:margin-left="0.1444in" fo:margin-right="0.1534in">
        <style:tab-stops/>
      </style:paragraph-properties>
      <style:text-properties fo:font-size="12pt" style:font-size-asian="12pt" style:font-size-complex="12pt"/>
    </style:style>
    <style:style style:name="P180" style:parent-style-name="內文" style:family="paragraph">
      <style:paragraph-properties fo:text-align="justify" fo:line-height="0.3055in" fo:margin-left="0.1444in" fo:margin-right="0.15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bottom="0.252in" fo:line-height="100%" fo:margin-left="0.1444in">
        <style:tab-stops/>
      </style:paragraph-properties>
    </style:style>
    <style:style style:name="T1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1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抵免教育專業課程經原校認證申請書</text:span></text:p>
            <text:p text:style-name="P14"><text:span text:style-name="T15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　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　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系　所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身分別</text:span></text:p>
          </table:table-cell>
          <table:table-cell table:style-name="TableCell36" table:number-columns-spanned="2">
            <text:p text:style-name="P37"><text:span text:style-name="T38">□學士班□碩士班□博士班</text:span></text:p>
          </table:table-cell>
          <table:covered-table-cell/>
          <table:table-cell table:style-name="TableCell39">
            <text:p text:style-name="P40">原校</text:p>
            <text:p text:style-name="P41"><text:span text:style-name="T42">師資類科</text:span></text:p>
          </table:table-cell>
          <table:table-cell table:style-name="TableCell43" table:number-columns-spanned="4">
            <text:p text:style-name="P44"><text:span text:style-name="T45">□</text:span><text:span text:style-name="T46">小學</text:span><text:span text:style-name="T47">□</text:span><text:span text:style-name="T48">中等</text:span><text:span text:style-name="T49">□</text:span><text:span text:style-name="T50">特教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電</text:span><text:span text:style-name="T55">　</text:span><text:span text:style-name="T56">話</text:span></text:p>
          </table:table-cell>
          <table:table-cell table:style-name="TableCell57" table:number-columns-spanned="2">
            <text:p text:style-name="P58"/>
            <text:p text:style-name="P59">(必填)</text:p>
          </table:table-cell>
          <table:covered-table-cell/>
          <table:table-cell table:style-name="TableCell60">
            <text:p text:style-name="P61"><text:span text:style-name="T62">電郵</text:span><text:span text:style-name="T63">E-mail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原校已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學分</text:span></text:p>
          </table:table-cell>
          <table:table-cell table:style-name="TableCell77">
            <text:p text:style-name="P78"><text:span text:style-name="T79">成績</text:span></text:p>
          </table:table-cell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8">
            <text:p text:style-name="P159"><text:span text:style-name="T160">共計</text:span><text:span text:style-name="T161"><text:s text:c="11"/></text:span><text:span text:style-name="T162">科</text:span><text:span text:style-name="T163"><text:s text:c="12"/></text:span><text:span text:style-name="T164">學分 <text:s text:c="13"/></text:span><text:span text:style-name="T165">檢附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該生已具本校修習教育學程資格，上表所修習之課程無誤</text:span><text:span text:style-name="T170">，且學分</text:span><text:span text:style-name="T171">未列入本校畢業應修學分數內</text:span><text:span text:style-name="T172">。</text:span></text:p>
            <text:p text:style-name="P173"><text:span text:style-name="T174">原就讀學校<text:s/></text:span><text:span text:style-name="T175"><text:s text:c="18"/>大學</text:span><text:span text:style-name="T176">主管</text:span><text:span text:style-name="T177">師資培育</text:span><text:span text:style-name="T178">權責單位簽章：</text:span></text:p>
            <text:p text:style-name="P179">日期： <text:s text:c="3"/>年 <text:s text:c="3"/>月 <text:s text:c="3"/>日</text:p>
            <text:p text:style-name="P180">此致</text:p>
            <text:p text:style-name="P181"><text:span text:style-name="T182">國立臺灣師範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/>
      <style:text-properties style:font-name="標楷體" style:font-name-asian="標楷體" style:font-name-complex="細明體" style:text-scale="90%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/>
      <style:text-properties style:font-name="Verdana" style:font-name-asian="新細明體" style:font-name-complex="Times New Roman" fo:color="#222288" style:text-scale="100%" style:letter-kerning="false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細明體" style:text-scale="9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細明體" style:text-scale="9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Elaine</meta:initial-creator>
    <dc:creator>Elaine</dc:creator>
    <meta:creation-date>2023-09-06T06:14:00Z</meta:creation-date>
    <dc:date>2023-09-06T06:14:00Z</dc:date>
    <meta:print-date>2023-09-06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