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722in" text:min-label-width="0.375in" text:list-level-position-and-space-mode="label-alignment">
          <style:list-level-label-alignment text:label-followed-by="listtab" fo:margin-left="0.5472in" fo:text-indent="-0.375in"/>
        </style:list-level-properties>
        <style:text-properties style:font-name="華康儷楷書"/>
      </text:list-level-style-bullet>
      <text:list-level-style-bullet text:level="2" text:style-name="WW_CharLFO1LVL2" text:bullet-char="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7" style:family="table-column">
      <style:table-column-properties style:column-width="1.1583in"/>
    </style:style>
    <style:style style:name="TableColumn8" style:family="table-column">
      <style:table-column-properties style:column-width="2.8541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2.3222in"/>
    </style:style>
    <style:style style:name="Table6" style:family="table">
      <style:table-properties style:width="7.418in" fo:margin-left="0in" table:align="center"/>
    </style:style>
    <style:style style:name="TableRow11" style:family="table-row">
      <style:table-row-properties style:row-height="0.3166in"/>
    </style:style>
    <style:style style:name="TableCell1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end" fo:margin-left="0.3583in" fo:margin-right="1.7097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margin-right="0.0368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17" style:family="table-row">
      <style:table-row-properties style:row-height="0.582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777in" fo:margin-left="-0.01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777in" fo:margin-left="-0.0048in" fo:margin-right="-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-0.0048in" fo:margin-right="-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777in" fo:margin-left="-0.01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left="-0.0048in" fo:margin-right="-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-0.0048in" fo:margin-right="-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0.582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777in" fo:margin-left="-0.01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777in" fo:margin-left="-0.0048in" fo:margin-right="-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777in" fo:margin-left="-0.01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9pt" style:font-size-asian="9pt" style:font-size-complex="10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text-align="end" style:line-height-at-least="0.1666in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41" style:family="table-row">
      <style:table-row-properties style:row-height="0.709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777in" fo:margin-left="-0.01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left="-0.0048in" fo:margin-right="-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-0.0048in" fo:margin-right="-0.04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777in" fo:margin-left="-0.01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 fo:margin-left="-0.0048in" fo:margin-right="-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-0.0048in" fo:margin-right="-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row-height="0.690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2777in" fo:margin-left="-0.01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 fo:margin-left="-0.0048in" fo:margin-right="-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-0.0048in" fo:margin-right="-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8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2777in" fo:margin-left="-0.01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 fo:margin-left="-0.0048in" fo:margin-right="-0.04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-0.0048in" fo:margin-right="-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row-height="0.582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2777in" fo:margin-left="-0.01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fo:font-size="18pt" style:font-size-asian="18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2777in" fo:margin-left="-0.01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row-height="0.582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2777in" fo:margin-left="-0.01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777in" fo:margin-lef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2777in" fo:margin-left="-0.01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777in" fo:margin-left="-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2.7388in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2777in" fo:margin-left="-0.01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list-style-name="LFO3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 fo:margin-left="0.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P119" style:parent-style-name="內文" style:family="paragraph">
      <style:paragraph-properties fo:line-height="0.3055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3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055in" fo:margin-left="0.2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P135" style:parent-style-name="內文" style:family="paragraph">
      <style:paragraph-properties fo:line-height="0.3055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list-style-name="LFO3" style:family="paragraph">
      <style:paragraph-properties fo:line-height="0.3055in" fo:margin-left="0in" fo:text-indent="0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43" style:parent-style-name="內文" style:family="paragraph">
      <style:paragraph-properties fo:line-height="0.3055in" fo:margin-left="0.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margin-bottom="0.125in" fo:line-height="0.3055in" fo:margin-left="0.2479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55" style:parent-style-name="預設段落字型" style:family="text">
      <style:text-properties style:font-name="新細明體" style:font-name-complex="Segoe UI Emoji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1.6354in"/>
    </style:style>
    <style:style style:name="TableCell15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 fo:line-height="0.2777in" fo:margin-left="-0.015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1" style:parent-style-name="內文" style:list-style-name="LFO6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list-style-name="LFO6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margin-top="0.1666in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頁尾" style:family="paragraph">
      <style:paragraph-properties fo:margin-top="0.125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P167" style:parent-style-name="頁尾" style:family="paragraph">
      <style:text-properties style:font-name="標楷體" style:font-name-asian="標楷體" fo:font-size="11pt" style:font-size-asian="11pt"/>
    </style:style>
    <style:style style:name="P168" style:parent-style-name="頁尾" style:family="paragraph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3">國立臺灣師範大學</text:span><text:span text:style-name="T4">實習</text:span><text:span text:style-name="T5">證明書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3">
              <text:p text:style-name="P13"/>
            </table:table-cell>
            <table:covered-table-cell/>
            <table:covered-table-cell/>
            <table:table-cell table:style-name="TableCell14">
              <text:p text:style-name="P15"><text:span text:style-name="T16">申請編號：</text:span></text:p>
            </table:table-cell>
          </table:table-row>
          <table:table-row table:style-name="TableRow17">
            <table:table-cell table:style-name="TableCell18">
              <text:p text:style-name="P19">申請人姓名</text:p>
            </table:table-cell>
            <table:table-cell table:style-name="TableCell20">
              <text:p text:style-name="P21">中文：<text:s/></text:p>
              <text:p text:style-name="P22">英文：</text:p>
            </table:table-cell>
            <table:table-cell table:style-name="TableCell23">
              <text:p text:style-name="P24">出生日期</text:p>
            </table:table-cell>
            <table:table-cell table:style-name="TableCell25">
              <text:p text:style-name="P26">民國<text:s text:c="3"/>年<text:s text:c="3"/>月<text:s text:c="3"/>日</text:p>
              <text:p text:style-name="P27">西元<text:s text:c="3"/>年<text:s text:c="3"/>月<text:s text:c="3"/>日</text:p>
            </table:table-cell>
          </table:table-row>
          <table:table-row table:style-name="TableRow28">
            <table:table-cell table:style-name="TableCell29">
              <text:p text:style-name="P30">身分證字號</text:p>
            </table:table-cell>
            <table:table-cell table:style-name="TableCell31">
              <text:p text:style-name="P32"/>
            </table:table-cell>
            <table:table-cell table:style-name="TableCell33">
              <text:p text:style-name="P34">學號</text:p>
            </table:table-cell>
            <table:table-cell table:style-name="TableCell35">
              <text:p text:style-name="P36"/>
              <text:p text:style-name="P37"><text:span text:style-name="T38">★</text:span><text:span text:style-name="T39">英文字請</text:span><text:span text:style-name="T40">大寫</text:span></text:p>
            </table:table-cell>
          </table:table-row>
          <table:table-row table:style-name="TableRow41">
            <table:table-cell table:style-name="TableCell42">
              <text:p text:style-name="P43">系（所）別</text:p>
            </table:table-cell>
            <table:table-cell table:style-name="TableCell44">
              <text:p text:style-name="P45">中文：<text:s/><text:s text:c="7"/>院 <text:s text:c="9"/>系</text:p>
              <text:p text:style-name="P46"><text:span text:style-name="T47">英文：</text:span><text:span text:style-name="T48"><text:s/></text:span></text:p>
            </table:table-cell>
            <table:table-cell table:style-name="TableCell49">
              <text:p text:style-name="P50">實習科別</text:p>
            </table:table-cell>
            <table:table-cell table:style-name="TableCell51">
              <text:p text:style-name="P52">中文：<text:s/></text:p>
              <text:p text:style-name="P53">英文：</text:p>
            </table:table-cell>
          </table:table-row>
          <table:table-row table:style-name="TableRow54">
            <table:table-cell table:style-name="TableCell55">
              <text:p text:style-name="P56">實習學校</text:p>
            </table:table-cell>
            <table:table-cell table:style-name="TableCell57" table:number-columns-spanned="3">
              <text:p text:style-name="P58">中文：</text:p>
              <text:p text:style-name="P59">英文：</text:p>
            </table:table-cell>
            <table:covered-table-cell/>
            <table:covered-table-cell/>
          </table:table-row>
          <table:table-row table:style-name="TableRow60">
            <table:table-cell table:style-name="TableCell61">
              <text:p text:style-name="P62">實習期間</text:p>
            </table:table-cell>
            <table:table-cell table:style-name="TableCell63" table:number-columns-spanned="3">
              <text:p text:style-name="P64"><text:span text:style-name="T65">中文：民國</text:span><text:span text:style-name="T66"><text:s text:c="4"/></text:span><text:span text:style-name="T67">年</text:span><text:span text:style-name="T68"><text:s text:c="4"/></text:span><text:span text:style-name="T69">月</text:span><text:span text:style-name="T70">至民國</text:span><text:span text:style-name="T71"><text:s text:c="3"/></text:span><text:span text:style-name="T72">年</text:span><text:span text:style-name="T73"><text:s text:c="2"/></text:span><text:span text:style-name="T74">月</text:span><text:span text:style-name="T75">（</text:span><text:span text:style-name="T76"><text:s text:c="3"/></text:span><text:span text:style-name="T77">學年度第</text:span><text:span text:style-name="T78"><text:s text:c="2"/></text:span><text:span text:style-name="T79">學期</text:span><text:span text:style-name="T80">）</text:span></text:p>
              <text:p text:style-name="P81">英文：西元<text:s text:c="4"/>年 <text:s text:c="3"/>月至西元<text:s text:c="3"/>年 <text:s/>月</text:p>
            </table:table-cell>
            <table:covered-table-cell/>
            <table:covered-table-cell/>
          </table:table-row>
          <table:table-row table:style-name="TableRow82">
            <table:table-cell table:style-name="TableCell83">
              <text:p text:style-name="P84">聯絡電話</text:p>
            </table:table-cell>
            <table:table-cell table:style-name="TableCell85">
              <text:p text:style-name="P86"/>
            </table:table-cell>
            <table:table-cell table:style-name="TableCell87">
              <text:p text:style-name="P88">申請用途</text:p>
            </table:table-cell>
            <table:table-cell table:style-name="TableCell89">
              <text:p text:style-name="P90"/>
            </table:table-cell>
          </table:table-row>
          <table:table-row table:style-name="TableRow91">
            <table:table-cell table:style-name="TableCell92">
              <text:p text:style-name="P93">申請人簽章</text:p>
            </table:table-cell>
            <table:table-cell table:style-name="TableCell94">
              <text:p text:style-name="P95"/>
            </table:table-cell>
            <table:table-cell table:style-name="TableCell96">
              <text:p text:style-name="P97">申請日期</text:p>
            </table:table-cell>
            <table:table-cell table:style-name="TableCell98">
              <text:p text:style-name="P99">民國<text:s text:c="3"/>年<text:s text:c="3"/>月<text:s text:c="3"/>日</text:p>
            </table:table-cell>
          </table:table-row>
          <table:table-row table:style-name="TableRow100">
            <table:table-cell table:style-name="TableCell101">
              <text:p text:style-name="P102">取件方式</text:p>
            </table:table-cell>
            <table:table-cell table:style-name="TableCell103" table:number-columns-spanned="3">
              <text:list text:style-name="LFO3" text:continue-numbering="true">
                <text:list-item>
                  <text:p text:style-name="P104">自行領取</text:p>
                </text:list-item>
              </text:list>
              <text:p text:style-name="P105"><text:span text:style-name="T106"><text:s/></text:span><text:span text:style-name="T107">領</text:span><text:span text:style-name="T108">件</text:span><text:span text:style-name="T109">人</text:span><text:span text:style-name="T110">簽章：</text:span><text:span text:style-name="T111">____________________</text:span><text:span text:style-name="T112"><text:s/></text:span><text:span text:style-name="T113">(</text:span><text:span text:style-name="T114">★</text:span><text:span text:style-name="T115">申請時</text:span><text:span text:style-name="T116">請</text:span><text:span text:style-name="T117">勿</text:span><text:span text:style-name="T118">簽名)</text:span></text:p>
              <text:p text:style-name="P119"><text:s/><text:s text:c="4"/><text:s text:c="2"/>日期： <text:s text:c="3"/>年 <text:s text:c="3"/>月 <text:s text:c="3"/>日</text:p>
              <text:list text:style-name="LFO3" text:continue-numbering="true">
                <text:list-item>
                  <text:p text:style-name="P120">委託（姓名：____________________）領取</text:p>
                </text:list-item>
              </text:list>
              <text:p text:style-name="P121"><text:span text:style-name="T122"><text:s/></text:span><text:span text:style-name="T123">領</text:span><text:span text:style-name="T124">件</text:span><text:span text:style-name="T125">人</text:span><text:span text:style-name="T126">簽章：</text:span><text:span text:style-name="T127">____________________</text:span><text:span text:style-name="T128"><text:s/></text:span><text:span text:style-name="T129">(</text:span><text:span text:style-name="T130">★</text:span><text:span text:style-name="T131">申請時</text:span><text:span text:style-name="T132">請</text:span><text:span text:style-name="T133">勿</text:span><text:span text:style-name="T134">簽名)</text:span></text:p>
              <text:p text:style-name="P135"><text:s/><text:s text:c="4"/><text:s text:c="2"/>日期： <text:s text:c="3"/>年 <text:s text:c="3"/>月 <text:s text:c="3"/>日</text:p>
              <text:list text:style-name="LFO3" text:continue-numbering="true">
                <text:list-item>
                  <text:p text:style-name="P136"><text:span text:style-name="T137">郵寄</text:span><text:span text:style-name="T138">（請</text:span><text:span text:style-name="T139">自</text:span><text:span text:style-name="T140">附</text:span><text:span text:style-name="T141">A4尺寸含掛號郵資之回郵</text:span><text:span text:style-name="T142">信封1份）</text:span></text:p>
                </text:list-item>
              </text:list>
              <text:p text:style-name="P143"><text:span text:style-name="T144"><text:s/></text:span><text:span text:style-name="T145">收件人姓名：</text:span><text:span text:style-name="T146"><text:s text:c="16"/></text:span><text:span text:style-name="T147"><text:s/></text:span><text:span text:style-name="T148"><text:s/></text:span><text:span text:style-name="T149">聯絡</text:span><text:span text:style-name="T150">電話：</text:span><text:span text:style-name="T151"><text:s text:c="16"/></text:span></text:p>
              <text:p text:style-name="P152"><text:span text:style-name="T153"><text:s/>郵寄地址：</text:span><text:span text:style-name="T154">□□□</text:span><text:span text:style-name="T155"><text:s/></text:span><text:span text:style-name="T156"><text:s text:c="39"/></text:span></text:p>
            </table:table-cell>
            <table:covered-table-cell/>
            <table:covered-table-cell/>
          </table:table-row>
          <table:table-row table:style-name="TableRow157">
            <table:table-cell table:style-name="TableCell158">
              <text:p text:style-name="P159">審件結果</text:p>
            </table:table-cell>
            <table:table-cell table:style-name="TableCell160" table:number-columns-spanned="3">
              <text:list text:style-name="LFO6" text:continue-numbering="true">
                <text:list-item>
                  <text:p text:style-name="P161">通<text:s text:c="2"/>過，奉核後用印核發。</text:p>
                </text:list-item>
                <text:list-item>
                  <text:p text:style-name="P162">不通過，原因：____________________</text:p>
                </text:list-item>
              </text:list>
              <text:p text:style-name="P163"><text:s text:c="2"/>承辦人簽章：<text:s text:c="18"/>單位主管簽章：</text:p>
            </table:table-cell>
            <table:covered-table-cell/>
            <table:covered-table-cell/>
          </table:table-row>
        </table:table-header-rows>
      </table:table>
      <text:p text:style-name="P164"><text:span text:style-name="T165">注意事項：<text:s/></text:span><text:span text:style-name="T166">1.本申請須5-10個工作天。</text:span></text:p>
      <text:p text:style-name="P167"><text:s text:c="11"/>2.請以正楷書寫；英文姓名請依中華民國護照填寫。</text:p>
      <text:p text:style-name="P168"><text:s text:c="11"/>3.請另檢附身分證明文件（如：身分證、護照）或畢業證書影本。</text:p>
      <text:p text:style-name="頁尾"><text:span text:style-name="T169"><text:s text:c="11"/>4</text:span><text:span text:style-name="T170">.</text:span><text:span text:style-name="T171">取件方式為郵寄，</text:span><text:span text:style-name="T172">請</text:span><text:span text:style-name="T173">自附</text:span><text:span text:style-name="T174">A4尺寸含掛號郵資之回郵信封1份</text:span><text:span text:style-name="T1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儷楷書" style:font-name-asian="華康儷楷書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722in" text:min-label-width="0.375in" text:list-level-position-and-space-mode="label-alignment">
          <style:list-level-label-alignment text:label-followed-by="listtab" fo:margin-left="0.5472in" fo:text-indent="-0.375in"/>
        </style:list-level-properties>
        <style:text-properties style:font-name="華康儷楷書"/>
      </text:list-level-style-bullet>
      <text:list-level-style-bullet text:level="2" text:style-name="WW_CharLFO1LVL2" text:bullet-char="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2.884in"/>
          <style:tab-stop style:type="left" style:position="4.4479in"/>
          <style:tab-stop style:type="right" style:position="5.768in"/>
          <style:tab-stop style:type="right" style:position="6.693in"/>
        </style:tab-stops>
      </style:paragraph-properties>
      <style:text-properties style:font-name="標楷體"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P2"><text:tab/><text:tab/><text:tab/><text:tab/>113.02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證明書申請表</dc:title>
    <dc:description/>
    <dc:subject/>
    <meta:initial-creator>admin</meta:initial-creator>
    <dc:creator>user</dc:creator>
    <meta:creation-date>2024-02-21T03:05:00Z</meta:creation-date>
    <dc:date>2024-02-21T03:05:00Z</dc:date>
    <meta:print-date>2024-01-30T06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7" meta:row-count="5" meta:non-whitespace-character-count="671"/>
  </office:meta>
</office:document-meta>
</file>