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automatic-styles>
    <style:style style:name="表格1" style:family="table">
      <style:table-properties style:width="17.147cm" fo:margin-left="0cm" fo:margin-top="0cm" fo:margin-bottom="0cm" table:align="left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5.676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style:min-row-height="1.025cm" style:keep-together="true" fo:keep-together="auto"/>
    </style:style>
    <style:style style:name="表格1.A1" style:family="table-cell">
      <style:table-cell-properties style:vertical-align="middle" fo:padding="0cm" fo:border="0.053cm solid #00000a"/>
    </style:style>
    <style:style style:name="表格1.C1" style:family="table-cell">
      <style:table-cell-properties style:vertical-align="middle" fo:padding="0cm" fo:border-left="0.053cm solid #00000a" fo:border-right="none" fo:border-top="none" fo:border-bottom="0.053cm solid #00000a"/>
    </style:style>
    <style:style style:name="表格1.D1" style:family="table-cell">
      <style:table-cell-properties style:vertical-align="middle" fo:padding="0cm" fo:border-left="none" fo:border-right="none" fo:border-top="none" fo:border-bottom="0.053cm solid #00000a"/>
    </style:style>
    <style:style style:name="表格1.2" style:family="table-row">
      <style:table-row-properties style:min-row-height="1.039cm" style:keep-together="false" fo:keep-together="always"/>
    </style:style>
    <style:style style:name="表格2" style:family="table">
      <style:table-properties style:width="17.119cm" fo:margin-top="0cm" fo:margin-bottom="0cm" table:align="center" style:writing-mode="lr-tb"/>
    </style:style>
    <style:style style:name="表格2.A" style:family="table-column">
      <style:table-column-properties style:column-width="4.396cm"/>
    </style:style>
    <style:style style:name="表格2.B" style:family="table-column">
      <style:table-column-properties style:column-width="4.466cm"/>
    </style:style>
    <style:style style:name="表格2.C" style:family="table-column">
      <style:table-column-properties style:column-width="8.255cm"/>
    </style:style>
    <style:style style:name="表格2.1" style:family="table-row">
      <style:table-row-properties style:min-row-height="1.586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35cm solid #00000a" fo:border-top="0.053cm solid #00000a" fo:border-bottom="0.035cm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53cm solid #00000a" fo:border-top="0.053cm solid #00000a" fo:border-bottom="0.035cm solid #00000a">
        <style:background-image/>
      </style:table-cell-properties>
    </style:style>
    <style:style style:name="表格2.2" style:family="table-row">
      <style:table-row-properties style:min-row-height="2.155cm" style:keep-together="true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35cm solid #00000a" fo:border-top="0.026cm solid #00000a" fo:border-bottom="0.026cm solid #00000a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-left="0.035cm solid #00000a" fo:border-right="0.053cm solid #00000a" fo:border-top="0.026cm solid #00000a" fo:border-bottom="0.026cm solid #00000a">
        <style:background-image/>
      </style:table-cell-properties>
    </style:style>
    <style:style style:name="表格2.3" style:family="table-row">
      <style:table-row-properties style:min-row-height="6.041cm" style:keep-together="true" fo:keep-together="auto"/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35cm solid #00000a" fo:border-top="0.026cm solid #00000a" fo:border-bottom="0.053cm solid #00000a">
        <style:background-image/>
      </style:table-cell-properties>
    </style:style>
    <style:style style:name="表格2.C4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53cm solid #00000a" fo:border-top="0.026cm solid #00000a" fo:border-bottom="0.053cm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0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8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9" style:family="paragraph" style:parent-style-name="Standard">
      <style:paragraph-properties fo:line-height="0.706cm"/>
      <style:text-properties style:font-name="標楷體" fo:font-size="10pt" style:font-name-asian="標楷體1" style:font-size-asian="10pt" style:font-size-complex="12pt"/>
    </style:style>
    <style:style style:name="P10" style:family="paragraph" style:parent-style-name="Standard">
      <style:paragraph-properties fo:margin-left="2.625cm" fo:margin-right="0cm" fo:line-height="0.776cm" fo:text-align="center" style:justify-single-word="false" fo:text-indent="-2.625cm" style:auto-text-indent="false"/>
    </style:style>
    <style:style style:name="P11" style:family="paragraph" style:parent-style-name="Standard" style:master-page-name="Standard">
      <style:paragraph-properties fo:margin-left="2.625cm" fo:margin-right="0cm" fo:line-height="0.776cm" fo:text-align="center" style:justify-single-word="false" fo:text-indent="-2.625cm" style:auto-text-indent="false" style:page-number="auto"/>
    </style:style>
    <style:style style:name="P12" style:family="paragraph" style:parent-style-name="Standard">
      <style:paragraph-properties fo:margin-left="-1.025cm" fo:margin-right="0cm" fo:line-height="0.706cm" fo:text-align="center" style:justify-single-word="false" fo:text-indent="1.196cm" style:auto-text-indent="false"/>
    </style:style>
    <style:style style:name="P13" style:family="paragraph" style:parent-style-name="Standard">
      <style:paragraph-properties fo:margin-left="1.755cm" fo:margin-right="0cm" fo:line-height="0.706cm" fo:text-indent="-1.755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0pt" style:font-name-asian="標楷體1" style:font-size-asian="10pt" style:font-size-complex="12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size="16pt" style:font-name-asian="標楷體1" style:font-size-asian="16pt"/>
    </style:style>
    <style:style style:name="T14" style:family="text">
      <style:text-properties fo:color="#0000ff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國立臺灣師範大學 </text:span></text:p>
      <text:p text:style-name="P10"><text:span text:style-name="T4">_____</text:span><text:span text:style-name="T3">學年度原住民公費生 </text:span><text:span text:style-name="T2">部落服務實習省思札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姓名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2"><text:span text:style-name="T8">學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8">學系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8">認證期間</text:span></text:p>
          </table:table-cell>
          <table:table-cell table:style-name="表格1.A1" table:number-columns-spanned="3" office:value-type="string">
            <text:p text:style-name="P1"><text:span text:style-name="T10">　　</text:span><text:span text:style-name="T6">年</text:span><text:span text:style-name="T10">　　</text:span><text:span text:style-name="T6">月</text:span><text:span text:style-name="T10">　　</text:span><text:span text:style-name="T6">日至</text:span><text:span text:style-name="T10">　　</text:span><text:span text:style-name="T6">年</text:span><text:span text:style-name="T10">　　</text:span><text:span text:style-name="T6">月</text:span><text:span text:style-name="T10">　　</text:span><text:span text:style-name="T6">日，計</text:span><text:span text:style-name="T10">　　</text:span><text:span text:style-name="T6">週（日）</text:span></text:p>
          </table:table-cell>
          <table:covered-table-cell/>
          <table:covered-table-cell/>
        </table:table-row>
      </table:table>
      <text:h text:style-name="P8" text:outline-level="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9">服務單位</text:span></text:p>
          </table:table-cell>
          <table:table-cell table:style-name="表格2.B1" table:number-columns-spanned="2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9">部落服務實習紀錄</text:span></text:p>
          </table:table-cell>
          <table:table-cell table:style-name="表格2.B2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2" office:value-type="string">
            <text:p text:style-name="P1"><text:span text:style-name="T9">個人省思</text:span></text:p>
            <text:p text:style-name="P1"><text:span text:style-name="T11">(至少600字〜800字)</text:span></text:p>
          </table:table-cell>
          <table:table-cell table:style-name="表格2.B2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4" table:number-columns-spanned="2" office:value-type="string">
            <text:p text:style-name="P9"/>
            <text:p text:style-name="P1"><text:span text:style-name="T11">(部落服務實習照片1＋文字說明)</text:span></text:p>
            <text:p text:style-name="P9"/>
          </table:table-cell>
          <table:covered-table-cell/>
          <table:table-cell table:style-name="表格2.C4" office:value-type="string">
            <text:p text:style-name="P9"/>
            <text:p text:style-name="P1"><text:span text:style-name="T11">(部落服務實習照片2＋文字說明)</text:span></text:p>
            <text:p text:style-name="P9"/>
          </table:table-cell>
        </table:table-row>
      </table:table>
      <text:p text:style-name="P13"><text:span text:style-name="T12">【備註】</text:span><text:span text:style-name="T1">請受獎生務必於每學期開學第一週，檢附＜部落服務實習認證表＞及＜部落服務實習自覓申請表＞辦理認證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華康特粗楷體i." style:letter-kerning="true" style:font-name-asian="華康特粗楷體i.1" style:font-name-complex="華康特粗楷體i.1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華康標宋體(P)" fo:font-size="11pt" style:letter-kerning="true" style:font-name-asian="華康標宋體(P)1" style:font-size-asian="11pt" style:font-name-complex="華康標宋體(P)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0</meta:editing-cycles>
    <meta:print-date>2024-09-07T03:05:00</meta:print-date>
    <meta:creation-date>2023-09-06T06:13:00</meta:creation-date>
    <dc:date>2024-10-25T01:42:00</dc:date>
    <meta:editing-duration>PT8M59S</meta:editing-duration>
    <meta:generator>OpenOffice/4.1.12$Win32 OpenOffice.org_project/4112m1$Build-9809</meta:generator>
    <meta:document-statistic meta:table-count="2" meta:image-count="0" meta:object-count="0" meta:page-count="1" meta:paragraph-count="14" meta:word-count="160" meta: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