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59in" fo:line-height="0.2777in" fo:margin-right="0.118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6" style:family="table-column">
      <style:table-column-properties style:column-width="2.384in"/>
    </style:style>
    <style:style style:name="TableColumn7" style:family="table-column">
      <style:table-column-properties style:column-width="2.5in"/>
    </style:style>
    <style:style style:name="TableColumn8" style:family="table-column">
      <style:table-column-properties style:column-width="1.8104in"/>
    </style:style>
    <style:style style:name="TableColumn9" style:family="table-column">
      <style:table-column-properties style:column-width="3.6895in"/>
    </style:style>
    <style:style style:name="Table5" style:family="table">
      <style:table-properties style:width="10.384in" fo:margin-left="-0.2208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fo:line-height="0.2777in" fo:margin-right="0.0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line-height="0.2777in" fo:margin-righ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style:snap-to-layout-grid="false" fo:text-align="center" fo:line-height="0.2777in" fo:margin-right="0in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2777in" fo:margin-right="0.0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0.2777in" fo:margin-right="0.1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style:snap-to-layout-grid="false" fo:text-align="center" fo:line-height="0.2777in" fo:margin-right="0.0083in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1" style:family="table-row">
      <style:table-row-properties style:min-row-height="0.472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0.2777in" fo:margin-right="0.0083in">
        <style:tab-stops>
          <style:tab-stop style:type="left" style:position="0.9333in"/>
          <style:tab-stop style:type="left" style:position="1.5243in"/>
          <style:tab-stop style:type="left" style:position="2.0166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472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2777in" fo:margin-right="0.0083in">
        <style:tab-stops>
          <style:tab-stop style:type="left" style:position="0.9333in"/>
          <style:tab-stop style:type="left" style:position="1.5243in"/>
          <style:tab-stop style:type="left" style:position="2.016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4722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0.2777in" fo:margin-right="0.0083in">
        <style:tab-stops>
          <style:tab-stop style:type="left" style:position="0.9333in"/>
          <style:tab-stop style:type="left" style:position="1.5243in"/>
          <style:tab-stop style:type="left" style:position="2.016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4722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line-height="0.2777in" fo:margin-right="0.0083in">
        <style:tab-stops>
          <style:tab-stop style:type="left" style:position="0.9333in"/>
          <style:tab-stop style:type="left" style:position="1.5243in"/>
          <style:tab-stop style:type="left" style:position="2.016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4722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line-height="0.2777in" fo:margin-right="0.0083in">
        <style:tab-stops>
          <style:tab-stop style:type="left" style:position="0.9333in"/>
          <style:tab-stop style:type="left" style:position="1.5243in"/>
          <style:tab-stop style:type="left" style:position="2.016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2562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2777in" fo:margin-right="0.0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2777in" fo:margin-righ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777in" fo:margin-right="0.0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0" style:family="table-row">
      <style:table-row-properties style:min-row-height="0.6402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end" fo:line-height="0.2777in" fo:margin-right="0.0347in"/>
      <style:text-properties style:font-name="標楷體" style:font-name-asian="標楷體"/>
    </style:style>
    <style:style style:name="P97" style:parent-style-name="內文" style:family="paragraph">
      <style:paragraph-properties style:snap-to-layout-grid="false" fo:text-align="start" fo:line-height="0.2777in" fo:margin-right="0.0347in">
        <style:tab-stops>
          <style:tab-stop style:type="left" style:position="2.9395in"/>
          <style:tab-stop style:type="left" style:position="4.3173in"/>
          <style:tab-stop style:type="left" style:position="4.7111in"/>
          <style:tab-stop style:type="left" style:position="5.1048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106" style:family="table-row">
      <style:table-row-properties style:min-row-height="0.2826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2777in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line-height="0.2777in" fo:margin-left="0.5069in" fo:text-indent="-0.5069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12" style:parent-style-name="內文" style:family="paragraph">
      <style:paragraph-properties style:snap-to-layout-grid="false" fo:line-height="0.2777in" fo:margin-left="0.5069in" fo:text-indent="-0.5069in">
        <style:tab-stops/>
      </style:paragraph-properties>
      <style:text-properties style:font-name="標楷體" style:font-name-asian="標楷體" style:font-size-complex="12pt"/>
    </style:style>
    <style:style style:name="P113" style:parent-style-name="內文" style:family="paragraph">
      <style:paragraph-properties style:snap-to-layout-grid="false" fo:line-height="0.2777in" fo:margin-left="0.425in" fo:text-indent="-0.416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P122" style:parent-style-name="內文" style:family="paragraph">
      <style:paragraph-properties style:snap-to-layout-grid="false" fo:line-height="0.2777in">
        <style:tab-stops>
          <style:tab-stop style:type="left" style:position="0.4784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P128" style:parent-style-name="內文" style:family="paragraph">
      <style:paragraph-properties style:snap-to-layout-grid="false" fo:line-height="0.2777in">
        <style:tab-stops>
          <style:tab-stop style:type="left" style:position="0.4784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P133" style:parent-style-name="內文" style:family="paragraph">
      <style:paragraph-properties style:snap-to-layout-grid="false" fo:line-height="0.2777in">
        <style:tab-stops>
          <style:tab-stop style:type="left" style:position="0.4784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40" style:family="table-row">
      <style:table-row-properties style:min-row-height="1.8611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8pt" style:font-size-asian="8pt"/>
    </style:style>
  </office:automatic-styles>
  <office:body>
    <office:text text:use-soft-page-breaks="true">
      <text:p text:style-name="P1"><text:span text:style-name="T4">國立臺灣師範大學公費生教學見習日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見習日期</text:p>
          </table:table-cell>
          <table:table-cell table:style-name="TableCell13">
            <text:p text:style-name="P14">見習地點(學校)</text:p>
            <text:p text:style-name="P15"><text:span text:style-name="T16">(</text:span><text:span text:style-name="T17">請填寫全銜</text:span><text:span text:style-name="T18">)</text:span></text:p>
          </table:table-cell>
          <table:table-cell table:style-name="TableCell19">
            <text:p text:style-name="P20">搭乘交通方式</text:p>
          </table:table-cell>
          <table:table-cell table:style-name="TableCell21">
            <text:p text:style-name="P22">活動項目</text:p>
            <text:p text:style-name="P23"><text:span text:style-name="T24">(</text:span><text:span text:style-name="T25">參考文字，例如</text:span><text:span text:style-name="T26">:</text:span><text:span text:style-name="T27">觀摩</text:span><text:span text:style-name="T28">○○</text:span><text:span text:style-name="T29">課程教學</text:span><text:span text:style-name="T30">)</text:span></text:p>
          </table:table-cell>
        </table:table-row>
        <table:table-row table:style-name="TableRow31">
          <table:table-cell table:style-name="TableCell32">
            <text:p text:style-name="P33"><text:span text:style-name="T34">民國</text:span><text:span text:style-name="T35"><text:tab/></text:span><text:span text:style-name="T36">年</text:span><text:span text:style-name="T37"><text:tab/></text:span><text:span text:style-name="T38">月</text:span><text:span text:style-name="T39"><text:tab/></text:span><text:span text:style-name="T40">日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民國<text:tab/>年<text:tab/>月<text:tab/>日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民國<text:tab/>年<text:tab/>月<text:tab/>日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民國<text:tab/>年<text:tab/>月<text:tab/>日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民國<text:tab/>年<text:tab/>月<text:tab/>日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指導教授簽章</text:p>
          </table:table-cell>
          <table:table-cell table:style-name="TableCell86">
            <text:p text:style-name="P87">系主任簽章</text:p>
          </table:table-cell>
          <table:table-cell table:style-name="TableCell88" table:number-columns-spanned="2">
            <text:p text:style-name="P89">公費生簽章</text:p>
          </table:table-cell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  <text:p text:style-name="P97"><text:span text:style-name="T98"><text:tab/></text:span><text:span text:style-name="T99">申請日期：民國</text:span><text:span text:style-name="T100"><text:tab/></text:span><text:span text:style-name="T101">年</text:span><text:span text:style-name="T102"><text:tab/></text:span><text:span text:style-name="T103">月</text:span><text:span text:style-name="T104"><text:tab/></text:span><text:span text:style-name="T105">日</text:span>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<text:span text:style-name="T109">系戳</text:span></text:p>
          </table:table-cell>
          <table:covered-table-cell/>
          <table:table-cell table:style-name="TableCell110" table:number-columns-spanned="2" table:number-rows-spanned="2">
            <text:p text:style-name="P111">備註：</text:p>
            <text:p text:style-name="P112"><text:s/>一、依據師資培育公費助學金及分發服務辦法辦理。</text:p>
            <text:p text:style-name="P113"><text:span text:style-name="T114"><text:s/></text:span><text:span text:style-name="T115">二、請公費生自行填寫以下基本資料，俾利辦理申請教學見習費</text:span><text:span text:style-name="T116">(</text:span><text:span text:style-name="T117">新臺幣</text:span><text:span text:style-name="T118">3,700</text:span><text:span text:style-name="T119">元</text:span><text:span text:style-name="T120">)</text:span><text:span text:style-name="T121">補助事宜。</text:span></text:p>
            <text:p text:style-name="P122"><text:span text:style-name="T123"><text:tab/></text:span><text:span text:style-name="T124">學號</text:span><text:span text:style-name="T125">：</text:span><text:span text:style-name="T126">󠇁</text:span><text:span text:style-name="T127"><text:s/></text:span></text:p>
            <text:p text:style-name="P128"><text:span text:style-name="T129"><text:tab/></text:span><text:span text:style-name="T130">身分證字號</text:span><text:span text:style-name="T131">：</text:span><text:span text:style-name="T132">󠇁</text:span></text:p>
            <text:p text:style-name="P133"><text:span text:style-name="T134"><text:tab/></text:span><text:span text:style-name="T135">【請打勾確認匯款帳戶】</text:span><text:span text:style-name="T136"><text:s/>□</text:span><text:span text:style-name="T137">郵局帳戶</text:span><text:span text:style-name="T138"><text:s text:c="3"/>□</text:span><text:span text:style-name="T139">銀行帳戶</text:span></text:p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/>
          </table:table-cell>
          <table:covered-table-cell/>
          <table:covered-table-cell>
            <text:p text:style-name="P143"/>
          </table:covered-table-cell>
          <table:covered-table-cell/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line-height="0.1388in" fo:margin-right="0.3347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416in"/>
      </style:footer-style>
    </style:page-layout>
    <style:style style:name="P2" style:parent-style-name="頁首" style:family="paragraph">
      <style:paragraph-properties fo:text-align="end" fo:margin-top="0.1666in" fo:margin-right="0.0347in"/>
      <style:text-properties style:font-name="標楷體" style:font-name-asian="標楷體" fo:font-weight="bold" style:font-weight-asian="bold"/>
    </style:style>
    <style:style style:name="P3" style:parent-style-name="頁尾" style:family="paragraph">
      <style:paragraph-properties fo:margin-top="0.1666in"/>
    </style:style>
  </office:automatic-styles>
  <office:master-styles>
    <style:master-page style:name="MP0" style:page-layout-name="PL0">
      <style:header>
        <text:p text:style-name="P2">111.11月版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國立台灣師範大學</meta:initial-creator>
    <dc:creator>Elaine</dc:creator>
    <meta:creation-date>2022-11-28T01:22:00Z</meta:creation-date>
    <dc:date>2022-11-28T01:22:00Z</dc:date>
    <meta:print-date>2020-10-30T01:16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45" meta:character-count="304" meta:row-count="2" meta:non-whitespace-character-count="260"/>
  </office:meta>
</office:document-meta>
</file>