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5458in"/>
    </style:style>
    <style:style style:name="TableColumn16" style:family="table-column">
      <style:table-column-properties style:column-width="2.0298in"/>
    </style:style>
    <style:style style:name="TableColumn17" style:family="table-column">
      <style:table-column-properties style:column-width="1.0034in"/>
    </style:style>
    <style:style style:name="TableColumn18" style:family="table-column">
      <style:table-column-properties style:column-width="2.2361in"/>
    </style:style>
    <style:style style:name="Table14" style:family="table">
      <style:table-properties style:width="6.8152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2777in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2777in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666in"/>
    </style:style>
    <style:style style:name="TableColumn53" style:family="table-column">
      <style:table-column-properties style:column-width="6.893in"/>
    </style:style>
    <style:style style:name="Table52" style:family="table">
      <style:table-properties style:width="6.893in" fo:margin-left="0in" table:align="center"/>
    </style:style>
    <style:style style:name="TableRow54" style:family="table-row">
      <style:table-row-properties style:min-row-height="0.4319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1" style:parent-style-name="內文" style:family="paragraph">
      <style:paragraph-properties style:text-autospace="none" fo:line-height="0.1944in" fo:margin-left="0.1527in" fo:text-indent="-0.15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7" style:parent-style-name="內文" style:family="paragraph">
      <style:paragraph-properties style:text-autospace="none" fo:line-height="0.1944in" fo:margin-left="0.1527in" fo:text-indent="-0.15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7" style:parent-style-name="內文" style:family="paragraph">
      <style:paragraph-properties style:text-autospace="none" fo:line-height="0.1944in" fo:margin-left="0.1527in" fo:text-indent="-0.1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內文" style:family="paragraph">
      <style:paragraph-properties style:text-autospace="none" fo:line-height="0.2222in" fo:margin-left="0.7777in" fo:text-indent="-0.168in">
        <style:tab-stops>
          <style:tab-stop style:type="left" style:position="0.0298in"/>
        </style:tab-stops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line-height="0.1666in"/>
    </style:style>
    <style:style style:name="TableColumn85" style:family="table-column">
      <style:table-column-properties style:column-width="0.3312in"/>
    </style:style>
    <style:style style:name="TableColumn86" style:family="table-column">
      <style:table-column-properties style:column-width="0.2965in"/>
    </style:style>
    <style:style style:name="TableColumn87" style:family="table-column">
      <style:table-column-properties style:column-width="0.2972in"/>
    </style:style>
    <style:style style:name="TableColumn88" style:family="table-column">
      <style:table-column-properties style:column-width="0.9895in"/>
    </style:style>
    <style:style style:name="TableColumn89" style:family="table-column">
      <style:table-column-properties style:column-width="1.9048in"/>
    </style:style>
    <style:style style:name="TableColumn90" style:family="table-column">
      <style:table-column-properties style:column-width="0.5409in"/>
    </style:style>
    <style:style style:name="TableColumn91" style:family="table-column">
      <style:table-column-properties style:column-width="1.0826in"/>
    </style:style>
    <style:style style:name="TableColumn92" style:family="table-column">
      <style:table-column-properties style:column-width="1.45in"/>
    </style:style>
    <style:style style:name="Table84" style:family="table">
      <style:table-properties style:width="6.893in" fo:margin-left="0in" table:align="center"/>
    </style:style>
    <style:style style:name="TableRow93" style:family="table-row">
      <style:table-row-properties style:min-row-height="0.3069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673in"/>
    </style:style>
    <style:style style:name="TableCell106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7604in"/>
    </style:style>
    <style:style style:name="TableCell11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min-row-height="0.5118in"/>
    </style:style>
    <style:style style:name="TableCell250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3395in"/>
    </style:style>
    <style:style style:name="TableCell269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5in" fo:margin-left="0.6909in" fo:text-indent="-0.6909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P285" style:parent-style-name="內文" style:family="paragraph">
      <style:paragraph-properties fo:break-before="page" fo:text-align="center" fo:line-height="0.2777in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1.5458in"/>
    </style:style>
    <style:style style:name="TableColumn296" style:family="table-column">
      <style:table-column-properties style:column-width="2.0298in"/>
    </style:style>
    <style:style style:name="TableColumn297" style:family="table-column">
      <style:table-column-properties style:column-width="1.0034in"/>
    </style:style>
    <style:style style:name="TableColumn298" style:family="table-column">
      <style:table-column-properties style:column-width="2.2361in"/>
    </style:style>
    <style:style style:name="Table294" style:family="table">
      <style:table-properties style:width="6.8152in" fo:margin-left="0in" table:align="lef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777in"/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4722in" fo:keep-together="always"/>
    </style:style>
    <style:style style:name="TableCell30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777in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4722in" fo:keep-together="always"/>
    </style:style>
    <style:style style:name="TableCell32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 fo:line-height="0.2777in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1666in"/>
    </style:style>
    <style:style style:name="TableColumn333" style:family="table-column">
      <style:table-column-properties style:column-width="6.893in"/>
    </style:style>
    <style:style style:name="Table332" style:family="table">
      <style:table-properties style:width="6.893in" fo:margin-left="0in" table:align="center"/>
    </style:style>
    <style:style style:name="TableRow334" style:family="table-row">
      <style:table-row-properties style:min-row-height="0.4319in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944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41" style:parent-style-name="內文" style:family="paragraph">
      <style:paragraph-properties style:text-autospace="none" fo:line-height="0.1944in" fo:margin-left="0.1527in" fo:text-indent="-0.15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47" style:parent-style-name="內文" style:family="paragraph">
      <style:paragraph-properties style:text-autospace="none" fo:line-height="0.1944in" fo:margin-left="0.1527in" fo:text-indent="-0.152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57" style:parent-style-name="內文" style:family="paragraph">
      <style:paragraph-properties style:text-autospace="none" fo:line-height="0.1944in" fo:margin-left="0.1527in" fo:text-indent="-0.152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62" style:parent-style-name="內文" style:family="paragraph">
      <style:paragraph-properties fo:line-height="0.1666in"/>
    </style:style>
    <style:style style:name="TableColumn364" style:family="table-column">
      <style:table-column-properties style:column-width="0.3027in"/>
    </style:style>
    <style:style style:name="TableColumn365" style:family="table-column">
      <style:table-column-properties style:column-width="0.3041in"/>
    </style:style>
    <style:style style:name="TableColumn366" style:family="table-column">
      <style:table-column-properties style:column-width="0.3048in"/>
    </style:style>
    <style:style style:name="TableColumn367" style:family="table-column">
      <style:table-column-properties style:column-width="0.5479in"/>
    </style:style>
    <style:style style:name="TableColumn368" style:family="table-column">
      <style:table-column-properties style:column-width="2.0993in"/>
    </style:style>
    <style:style style:name="TableColumn369" style:family="table-column">
      <style:table-column-properties style:column-width="0.577in"/>
    </style:style>
    <style:style style:name="TableColumn370" style:family="table-column">
      <style:table-column-properties style:column-width="1.1812in"/>
    </style:style>
    <style:style style:name="TableColumn371" style:family="table-column">
      <style:table-column-properties style:column-width="1.5756in"/>
    </style:style>
    <style:style style:name="Table363" style:family="table">
      <style:table-properties style:width="6.893in" fo:margin-left="0in" table:align="center"/>
    </style:style>
    <style:style style:name="TableRow372" style:family="table-row">
      <style:table-row-properties style:min-row-height="0.3069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3673in"/>
    </style:style>
    <style:style style:name="TableCell385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7604in"/>
    </style:style>
    <style:style style:name="TableCell395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1944in" fo:margin-left="0.1819in" fo:text-indent="-0.181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0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8" style:family="table-row">
      <style:table-row-properties style:min-row-height="0.5118in"/>
    </style:style>
    <style:style style:name="TableCell419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3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5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3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5118in"/>
    </style:style>
    <style:style style:name="TableCell439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5118in"/>
    </style:style>
    <style:style style:name="TableCell459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0.5118in"/>
    </style:style>
    <style:style style:name="TableCell479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5118in"/>
    </style:style>
    <style:style style:name="TableCell499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 style:min-row-height="0.5118in"/>
    </style:style>
    <style:style style:name="TableCell519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Row538" style:family="table-row">
      <style:table-row-properties style:min-row-height="0.3395in"/>
    </style:style>
    <style:style style:name="TableCell539" style:family="table-cell">
      <style:table-cell-properties fo:border-top="0.0069in dott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1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line-height="0.25in" fo:margin-left="0.6909in" fo:text-indent="-0.6909in">
        <style:tab-stops/>
      </style:paragraph-properties>
    </style:style>
    <style:style style:name="T549" style:parent-style-name="預設段落字型" style:family="text">
      <style:text-properties style:font-name-asian="標楷體" fo:font-weight="bold" style:font-weight-asian="bold" fo:color="#FF0000"/>
    </style:style>
    <style:style style:name="T550" style:parent-style-name="預設段落字型" style:family="text">
      <style:text-properties style:font-name-asian="標楷體" fo:font-weight="bold" style:font-weight-asian="bold" fo:color="#FF0000"/>
    </style:style>
    <style:style style:name="T551" style:parent-style-name="預設段落字型" style:family="text">
      <style:text-properties style:font-name-asian="標楷體" fo:font-weight="bold" style:font-weight-asian="bold" fo:color="#FF0000"/>
    </style:style>
    <style:style style:name="T5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color="#FF0000"/>
    </style:style>
    <style:style style:name="T554" style:parent-style-name="預設段落字型" style:family="text">
      <style:text-properties style:font-name-asian="標楷體" fo:font-weight="bold" style:font-weight-asian="bold" fo:color="#FF0000"/>
    </style:style>
    <style:style style:name="P555" style:parent-style-name="內文" style:family="paragraph">
      <style:paragraph-properties fo:break-before="page" fo:text-align="center" fo:line-height="0.2777in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61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63" style:family="table-column">
      <style:table-column-properties style:column-width="1.1645in"/>
    </style:style>
    <style:style style:name="TableColumn564" style:family="table-column">
      <style:table-column-properties style:column-width="2.4111in"/>
    </style:style>
    <style:style style:name="TableColumn565" style:family="table-column">
      <style:table-column-properties style:column-width="1.0034in"/>
    </style:style>
    <style:style style:name="TableColumn566" style:family="table-column">
      <style:table-column-properties style:column-width="2.2361in"/>
    </style:style>
    <style:style style:name="Table562" style:family="table">
      <style:table-properties style:width="6.8152in" fo:margin-left="0in" table:align="left"/>
    </style:style>
    <style:style style:name="TableRow567" style:family="table-row">
      <style:table-row-properties style:min-row-height="0.5354in"/>
    </style:style>
    <style:style style:name="TableCell5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0.543in" fo:keep-together="always"/>
    </style:style>
    <style:style style:name="TableCell57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 fo:margin-left="-0.4034in" fo:text-indent="0.4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margin-bottom="0.0833in" style:line-height-at-least="0.027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96" style:family="table-column">
      <style:table-column-properties style:column-width="1.3763in"/>
    </style:style>
    <style:style style:name="TableColumn597" style:family="table-column">
      <style:table-column-properties style:column-width="0.6118in"/>
    </style:style>
    <style:style style:name="TableColumn598" style:family="table-column">
      <style:table-column-properties style:column-width="1.4381in"/>
    </style:style>
    <style:style style:name="TableColumn599" style:family="table-column">
      <style:table-column-properties style:column-width="0.0861in"/>
    </style:style>
    <style:style style:name="TableColumn600" style:family="table-column">
      <style:table-column-properties style:column-width="1.0041in"/>
    </style:style>
    <style:style style:name="TableColumn601" style:family="table-column">
      <style:table-column-properties style:column-width="2.1555in"/>
    </style:style>
    <style:style style:name="Table595" style:family="table">
      <style:table-properties style:width="6.6722in" fo:margin-left="0in" table:align="center"/>
    </style:style>
    <style:style style:name="TableRow602" style:family="table-row">
      <style:table-row-properties/>
    </style:style>
    <style:style style:name="TableCell603" style:family="table-cell">
      <style:table-cell-properties fo:border-top="0.0208in solid #000000" fo:border-left="0.0208in solid #000000" fo:border-bottom="0.0104in solid #000000" fo:border-right="0.0104in dott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right="0.1944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208in solid #000000" fo:border-left="0.0104in dotted #000000" fo:border-bottom="0.0104in dotted #000000" fo:border-right="0.0104in dotte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208in solid #000000" fo:border-left="0.0104in dotted #000000" fo:border-bottom="0.0104in dotted #000000" fo:border-right="0.0104in dotte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208in solid #000000" fo:border-left="0.0104in dotted #000000" fo:border-bottom="0.0104in dotted #000000" fo:border-right="0.0104in dotte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208in solid #000000" fo:border-left="0.0104in dotted #000000" fo:border-bottom="0.0104in dotted #000000" fo:border-right="0.0208in solid #000000" style:writing-mode="lr-tb" style:vertical-align="bottom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777in" fo:text-indent="0.1388in"/>
      <style:text-properties style:font-name-asian="標楷體" fo:font-size="10pt" style:font-size-asian="10pt" style:font-size-complex="10pt"/>
    </style:style>
    <style:style style:name="TableRow613" style:family="table-row">
      <style:table-row-properties/>
    </style:style>
    <style:style style:name="P6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104in dotte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104in dotte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24" style:family="table-row">
      <style:table-row-properties style:min-row-height="0.2666in"/>
    </style:style>
    <style:style style:name="P62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1" style:parent-style-name="內文" style:family="paragraph"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8743in"/>
    </style:style>
    <style:style style:name="TableCell633" style:family="table-cell">
      <style:table-cell-properties fo:border-top="0.0104in solid #000000" fo:border-left="0.0208in solid #000000" fo:border-bottom="0.0104in solid #000000" fo:border-right="0.0104in dott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-asian="標楷體" fo:font-size="14pt" style:font-size-asian="14pt" style:font-size-complex="14pt"/>
    </style:style>
    <style:style style:name="P637" style:parent-style-name="內文" style:family="paragraph">
      <style:text-properties style:font-name-asian="標楷體" fo:font-size="14pt" style:font-size-asian="14pt" style:font-size-complex="14pt"/>
    </style:style>
    <style:style style:name="P638" style:parent-style-name="內文" style:family="paragraph"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2.4493in"/>
    </style:style>
    <style:style style:name="TableCell640" style:family="table-cell">
      <style:table-cell-properties fo:border-top="0.0104in solid #000000" fo:border-left="0.0208in solid #000000" fo:border-bottom="0.0104in solid #000000" fo:border-right="0.0104in dotte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104in solid #000000" fo:border-left="0.0104in dotted #000000" fo:border-bottom="0.0104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fo:font-size="14pt" style:font-size-asian="14pt" style:font-size-complex="14pt"/>
    </style:style>
    <style:style style:name="P645" style:parent-style-name="內文" style:family="paragraph">
      <style:text-properties style:font-name-asian="標楷體" fo:font-size="14pt" style:font-size-asian="14pt" style:font-size-complex="14pt"/>
    </style:style>
    <style:style style:name="P646" style:parent-style-name="內文" style:family="paragraph">
      <style:text-properties style:font-name-asian="標楷體" fo:font-size="14pt" style:font-size-asian="14pt" style:font-size-complex="14pt"/>
    </style:style>
    <style:style style:name="P647" style:parent-style-name="內文" style:family="paragraph">
      <style:text-properties style:font-name-asian="標楷體" fo:font-size="14pt" style:font-size-asian="14pt" style:font-size-complex="14pt"/>
    </style:style>
    <style:style style:name="P648" style:parent-style-name="內文" style:family="paragraph">
      <style:text-properties style:font-name-asian="標楷體" fo:font-size="14pt" style:font-size-asian="14pt" style:font-size-complex="14pt"/>
    </style:style>
    <style:style style:name="TableRow649" style:family="table-row">
      <style:table-row-properties style:min-row-height="2.4527in"/>
    </style:style>
    <style:style style:name="TableCell650" style:family="table-cell">
      <style:table-cell-properties fo:border-top="0.0104in solid #000000" fo:border-left="0.0208in solid #000000" fo:border-bottom="0.0208in solid #000000" fo:border-right="0.0104in dotte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3" style:parent-style-name="內文" style:family="paragraph"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7" style:parent-style-name="內文" style:family="paragraph"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break-before="page" fo:text-align="center" fo:line-height="0.3472in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675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676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677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678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679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680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681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682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683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684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685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686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687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688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689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690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691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692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size-complex="10pt"/>
    </style:style>
    <style:style style:name="T694" style:parent-style-name="預設段落字型" style:family="text">
      <style:text-properties style:font-name="標楷體" style:font-name-asian="標楷體" style:font-size-complex="10pt"/>
    </style:style>
    <style:style style:name="P695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696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size-complex="10pt"/>
    </style:style>
    <style:style style:name="P698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699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0pt"/>
    </style:style>
    <style:style style:name="P701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702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703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704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705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706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707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708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709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710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711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712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713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714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715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716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717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718" style:parent-style-name="內文" style:family="paragraph">
      <style:paragraph-properties fo:widows="2" fo:orphans="2" fo:line-height="0.2361in" fo:margin-left="1.08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style:font-size-complex="10pt"/>
    </style:style>
    <style:style style:name="P721" style:parent-style-name="內文" style:family="paragraph">
      <style:paragraph-properties fo:widows="2" fo:orphans="2" fo:line-height="0.2361in" fo:margin-left="0.2951in" fo:text-indent="-0.295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size-complex="10pt"/>
    </style:style>
    <style:style style:name="P723" style:parent-style-name="內文" style:family="paragraph">
      <style:paragraph-properties fo:text-align="center" fo:line-height="0.3333in"/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1181in" svg:y="-0.62639in" svg:width="1.07639in" svg:height="0.61389in" style:rel-width="scale" style:rel-height="scale"><draw:text-box><text:p text:style-name="P3">填寫範本</text:p></draw:text-box><svg:title/><svg:desc/></draw:frame></text:span><text:span text:style-name="T4">國立臺灣師範大學</text:span><text:span text:style-name="T5">_</text:span><text:span text:style-name="T6">106</text:span><text:span text:style-name="T7">_</text:span><text:span text:style-name="T8">學年度</text:span><text:span text:style-name="T9">公費</text:span><text:span text:style-name="T10">生</text:span></text:p>
      <text:p text:style-name="P11"><text:span text:style-name="T12">義務輔導時數</text:span><text:span text:style-name="T13">認證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王小明</text:p>
          </table:table-cell>
          <table:table-cell table:style-name="TableCell24">
            <text:p text:style-name="P25">學系</text:p>
          </table:table-cell>
          <table:table-cell table:style-name="TableCell26">
            <text:p text:style-name="P27">教育系</text:p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認證學年</text:span></text:p>
          </table:table-cell>
          <table:table-cell table:style-name="TableCell36">
            <text:p text:style-name="P37"><text:span text:style-name="T38">　</text:span><text:span text:style-name="T39">108</text:span><text:span text:style-name="T40">　</text:span><text:span text:style-name="T41">學年</text:span><text:span text:style-name="T42">　</text:span><text:span text:style-name="T43">一</text:span><text:span text:style-name="T44">　</text:span><text:span text:style-name="T45">學期</text:span></text:p>
          </table:table-cell>
        </table:table-row>
        <table:table-row table:style-name="TableRow46">
          <table:table-cell table:style-name="TableCell47">
            <text:p text:style-name="P48">義務服務機構</text:p>
          </table:table-cell>
          <table:table-cell table:style-name="TableCell49" table:number-columns-spanned="3">
            <text:p text:style-name="P50">民族國中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說明：</text:p>
              <text:p text:style-name="P57"><text:span text:style-name="T58">1.</text:span><text:span text:style-name="T59">每學年</text:span><text:span text:style-name="T60">至少服務72小時。</text:span></text:p>
              <text:p text:style-name="P61"><text:span text:style-name="T62">2.非師培處辦理之服務，請務必於</text:span><text:span text:style-name="T63">服務前填寫義務輔導自覓申請表至</text:span><text:span text:style-name="T64">實習與地方輔導組</text:span><text:span text:style-name="T65">審核</text:span><text:span text:style-name="T66">。</text:span></text:p>
              <text:p text:style-name="P67"><text:span text:style-name="T68">3</text:span><text:span text:style-name="T69">.課輔性質外</text:span><text:span text:style-name="T70">之義務輔導時數，公</text:span><text:span text:style-name="T71">費</text:span><text:span text:style-name="T72">生每學年至</text:span><text:span text:style-name="T73">多採計</text:span><text:span text:style-name="T74">32</text:span><text:span text:style-name="T75">小時</text:span><text:span text:style-name="T76">(自105學年度起認證適用)。</text:span></text:p>
              <text:p text:style-name="P77"><text:span text:style-name="T78">4</text:span><text:span text:style-name="T79">.不同服務或服務時間不同請</text:span><text:span text:style-name="T80">分開填列時數認證表及義務輔導省思札記</text:span><text:span text:style-name="T81">。</text:span></text:p>
              <text:p text:style-name="P82"/>
            </table:table-cell>
          </table:table-row>
        </table:table-header-rows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6">
              <text:p text:style-name="P95">義務輔導課業或教育服務工作說明</text:p>
              <text:p text:style-name="P96"><text:span text:style-name="T97">【學生填寫說明欄】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8" table:number-rows-spanned="4">
              <text:p text:style-name="P99">服務機構</text:p>
              <text:p text:style-name="P100">簽章</text:p>
            </table:table-cell>
            <table:table-cell table:style-name="TableCell101" table:number-rows-spanned="4">
              <text:p text:style-name="P102">師資培育學院</text:p>
              <text:p text:style-name="P103"><text:span text:style-name="T104">檢核欄</text:span></text:p>
            </table:table-cell>
          </table:table-row>
          <table:table-row table:style-name="TableRow105">
            <table:table-cell table:style-name="TableCell106" table:number-columns-spanned="4">
              <text:p text:style-name="P107"><text:span text:style-name="T108">輔導活動名稱</text:span><text:span text:style-name="T109">/</text:span><text:span text:style-name="T110">地點</text:span></text:p>
            </table:table-cell>
            <table:covered-table-cell/>
            <table:covered-table-cell/>
            <table:covered-table-cell/>
            <table:table-cell table:style-name="TableCell111" table:number-columns-spanned="2">
              <text:p text:style-name="P112"><text:span text:style-name="T113">民族國中課輔</text:span></text:p>
            </table:table-cell>
            <table:covered-table-cell/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  <table:table-row table:style-name="TableRow116">
            <table:table-cell table:style-name="TableCell117" table:number-columns-spanned="4">
              <text:p text:style-name="P118"><text:span text:style-name="T119">輔導性質</text:span></text:p>
            </table:table-cell>
            <table:covered-table-cell/>
            <table:covered-table-cell/>
            <table:covered-table-cell/>
            <table:table-cell table:style-name="TableCell120" table:number-columns-spanned="2">
              <text:p text:style-name="P121">■<text:tab/>課輔性質（課業輔導、補救教學、課堂教學助理）</text:p>
              <text:p text:style-name="P122">□<text:tab/>非課輔性質（與教學相關且未向受輔學生收取任何費用之營隊帶領活動、社團教學助理）</text:p>
            </table:table-cell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table-cell table:style-name="TableCell126">
              <text:p text:style-name="P127">年</text:p>
            </table:table-cell>
            <table:table-cell table:style-name="TableCell128">
              <text:p text:style-name="P129">月</text:p>
            </table:table-cell>
            <table:table-cell table:style-name="TableCell130">
              <text:p text:style-name="P131">日</text:p>
            </table:table-cell>
            <table:table-cell table:style-name="TableCell132">
              <text:p text:style-name="P133">起迄時間</text:p>
            </table:table-cell>
            <table:table-cell table:style-name="TableCell134">
              <text:p text:style-name="P135">課輔內容說明</text:p>
            </table:table-cell>
            <table:table-cell table:style-name="TableCell136">
              <text:p text:style-name="P137">時數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09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5</text:p>
          </table:table-cell>
          <table:table-cell table:style-name="TableCell147">
            <text:p text:style-name="P148">17:00-18:00</text:p>
          </table:table-cell>
          <table:table-cell table:style-name="TableCell149">
            <text:p text:style-name="P150">課後輔導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<draw:frame draw:z-index="251657216" draw:id="id1" draw:style-name="a1" draw:name="文字方塊 2" text:anchor-type="paragraph" svg:x="0.08056in" svg:y="0.29306in" svg:width="2.57639in" svg:height="1.70764in" style:rel-width="scale" style:rel-height="scale"><draw:text-box><text:p text:style-name="P155">課輔時數填寫範例：</text:p><text:p text:style-name="P156"><text:span text:style-name="T157">每次</text:span><text:span text:style-name="T158">課輔時數</text:span><text:span text:style-name="T159">請分開填列</text:span><text:span text:style-name="T160">，欄位不夠請自行增列。</text:span></text:p><text:p text:style-name="P161"><text:span text:style-name="T162">僅有課輔性質可加交通時數</text:span><text:span text:style-name="T163">，交通時數列於最後。</text:span></text:p><text:p text:style-name="P164"/></draw:text-box><svg:title/><svg:desc/></draw:frame></text:p>
          </table:table-cell>
          <table:table-cell table:style-name="TableCell165">
            <text:p text:style-name="P166"><text:span text:style-name="T167">審核單位：</text:span></text:p>
            <text:p text:style-name="P168"><text:span text:style-name="T169">日期：</text:span></text:p>
          </table:table-cell>
        </table:table-row>
        <table:table-row table:style-name="TableRow170">
          <table:table-cell table:style-name="TableCell171">
            <text:p text:style-name="P172">109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6</text:p>
          </table:table-cell>
          <table:table-cell table:style-name="TableCell177">
            <text:p text:style-name="P178">17:00-18:00</text:p>
          </table:table-cell>
          <table:table-cell table:style-name="TableCell179">
            <text:p text:style-name="P180">課後輔導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審核單位：</text:span></text:p>
            <text:p text:style-name="P188"><text:span text:style-name="T189">日期：</text:span></text:p>
          </table:table-cell>
        </table:table-row>
        <table:table-row table:style-name="TableRow190">
          <table:table-cell table:style-name="TableCell191">
            <text:p text:style-name="P192">109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7</text:p>
          </table:table-cell>
          <table:table-cell table:style-name="TableCell197">
            <text:p text:style-name="P198">17:00-18:00</text:p>
          </table:table-cell>
          <table:table-cell table:style-name="TableCell199">
            <text:p text:style-name="P200">課後輔導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審核單位：</text:span></text:p>
            <text:p text:style-name="P208"><text:span text:style-name="T209">日期：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交通時數*3次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審核單位：</text:span></text:p>
            <text:p text:style-name="P228"><text:span text:style-name="T229">日期：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審核單位：</text:span></text:p>
            <text:p text:style-name="P248">日期：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審核單位：</text:span></text:p>
            <text:p text:style-name="P267">日期：</text:p>
          </table:table-cell>
        </table:table-row>
        <table:table-row table:style-name="TableRow268">
          <table:table-cell table:style-name="TableCell269" table:number-columns-spanned="5">
            <text:p text:style-name="P270">合　計　時　數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共　6　小時</text:p>
          </table:table-cell>
          <table:covered-table-cell/>
          <table:table-cell table:style-name="TableCell273">
            <text:p text:style-name="P274"><text:span text:style-name="T275">審核單位：</text:span></text:p>
            <text:p text:style-name="P276"><text:span text:style-name="T277">日期：</text:span></text:p>
          </table:table-cell>
        </table:table-row>
      </table:table>
      <text:p text:style-name="P278"><text:span text:style-name="T279">【備註】請受獎生務必</text:span><text:span text:style-name="T280">於每學期開學第一週，</text:span><text:span text:style-name="T281">填列本表</text:span><text:span text:style-name="T282">並經課輔機構簽章</text:span><text:span text:style-name="T283">後，檢附＜義務輔導省思札記＞辦理認證</text:span><text:span text:style-name="T284">。</text:span></text:p>
      <text:soft-page-break/>
      <text:p text:style-name="P285"><text:span text:style-name="T286">國立臺灣師範大學</text:span><text:span text:style-name="T287">_____</text:span><text:span text:style-name="T288">學年度</text:span><text:span text:style-name="T289">公費</text:span><text:span text:style-name="T290">生</text:span></text:p>
      <text:p text:style-name="P291"><text:span text:style-name="T292">義務輔導時數</text:span><text:span text:style-name="T293">認證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學系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學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認證學年</text:span></text:p>
          </table:table-cell>
          <table:table-cell table:style-name="TableCell316">
            <text:p text:style-name="P317"><text:span text:style-name="T318">　</text:span><text:span text:style-name="T319">　</text:span><text:span text:style-name="T320">　</text:span><text:span text:style-name="T321">學年</text:span><text:span text:style-name="T322">　</text:span><text:span text:style-name="T323">　</text:span><text:span text:style-name="T324">　</text:span><text:span text:style-name="T325">學期</text:span></text:p>
          </table:table-cell>
        </table:table-row>
        <table:table-row table:style-name="TableRow326">
          <table:table-cell table:style-name="TableCell327">
            <text:p text:style-name="P328">義務服務機構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說明：</text:p>
              <text:p text:style-name="P337"><text:span text:style-name="T338">1.</text:span><text:span text:style-name="T339">每學年</text:span><text:span text:style-name="T340">至少服務72小時。</text:span></text:p>
              <text:p text:style-name="P341"><text:span text:style-name="T342">2.非師培處辦理之服務，請務必於</text:span><text:span text:style-name="T343">服務前填寫義務輔導自覓申請表至</text:span><text:span text:style-name="T344">實習與地方輔導組</text:span><text:span text:style-name="T345">審核</text:span><text:span text:style-name="T346">。</text:span></text:p>
              <text:p text:style-name="P347"><text:span text:style-name="T348">3</text:span><text:span text:style-name="T349">.課輔性質外</text:span><text:span text:style-name="T350">之義務輔導時數，公</text:span><text:span text:style-name="T351">費</text:span><text:span text:style-name="T352">生每學年至</text:span><text:span text:style-name="T353">多採計</text:span><text:span text:style-name="T354">32</text:span><text:span text:style-name="T355">小時</text:span><text:span text:style-name="T356">(自105學年度起認證適用)。</text:span></text:p>
              <text:p text:style-name="P357"><text:span text:style-name="T358">4</text:span><text:span text:style-name="T359">.不同服務或服務時間不同請</text:span><text:span text:style-name="T360">分開填列時數認證表及義務輔導省思札記</text:span><text:span text:style-name="T361">。</text:span></text:p>
            </table:table-cell>
          </table:table-row>
        </table:table-header-rows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columns-spanned="6">
              <text:p text:style-name="P374">義務輔導課業或教育服務工作說明</text:p>
              <text:p text:style-name="P375"><text:span text:style-name="T376">【學生填寫說明欄】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7" table:number-rows-spanned="4">
              <text:p text:style-name="P378">服務機構</text:p>
              <text:p text:style-name="P379">簽章</text:p>
            </table:table-cell>
            <table:table-cell table:style-name="TableCell380" table:number-rows-spanned="4">
              <text:p text:style-name="P381">師資培育學院</text:p>
              <text:p text:style-name="P382"><text:span text:style-name="T383">檢核欄</text:span></text:p>
            </table:table-cell>
          </table:table-row>
          <table:table-row table:style-name="TableRow384">
            <table:table-cell table:style-name="TableCell385" table:number-columns-spanned="4">
              <text:p text:style-name="P386"><text:span text:style-name="T387">輔導活動名稱</text:span><text:span text:style-name="T388">/</text:span><text:span text:style-name="T389">地點</text:span></text:p>
            </table:table-cell>
            <table:covered-table-cell/>
            <table:covered-table-cell/>
            <table:covered-table-cell/>
            <table:table-cell table:style-name="TableCell390" table:number-columns-spanned="2">
              <text:p text:style-name="P391"/>
            </table:table-cell>
            <table:covered-table-cell/>
            <table:covered-table-cell>
              <text:p text:style-name="P392"/>
            </table:covered-table-cell>
            <table:covered-table-cell>
              <text:p text:style-name="P393"/>
            </table:covered-table-cell>
          </table:table-row>
          <table:table-row table:style-name="TableRow394">
            <table:table-cell table:style-name="TableCell395" table:number-columns-spanned="4">
              <text:p text:style-name="P396"><text:span text:style-name="T397">輔導性質</text:span></text:p>
            </table:table-cell>
            <table:covered-table-cell/>
            <table:covered-table-cell/>
            <table:covered-table-cell/>
            <table:table-cell table:style-name="TableCell398" table:number-columns-spanned="2">
              <text:p text:style-name="P399">□<text:tab/>課輔性質（課業輔導、補救教學、課堂教學助理）</text:p>
              <text:p text:style-name="P400">□<text:tab/>非課輔性質（與教學相關且未向受輔學生收取任何費用之營隊帶領活動、社團教學助理）</text:p>
            </table:table-cell>
            <table:covered-table-cell/>
            <table:covered-table-cell>
              <text:p text:style-name="P401"/>
            </table:covered-table-cell>
            <table:covered-table-cell>
              <text:p text:style-name="P402"/>
            </table:covered-table-cell>
          </table:table-row>
          <table:table-row table:style-name="TableRow403">
            <table:table-cell table:style-name="TableCell404">
              <text:p text:style-name="P405">年</text:p>
            </table:table-cell>
            <table:table-cell table:style-name="TableCell406">
              <text:p text:style-name="P407">月</text:p>
            </table:table-cell>
            <table:table-cell table:style-name="TableCell408">
              <text:p text:style-name="P409">日</text:p>
            </table:table-cell>
            <table:table-cell table:style-name="TableCell410">
              <text:p text:style-name="P411">起迄時間</text:p>
            </table:table-cell>
            <table:table-cell table:style-name="TableCell412">
              <text:p text:style-name="P413">課輔內容說明</text:p>
            </table:table-cell>
            <table:table-cell table:style-name="TableCell414">
              <text:p text:style-name="P415">時數</text:p>
            </table:table-cell>
            <table:covered-table-cell>
              <text:p text:style-name="P416"/>
            </table:covered-table-cell>
            <table:covered-table-cell>
              <text:p text:style-name="P417"/>
            </table:covered-table-cell>
          </table:table-row>
        </table:table-header-row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審核單位：</text:span></text:p>
            <text:p text:style-name="P436"><text:span text:style-name="T437">日期：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審核單位：</text:span></text:p>
            <text:p text:style-name="P456"><text:span text:style-name="T457">日期：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審核單位：</text:span></text:p>
            <text:p text:style-name="P476"><text:span text:style-name="T477">日期：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審核單位：</text:span></text:p>
            <text:p text:style-name="P496"><text:span text:style-name="T497">日期：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審核單位：</text:span></text:p>
            <text:p text:style-name="P516"><text:span text:style-name="T517">日期：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審核單位：</text:span></text:p>
            <text:p text:style-name="P536"><text:span text:style-name="T537">日期：</text:span></text:p>
          </table:table-cell>
        </table:table-row>
        <table:table-row table:style-name="TableRow538">
          <table:table-cell table:style-name="TableCell539" table:number-columns-spanned="5">
            <text:p text:style-name="P540">合　計　時　數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共　　　小時</text:p>
          </table:table-cell>
          <table:covered-table-cell/>
          <table:table-cell table:style-name="TableCell543">
            <text:p text:style-name="P544"><text:span text:style-name="T545">審核單位：</text:span></text:p>
            <text:p text:style-name="P546"><text:span text:style-name="T547">日期：</text:span></text:p>
          </table:table-cell>
        </table:table-row>
      </table:table>
      <text:p text:style-name="P548"><text:span text:style-name="T549">【備註】請受獎生務必</text:span><text:span text:style-name="T550">於每學期開學第一週，</text:span><text:span text:style-name="T551">填列本表</text:span><text:span text:style-name="T552">並經課輔機構簽章</text:span><text:span text:style-name="T553">後，檢附＜義務輔導省思札記＞辦理認證</text:span><text:span text:style-name="T554">。</text:span></text:p>
      <text:soft-page-break/>
      <text:p text:style-name="P555"><text:span text:style-name="T556">國立臺灣師範大學</text:span><text:span text:style-name="T557"><text:s text:c="3"/></text:span><text:span text:style-name="T558">學年度</text:span><text:span text:style-name="T559">公費</text:span><text:span text:style-name="T560">生</text:span></text:p>
      <text:h text:style-name="P561" text:outline-level="1">義務輔導省思札記</text:h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學系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學號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認證學年</text:span></text:p>
          </table:table-cell>
          <table:table-cell table:style-name="TableCell584">
            <text:p text:style-name="P585"><text:span text:style-name="T586">　</text:span><text:span text:style-name="T587">　</text:span><text:span text:style-name="T588">　</text:span><text:span text:style-name="T589">學年</text:span><text:span text:style-name="T590">　</text:span><text:span text:style-name="T591">　</text:span><text:span text:style-name="T592">　</text:span><text:span text:style-name="T593">學期</text:span></text:p>
          </table:table-cell>
        </table:table-row>
      </table:table>
      <text:h text:style-name="P594" text:outline-level="2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3">
            <text:p text:style-name="P604">受輔者</text:p>
          </table:table-cell>
          <table:table-cell table:style-name="TableCell605">
            <text:p text:style-name="P606">姓名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輔導時間</text:p>
          </table:table-cell>
          <table:table-cell table:style-name="TableCell611">
            <text:p text:style-name="P612">(請註明日期及時段)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學校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rows-spanned="2">
            <text:p text:style-name="P620">輔導</text:p>
            <text:p text:style-name="P621">科目</text:p>
          </table:table-cell>
          <table:table-cell table:style-name="TableCell622" table:number-rows-spanned="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年級</text:p>
          </table:table-cell>
          <table:table-cell table:style-name="TableCell628" table:number-columns-spanned="2">
            <text:p text:style-name="P629"/>
          </table:table-cell>
          <table:covered-table-cell/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 table:number-columns-spanned="2">
            <text:p text:style-name="P634">課業輔導紀錄</text:p>
          </table:table-cell>
          <table:covered-table-cell/>
          <table:table-cell table:style-name="TableCell635" table:number-columns-spanned="4"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個人省思</text:p>
            <text:p text:style-name="P642">(至少600字〜800字)</text:p>
          </table:table-cell>
          <table:covered-table-cell/>
          <table:table-cell table:style-name="TableCell643" table:number-columns-spanned="4">
            <text:p text:style-name="P644"/>
            <text:p text:style-name="P645"/>
            <text:p text:style-name="P646"/>
            <text:p text:style-name="P647"/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/>
            <text:p text:style-name="P652">(課輔照片1＋文字說明)</text:p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  <text:p text:style-name="P656">(課輔照片2＋文字說明)</text:p>
            <text:p text:style-name="P657"/>
          </table:table-cell>
          <table:covered-table-cell/>
          <table:covered-table-cell/>
        </table:table-row>
      </table:table>
      <text:soft-page-break/>
      <text:p text:style-name="P658"><text:span text:style-name="T659">國立臺灣師範大學</text:span></text:p>
      <text:p text:style-name="P660">公費生及師資培育獎學金受獎學生參與義務輔導計畫</text:p>
      <text:p text:style-name="P661"/>
      <text:p text:style-name="P662">100年1月9日本處100學年度第1學期第11次處務會議通過</text:p>
      <text:p text:style-name="P663">101年6月11日本處100學年度第2學期第8次處務會議修正通過</text:p>
      <text:p text:style-name="P664">102年11月18日本處102學年度第1學期第5次處務會議修正通過</text:p>
      <text:p text:style-name="P665">104年6月3日本處103學年度第2學期第5次處務會議修正通過</text:p>
      <text:p text:style-name="P666">105年9月14日本處105學年度第1學期第1次處務會議及</text:p>
      <text:p text:style-name="P667">105年10月4日公費暨卓獎學生輔導工作小組會議修正通過</text:p>
      <text:p text:style-name="P668">105年10月18日本校師大師實字第1051025420號函公告</text:p>
      <text:p text:style-name="P669">106年9月13日106學年度第1學期第1次處務會議審議通過</text:p>
      <text:p text:style-name="P670">106年9月21日公費暨卓獎學生輔導工作小組會議修正通過</text:p>
      <text:p text:style-name="P671">108年8月7日師資培育學院108學年度第1學期第1次院務行政會議修正通過</text:p>
      <text:p text:style-name="P672">110年11月10日師資培育學院110學年度第1學期第5次院務行政會議修正通過</text:p>
      <text:p text:style-name="P673"/>
      <text:p text:style-name="P674">壹、依據</text:p>
      <text:p text:style-name="P675">一、<text:tab/>依據本校「師資培育獎學金受獎學生輔導實施計畫」辦理。</text:p>
      <text:p text:style-name="P676">二、<text:tab/>依據本校「公費生輔導實施計畫」辦理。</text:p>
      <text:p text:style-name="P677">貳、目的</text:p>
      <text:p text:style-name="P678">一、<text:tab/>奠定公費生及師資培育獎學金受獎學生(以下簡稱師獎生)教學實務工作之基礎。</text:p>
      <text:p text:style-name="P679">二、<text:tab/>培育公費生及師獎生對弱勢學生族群之服務支持信念。</text:p>
      <text:p text:style-name="P680">三、<text:tab/>強化公費生及師獎生至偏遠學校服務之教學行動力。</text:p>
      <text:p text:style-name="P681">四、<text:tab/>激發公費生及師獎生自願服務之精神。</text:p>
      <text:p text:style-name="P682">參、義務輔導時數</text:p>
      <text:p text:style-name="P683">公費生及師獎生受領獎學金期間，無償擔任「學習弱勢」、「經濟弱勢」或「區域弱勢」等學生課業輔導工作或補救教學之義務輔導，公費生每學年應達72小時，師獎生每學期應達36小時。</text:p>
      <text:p text:style-name="P684">肆、執行模式</text:p>
      <text:p text:style-name="P685">由師資培育學院(以下簡稱本學院)媒合安排或由學生自覓參與「學習弱勢」、「經濟弱勢」或「區域弱勢」學生義務課業輔導或未向受輔學生收取報名費之營隊帶領活動。</text:p>
      <text:p text:style-name="P686">一、<text:tab/>本學院媒合：<text:tab/>由本學院媒合公費生及師獎生受領獎學金期間，依本校「師資培育獎學金學生輔導實施計畫」、本校「公費生輔導實施計畫」無償擔任「學習弱勢」、「經濟弱勢」或「區域弱勢」等學童課業輔導工作或補救教學之義務輔導。至中等學校（以下簡稱受輔學校）擔任弱勢學生義務課業輔導(以下簡稱課輔)，並依其需求提供一對一或一對多的課輔活動。</text:p>
      <text:p text:style-name="P687">二、<text:tab/>學生自覓：<text:tab/>由公費生及師獎生自行尋覓合法立案之公私立機構（以下簡稱受輔機構）或由本校各級單位、服務性社團所辦理之「學習弱勢」、「經濟弱勢」或「區域弱勢」學生義務課業輔導或未向受輔學生收取報名費之營隊帶領活動。輔導對象須為中等學校以下之學生(不含大專以上學歷學生)。</text:p>
      <text:p text:style-name="P688">伍、執行細則</text:p>
      <text:p text:style-name="P689">一、<text:tab/>本學院媒合</text:p>
      <text:p text:style-name="P690">(一)<text:tab/>由受輔學校提供該校需求，並經本學院於每學期初公告需求案件，媒合公費生及師獎生每週至受輔學校輔導，持續一學期。</text:p>
      <text:soft-page-break/>
      <text:p text:style-name="P691">(二)<text:tab/>於義務輔導期間內，未請假而無故缺席達3次(含)以上，或有表現不佳之具體事實者，受輔學校有權停止其輔導工作，並決定是否核發輔導時數。</text:p>
      <text:p text:style-name="P692"><text:span text:style-name="T693">(三)</text:span><text:span text:style-name="T694"><text:tab/>每學期期末由受輔學校填寫「義務課業輔導評量表」，考核結果如有特殊情事將通知所屬導師，並依本計畫規定處置。</text:span></text:p>
      <text:p text:style-name="P695">二、<text:tab/>學生自覓</text:p>
      <text:p text:style-name="P696"><text:span text:style-name="T697">公費生及師獎生自覓義務輔導須先填寫「義務輔導自覓申請表」，經本學院審核後，方可進行義務輔導。未於事前提出申請，服務後經本學院判定活動性質不合於教育部規範，將不予採計輔導時數。</text:span></text:p>
      <text:p text:style-name="P698">三、<text:tab/>其他</text:p>
      <text:p text:style-name="P699"><text:span text:style-name="T700">公費生及師獎生進行義務輔導須每次攜帶「義務輔導時數認證表」，填妥表格內容後，交由受輔學校或機構審核蓋章。如因特殊事件無法前往輔導，務必事先知會受輔學校或機構。此外，不可領取任何鐘點費或交通費，違者不予採計輔導時數。</text:span></text:p>
      <text:p text:style-name="P701">陸、義務輔導時數認證檢核</text:p>
      <text:p text:style-name="P702">一、<text:tab/>認證時間：每學期開學第一週。</text:p>
      <text:p text:style-name="P703">二、<text:tab/>認證單位：本學院實習與地方輔導組。</text:p>
      <text:p text:style-name="P704">三、<text:tab/>認證文件：「義務輔導時數認證表」及「義務輔導省思札記」1篇。</text:p>
      <text:p text:style-name="P705">四、<text:tab/>認證時數</text:p>
      <text:p text:style-name="P706">(一)<text:tab/>營隊性質：<text:tab/>因應教育部推動補救教學政策，課輔性質外之義務輔導時數，卓獎生、師獎生每學年至多採計36小時，公費生每學年至多採計32小時，自105學年度起認證適用。</text:p>
      <text:p text:style-name="P707">(二)<text:tab/>課輔性質：<text:tab/>採計原輔導時數及交通時數。</text:p>
      <text:p text:style-name="P708">1.<text:tab/>本學院媒合及雙北地區課輔案件：每次加計1小時交通時數(新北市偏鄉不在此限)。</text:p>
      <text:p text:style-name="P709">2.<text:tab/>新北市偏鄉及其他外縣市課輔：交通時數核實採計。</text:p>
      <text:p text:style-name="P710">五、抵認原則</text:p>
      <text:p text:style-name="P711">(一)<text:tab/>參與義務輔導相關增能研習課程</text:p>
      <text:p text:style-name="P712">如本學院開設義務輔導相關增能研習課程（其研習時數得採認為卓獎生每學年校內外研習12小時之時數），公費生、卓獎生及師獎生應積極參與。</text:p>
      <text:p text:style-name="P713">(二)<text:tab/>寒暑假輔導時數彈性抵認</text:p>
      <text:p text:style-name="P714">如已完成當學期時數，則寒暑假期間所執行的輔導時數，得以彈性抵認次學期輔導時數。</text:p>
      <text:p text:style-name="P715">(三)<text:tab/>初階服務學習課程或服務學習（二）彈性抵認</text:p>
      <text:p text:style-name="P716">本校初階服務學習課程或服務學習（二）可抵認輔導時數，惟兩者不可同時重複認證。如已修畢初階服務學習課程或服務學習（二），可再次選修以抵認輔導時數。</text:p>
      <text:p text:style-name="P717">(四)<text:tab/>暑假返原提報縣市服務學習彈性抵認</text:p>
      <text:p text:style-name="P718"><text:span text:style-name="T719">公費生、卓獎生及師獎生</text:span><text:span text:style-name="T720">進行暑假期間返回原提報縣市參與服務學習，經受輔學校或機構簽核後，得以採認輔導時數。</text:span></text:p>
      <text:p text:style-name="P721"><text:span text:style-name="T722">柒、本計畫經師資培育學院院務行政會議通過後，經本學院院長核可公布實施之，修正時亦同。</text:span></text:p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-asian="標楷體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結語字元" style:display-name="結語 字元" style:family="text">
      <style:text-properties style:font-name-asian="標楷體" style:letter-kerning="true" fo:font-size="11pt" style:font-size-asian="11pt" style:font-size-complex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3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22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875in" fo:margin-bottom="0.6243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義務輔導時數認證表</dc:title>
    <dc:description/>
    <dc:subject/>
    <meta:initial-creator>USER</meta:initial-creator>
    <dc:creator>Elaine</dc:creator>
    <meta:creation-date>2021-11-17T03:29:00Z</meta:creation-date>
    <dc:date>2021-11-17T03:29:00Z</dc:date>
    <meta:print-date>2019-08-08T04:1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20" meta:character-count="3481" meta:row-count="24" meta:non-whitespace-character-count="2967"/>
  </office:meta>
</office:document-meta>
</file>