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標楷體" fo:font-size="16pt" style:font-name-asian="標楷體1" style:font-size-asian="16pt"/>
    </style:style>
    <style:style style:name="P5" style:family="paragraph" style:parent-style-name="Standard" style:master-page-name="Standard">
      <style:paragraph-properties fo:margin-top="0cm" fo:margin-bottom="0.318cm"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fo:font-weight="bold" style:font-name-asian="標楷體1" style:font-size-asian="16pt" style:font-weight-asian="bold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fo:font-weight="bold" style:font-name-asian="標楷體1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本校師資生與教育實習機構申請輔導教育實習同意書</text:span></text:p>
      <text:p text:style-name="P3"><text:span text:style-name="T3">本人____________就讀/畢業於本校 ________________系（所），預計由本校 ________________系（所）指導 _________________ 領域/科教育實習；現擬持本同意書</text:span></text:p>
      <text:p text:style-name="P3"><text:span text:style-name="T3"><text:s/>__________________ （教育實習機構）洽詢並申請輔導本人 ______ 學年度第 ___ 學期 （自____年____月____日至____年____月____日止) 教育實習。</text:span></text:p>
      <text:p text:style-name="P4"/>
      <text:p text:style-name="P4"/>
      <text:p text:style-name="P4"/>
      <text:p text:style-name="P4"/>
      <text:p text:style-name="P4"/>
      <text:p text:style-name="Standard"><text:span text:style-name="T3">國立臺灣師範大學</text:span></text:p>
      <text:p text:style-name="Standard"><text:span text:style-name="T3">實習指導系所主任（簽章）：</text:span></text:p>
      <text:p text:style-name="Standard"><text:span text:style-name="T3">師資培育學院院長（簽章）：</text:span></text:p>
      <text:p text:style-name="P4"/>
      <text:p text:style-name="P4"/>
      <text:p text:style-name="P4"><text:bookmark text:name="_GoBack"/></text:p>
      <text:p text:style-name="P2"><text:span text:style-name="T1">民國 <text:s text:c="5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weight="bold" style:font-name-asian="標楷體1" style:font-weight-asian="bold"/>
    </style:style>
    <style:style style:name="MT2" style:family="text">
      <style:text-properties style:font-name="標楷體" fo:font-size="14pt" fo:font-weight="bold" style:font-name-asian="標楷體1" style:font-size-asian="14pt" style:font-weight-asian="bold"/>
    </style:style>
    <style:style style:name="MT3" style:family="text">
      <style:text-properties style:font-name="標楷體" fo:font-size="14pt" style:font-name-asian="標楷體1" style:font-size-asian="14pt"/>
    </style:style>
    <style:page-layout style:name="Mpm1">
      <style:page-layout-properties fo:page-width="21.001cm" fo:page-height="29.7cm" style:num-format="1" style:print-orientation="portrait" fo:margin-top="1.499cm" fo:margin-bottom="1.499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1.03版</text:span></text:p>
      </style:header>
      <style:footer>
        <text:p text:style-name="Footer"><text:span text:style-name="MT2">備註：</text:span><text:span text:style-name="MT3">本書約僅供教育實習輔導機構為「本校教育實習同意申請書」核章依據；師資生仍須於申請期限內，</text:span></text:p>
        <text:p text:style-name="Footer"><text:span text:style-name="MT3">實習輔導機構核章之「本校教育實習同意申請書」與相關文件送交實習指導系所及本校師培學院審查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5</meta:editing-cycles>
    <meta:print-date>2022-03-11T07:02:00</meta:print-date>
    <meta:creation-date>2022-03-11T01:46:00</meta:creation-date>
    <dc:date>2022-03-11T07:06:00</dc:date>
    <meta:editing-duration>PT3M49S</meta:editing-duration>
    <meta:generator>OpenOffice/4.1.11$Win32 OpenOffice.org_project/4111m1$Build-9808</meta:generator>
    <meta:document-statistic meta:table-count="0" meta:image-count="0" meta:object-count="0" meta:page-count="1" meta:paragraph-count="10" meta:word-count="250" meta:character-count="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